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1.50pt" fo:font-weight="bold" fo:font-family="Garamond" style:font-family-asian="Garamond" style:font-family-complex="Garamond" fo:background-color="transparent" fo:color="#000000"/>
    </style:style>
    <style:style style:name="T27" style:family="text">
      <style:text-properties fo:font-size="11.50pt" fo:font-weight="bold" fo:font-family="Garamond" style:font-family-asian="Garamond" style:font-family-complex="Garamond" fo:background-color="transparent" fo:color="#000000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6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15.00%" fo:text-align="right"/>
    </style:style>
    <style:style style:name="P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85.05pt" style:type="center"/>
        </style:tab-stops>
      </style:paragraph-properties>
    </style:style>
    <style:style style:name="P9" style:family="paragraph">
      <style:paragraph-properties fo:line-height="100.00%" fo:text-align="justify" fo:margin-bottom="3.00pt">
        <style:tab-stops>
          <style:tab-stop style:position="85.05pt" style:type="center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85.05pt" style:type="center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bottom="6.00pt"/>
    </style:style>
    <style:style style:name="P18" style:family="paragraph">
      <style:paragraph-properties fo:line-height="115.00%" fo:text-align="justify"/>
    </style:style>
    <text:list-style style:name="L19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.00pt" fo:text-indent="1.00p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24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00.00%" fo:text-align="justify">
        <style:tab-stops>
          <style:tab-stop style:position="0.00pt"/>
          <style:tab-stop style:position="283.50pt"/>
          <style:tab-stop style:position="481.90pt" style:type="right" style:leader-style="dotted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0.00pt"/>
          <style:tab-stop style:position="382.75pt" style:type="center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Za</text:span><text:span text:style-name="T3">łącznik nr 10 do SIWZ</text:span></text:p>
      <text:p text:style-name="P2"><text:span text:style-name="T4">Wykonawca:</text:span></text:p>
      <text:p text:style-name="P2"><text:span text:style-name="T5"/></text:p>
      <text:p text:style-name="P3"><text:span text:style-name="T6"><text:tab/></text:span></text:p>
      <text:p text:style-name="P4"><text:span text:style-name="T7"/></text:p>
      <text:p text:style-name="P5"><text:span text:style-name="T8"><text:tab/></text:span></text:p>
      <text:p text:style-name="P6"><text:span text:style-name="T9"/></text:p>
      <text:p text:style-name="P7"><text:span text:style-name="T10"><text:tab/></text:span></text:p>
      <text:p text:style-name="P8"><text:span text:style-name="T11"><text:tab/>(pe</text:span><text:span text:style-name="T12">łna nazwa/firma, adres, w zależności od podmiotu:</text:span></text:p>
      <text:p text:style-name="P9"><text:span text:style-name="T13"><text:tab/>NIP/PESEL, KRS/CEiDG)</text:span></text:p>
      <text:p text:style-name="P10"><text:span text:style-name="T14">reprezentowany przez:</text:span></text:p>
      <text:p text:style-name="P10"><text:span text:style-name="T15"/></text:p>
      <text:p text:style-name="P11"><text:span text:style-name="T16"><text:tab/></text:span></text:p>
      <text:p text:style-name="P12"><text:span text:style-name="T17"/></text:p>
      <text:p text:style-name="P13"><text:span text:style-name="T18"><text:tab/></text:span></text:p>
      <text:p text:style-name="P14"><text:span text:style-name="T19"><text:tab/>(imi</text:span><text:span text:style-name="T20">ę, nazwisko, stanowisko/podstawa do reprezentacji)</text:span></text:p>
      <text:p text:style-name="P15"><text:span text:style-name="T21"/></text:p>
      <text:p text:style-name="P16"><text:span text:style-name="T22">O</text:span><text:span text:style-name="T23">świadczenie</text:span><text:span text:style-name="T24"><text:s/></text:span><text:span text:style-name="T25">wykonawcy</text:span></text:p>
      <text:p text:style-name="P16"><text:span text:style-name="T26">dotycz</text:span><text:span text:style-name="T27">ące spełniania wymogu zatrudnienia na podstawie umowy o pracę,</text:span></text:p>
      <text:p text:style-name="P16"><text:span text:style-name="T28">o którym mowa w art. 29 ust. 3a ustawy z dnia 29 stycznia 2004 r. </text:span><text:span text:style-name="T29">– </text:span><text:span text:style-name="T30">Prawo zam</text:span><text:span text:style-name="T31">ówie</text:span><text:span text:style-name="T32">ń publicznych</text:span></text:p>
      <text:p text:style-name="P17"><text:span text:style-name="T33">(tekst jedn. Dz. U. z 2015 r. poz. 2164, z pó</text:span><text:span text:style-name="T34">źn. zm.)</text:span></text:p>
      <text:p text:style-name="P18"><text:span text:style-name="T35">Na potrzeby realizacji zadania pn.<text:s/></text:span><text:span text:style-name="T36">Rozbudowa, przebudowa i nadbudowa budynku przychodni opieki zdrowotnej w Kałuszynie”</text:span><text:span text:style-name="T37"><text:s/></text:span><text:span text:style-name="T38">, zleconego przez Gminę Kałuszyn</text:span><text:span text:style-name="T39">, zgodnie</text:span><text:span text:style-name="T40"><text:s/></text:span><text:span text:style-name="T41"><text:s/>pkt<text:s/></text:span><text:span text:style-name="T42">III; 6</text:span><text:span text:style-name="T43"><text:s/>specyfikacji istotnych warunków zamówienia, o</text:span><text:span text:style-name="T44">świadczam że</text:span><text:span text:style-name="T45"><text:s/></text:span><text:span text:style-name="T46">dysponuję/będę dysponował</text:span><text:span text:style-name="T47">* osobami zatrudnionymi na podstawie<text:s/></text:span><text:span text:style-name="T48">umowy o pracę<text:s/></text:span><text:span text:style-name="T49">(w pełnym wymiarze czasu pracy) w liczbie minimum<text:s/></text:span><text:span text:style-name="T50">1 os</text:span><text:span text:style-name="T51">oba</text:span><text:span text:style-name="T52">, które b</text:span><text:span text:style-name="T53">ędą wykonywać czynności bezpośrednio związane z realizacją przedmiotowego</text:span><text:span text:style-name="T54"><text:s/>zam</text:span><text:span text:style-name="T55">ówienia przez ca</text:span><text:span text:style-name="T56">ły okres jego trwania, tj. czynności w zakresie:</text:span></text:p>
      <text:list text:style-name="L19">
        <text:list-item>
          <text:p text:style-name="P19"><text:span text:style-name="T57">czynności ogólnobudowlanych np. murowanie, tynkowanie i in.;</text:span><text:span text:style-name="T58"/></text:p>
        </text:list-item>
      </text:list>
      <text:p text:style-name="P20"><text:span text:style-name="T59">Jednocze</text:span><text:span text:style-name="T60">śnie oświadczam, że opłacam/będę opłacał składki na ubezpieczenie społeczne i zdrowotne z tytułu zatrudnienia tych os</text:span><text:span text:style-name="T61">ób na podstawie umów o prac</text:span><text:span text:style-name="T62">ę.</text:span></text:p>
      <text:p text:style-name="P20"><text:span text:style-name="T63"/></text:p>
      <text:p text:style-name="P21"><text:span text:style-name="T63"/></text:p>
      <text:p text:style-name="P22"><text:span text:style-name="T64">......................................................, dnia .................................</text:span></text:p>
      <text:p text:style-name="P22"><text:span text:style-name="T65"/></text:p>
      <text:p text:style-name="P22"><text:span text:style-name="T65"/></text:p>
      <text:p text:style-name="P23"><text:span text:style-name="T66"><text:tab/></text:span><text:span text:style-name="T67"><text:tab/></text:span></text:p>
      <text:p text:style-name="P24"><text:span text:style-name="T68"><text:tab/></text:span><text:span text:style-name="T69">(podpis i piecz</text:span><text:span text:style-name="T70">ęć upoważnionego przedstawiciela wykonawcy)</text:span></text:p>
      <text:p text:style-name="P25"><text:span text:style-name="T71"/></text:p>
      <text:p text:style-name="P26"><text:span text:style-name="T72">*niepotrzebne skre</text:span><text:span text:style-name="T73">ślić</text:span></text:p>
      <text:p text:style-name="P27"><text:span text:style-name="T74"/></text:p>
      <text:p text:style-name="P27"><text:span text:style-name="T74"/></text:p>
      <text:p text:style-name="P28"><text:span text:style-name="T75">O</text:span><text:span text:style-name="T76">świadczenie wykonawcy dotyczące podanych informacji</text:span><text:span text:style-name="T77">:</text:span></text:p>
      <text:p text:style-name="P29"><text:span text:style-name="T78">O</text:span><text:span text:style-name="T79">świadczam, że wszystkie informacje podane w powyższym oświadczeniu są aktualne i zgodne z prawdą</text:span><text:span text:style-name="T80"><text:s/>oraz zostały przedstawione z pełną świadomością konsekwencji wprowadzenia zamawiającego w błąd przy przedstawianiu informacji.</text:span></text:p>
      <text:p text:style-name="P29"><text:span text:style-name="T81"/></text:p>
      <text:p text:style-name="P29"><text:span text:style-name="T81"/></text:p>
      <text:p text:style-name="P29"><text:span text:style-name="T82">......................................................, dnia .................................</text:span></text:p>
      <text:p text:style-name="P29"><text:span text:style-name="T83"/></text:p>
      <text:p text:style-name="P29"><text:span text:style-name="T83"/></text:p>
      <text:p text:style-name="P30"><text:span text:style-name="T84"><text:tab/></text:span><text:span text:style-name="T85"><text:tab/></text:span></text:p>
      <text:p text:style-name="P31"><text:span text:style-name="T86"><text:tab/></text:span><text:span text:style-name="T87">(podpis i piecz</text:span><text:span text:style-name="T88">ęć upoważnionego przedstawiciela wykonawcy)</text:span><text:span text:style-name="T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