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2">Przebudowa sieci wodociągowej rozdzielczej w miejscowości Kałuszyn ul. Mostowa”</text:span><text:span text:style-name="T7"> 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6552457564208935244" text:style-name="L1">
        <text:list-item>
          <text:p text:style-name="P24">czynności ogólnobudowlanych np. murowanie, tynkowanie i in.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</text:span><text:span text:style-name="T7">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/>
      <text:p text:style-name="P12"/>
      <text:p text:style-name="P8"><text:span text:style-name="T9"><text:tab/></text:span><text:span text:style-name="T4"><text:tab/></text:span></text:p>
      <text:p text:style-name="P9"><text:soft-page-break/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0" meta:image-count="0" meta:object-count="0" meta:page-count="2" meta:paragraph-count="27" meta:word-count="213" meta:character-count="1761"/>
    <dc:date>2017-05-19T13:58:01.29</dc:date>
    <meta:editing-duration>PT46M24S</meta:editing-duration>
    <meta:editing-cycles>1</meta:editing-cycles>
  </office:meta>
</office:document-meta>
</file>