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L1"/>
    <style:style style:name="P8" style:family="paragraph" style:parent-style-name="Standard" style:list-style-name="L2"/>
    <style:style style:name="P9" style:family="paragraph" style:parent-style-name="Standard" style:list-style-name="L3"/>
    <style:style style:name="P10" style:family="paragraph" style:parent-style-name="Standard" style:list-style-name="L4"/>
    <style:style style:name="P11" style:family="paragraph" style:parent-style-name="Standard" style:list-style-name="L5"/>
    <style:style style:name="P12" style:family="paragraph" style:parent-style-name="Standard" style:list-style-name="L6"/>
    <style:style style:name="P13" style:family="paragraph" style:parent-style-name="Standard" style:list-style-name="L7"/>
    <style:style style:name="P14" style:family="paragraph" style:parent-style-name="Standard" style:list-style-name="L8"/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7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18" style:family="paragraph" style:parent-style-name="Standard">
      <style:paragraph-properties fo:margin-left="0.501cm" fo:margin-right="0cm" fo:text-indent="0cm" style:auto-text-indent="false"/>
    </style:style>
    <style:style style:name="P19" style:family="paragraph" style:parent-style-name="Standard">
      <style:paragraph-properties fo:margin-left="0.499cm" fo:margin-right="0cm" fo:text-indent="0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2pt" style:font-size-asian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Uchwała <text:s/>Nr <text:s/>XIX/122/08</text:span></text:p>
      <text:p text:style-name="P6"><text:span text:style-name="T1"><text:s/>Rady Miejskiej w Kałuszynie</text:span></text:p>
      <text:p text:style-name="P6"><text:span text:style-name="T1"><text:s/>z dnia <text:s/>30 grudnia 2008 r.</text:span></text:p>
      <text:p text:style-name="P1"/>
      <text:p text:style-name="Standard"><text:span text:style-name="T1">w sprawie uchwalenia Programu współpracy Gminy Kałuszyn z</text:span></text:p>
      <text:p text:style-name="Standard"><text:span text:style-name="T1"><text:s text:c="18"/>organizacjami pozarządowymi oraz innymi podmiotami </text:span></text:p>
      <text:p text:style-name="Standard"><text:span text:style-name="T1"><text:s text:c="17"/>prowadzącymi działalność pożytku publicznego w 2009 roku.</text:span></text:p>
      <text:p text:style-name="P3"/>
      <text:p text:style-name="P3"/>
      <text:p text:style-name="Standard"><text:span text:style-name="T2"><text:tab/>Na podstawie <text:s/>art. 18 ust. 2 pkt 15 ustawy z dnia 8 marca 1990. o samorządzie gminnym (tekst jednolity: Dz. U. z 2001 r. Nr 142 poz. 1591, z późn. zm.) oraz <text:s/>art. 5 ust. 3 <text:s/>ustawy z dnia 24 kwietnia 2003 r. o działalności pożytku publicznego i o wolontariacie (Dz. U. Nr 96 poz. 873 z późn. zm.) Rada Miejska w Kałuszynie <text:s/>uchwala, co następuje:</text:span></text:p>
      <text:p text:style-name="P6"><text:span text:style-name="T2"><text:s/></text:span></text:p>
      <text:p text:style-name="P6"><text:span text:style-name="T2">§ 1</text:span></text:p>
      <text:p text:style-name="P3"/>
      <text:p text:style-name="Standard"><text:span text:style-name="T2">Uchwala się ,,Program współpracy Gminy Kałuszyn z organizacjami pozarządowymi oraz innymi podmiotami <text:s/>prowadzącymi działalność pożytku publicznego w 2009 roku” w brzmieniu stanowiącym załącznik <text:s/>do niniejszej uchwały.</text:span></text:p>
      <text:p text:style-name="P3"/>
      <text:p text:style-name="P6"><text:span text:style-name="T2">§ 2</text:span></text:p>
      <text:p text:style-name="P3"/>
      <text:p text:style-name="Standard"><text:span text:style-name="T2">Wykonanie uchwały powierza się Burmistrzowi <text:s/>Kałuszyna.</text:span></text:p>
      <text:p text:style-name="P2"/>
      <text:p text:style-name="P3"/>
      <text:p text:style-name="P6"><text:span text:style-name="T2">§ 3</text:span></text:p>
      <text:p text:style-name="P3"/>
      <text:p text:style-name="Standard"><text:span text:style-name="T2">Uchwała wchodzi w życie z dniem podjęcia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<text:s text:c="96"/>Przewodniczący </text:span></text:p>
      <text:p text:style-name="P6"><text:span text:style-name="T2"><text:s text:c="85"/>Rady Miejskiej</text:span></text:p>
      <text:p text:style-name="P3"/>
      <text:p text:style-name="P6"><text:span text:style-name="T2"><text:s text:c="85"/>Janusz Kazimierz Pełka</text:span></text:p>
      <text:p text:style-name="P4"/>
      <text:p text:style-name="P2"/>
      <text:p text:style-name="P2"><text:soft-page-break/></text:p>
      <text:p text:style-name="Standard"><text:span text:style-name="T2"><text:s text:c="65"/></text:span><text:span text:style-name="T3">Załącznik do Uchwały <text:s/>Nr <text:s text:c="2"/>XIX/122/08</text:span></text:p>
      <text:p text:style-name="Standard"><text:span text:style-name="T3"><text:s text:c="76"/>Rady Miejskiej w Kałuszynie</text:span></text:p>
      <text:p text:style-name="P6"><text:span text:style-name="T3"><text:s text:c="44"/>z dnia <text:s text:c="2"/>30 grudnia 2008 r.</text:span></text:p>
      <text:p text:style-name="P2"/>
      <text:p text:style-name="P2"/>
      <text:p text:style-name="P6"><text:span text:style-name="T2"><text:tab/> Program współpracy Gminy Kałuszyn </text:span></text:p>
      <text:p text:style-name="P6"><text:span text:style-name="T2"><text:s text:c="11"/>z organizacjami pozarządowymi oraz innymi podmiotami prowadzącymi działalność pożytku publicznego w 2009 roku</text:span></text:p>
      <text:p text:style-name="P3"/>
      <text:p text:style-name="P6"><text:span text:style-name="T2">Rozdział I</text:span></text:p>
      <text:p text:style-name="P3"/>
      <text:p text:style-name="P6"><text:span text:style-name="T2">Postanowienia ogólne</text:span></text:p>
      <text:p text:style-name="P3"/>
      <text:p text:style-name="P6"><text:span text:style-name="T2">§ 1 </text:span></text:p>
      <text:p text:style-name="P3"/>
      <text:p text:style-name="P17"><text:span text:style-name="T2"><text:s/>Celem Programu jest określenie czytelnych zasad w zakresie wspierania przez Gminę Kałuszyn działań organizacji pozarządowych poprzez powierzanie tym organizacjom ustawowych zadań własnych <text:s/>gminy.</text:span></text:p>
      <text:p text:style-name="P3"/>
      <text:p text:style-name="P6"><text:span text:style-name="T2">§ 2</text:span></text:p>
      <text:p text:style-name="P3"/>
      <text:p text:style-name="Standard"><text:span text:style-name="T2">Program określa formy, zasady i zakres współpracy organów Gminy z organizacjami a także sposoby określania priorytetów zadań publicznych, których realizacja związana będzie z udzielaniem pomocy publicznej.</text:span></text:p>
      <text:p text:style-name="P3"/>
      <text:p text:style-name="P6"><text:span text:style-name="T2">§ 3</text:span></text:p>
      <text:p text:style-name="P3"/>
      <text:p text:style-name="Standard"><text:span text:style-name="T2">Ilekroć w Programie jest mowa o:</text:span></text:p>
      <text:list xml:id="list34216581" text:style-name="L1">
        <text:list-item>
          <text:p text:style-name="P7"><text:span text:style-name="T2">ustawie – rozumie się prze to ustawę z dnia 24 kwietnia 2003 r. o działalności pożytku publicznego i wolontariacie /Dz. U. Nr 96 poz.873 z późn. zm./,</text:span></text:p>
        </text:list-item>
        <text:list-item>
          <text:p text:style-name="P7"><text:span text:style-name="T2">uchwale – rozumie się przez to uchwałę, do której załącznikiem jest Program,</text:span></text:p>
        </text:list-item>
        <text:list-item>
          <text:p text:style-name="P7"><text:span text:style-name="T2">gminie – rozumie się przez to Gminę Kałuszyn,</text:span></text:p>
        </text:list-item>
        <text:list-item>
          <text:p text:style-name="P7"><text:span text:style-name="T2">organizacjach <text:s/>- rozumie się przez to organizacje pozarządowe, osoby prawne i jednostki organizacyjne, o których mowa w art. 3 ust.2 i 3 ustawy, </text:span></text:p>
        </text:list-item>
        <text:list-item>
          <text:p text:style-name="P7"><text:span text:style-name="T2">dotacji – rozumie się przez to dotację w rozumieniu <text:s/>art.106 ust.2 pkt 1 lit.d ustawy z dnia 30 czerwca 2005 roku o finansach publicznych /Dz. U. <text:s/>Nr 249, poz. 2104 z późn. zm./,</text:span></text:p>
        </text:list-item>
        <text:list-item>
          <text:p text:style-name="P7"><text:span text:style-name="T2">konkursie – rozumie się przez to otwarty konkurs ofert, o którym mowa w art. 11 ust. 2 i w art. 13 ustawy,</text:span></text:p>
        </text:list-item>
      </text:list>
      <text:p text:style-name="P2"><text:soft-page-break/></text:p>
      <text:p text:style-name="P6"><text:span text:style-name="T2">§ 4</text:span></text:p>
      <text:p text:style-name="P3"/>
      <text:p text:style-name="Standard"><text:span text:style-name="T2">1.Współpraca Gminy <text:s/>z organizacjami dotyczy sfery zadań <text:s text:c="2"/>publicznych, o </text:span></text:p>
      <text:p text:style-name="Standard"><text:span text:style-name="T2">których mowa w art. 4 ust. 1 ustawy, a w szczególności obejmujących <text:s/></text:span></text:p>
      <text:p text:style-name="Standard"><text:span text:style-name="T2">następujące obszary:</text:span></text:p>
      <text:p text:style-name="Standard"><text:span text:style-name="T2"><text:s text:c="4"/>1/ ochrona i promocja zdrowia,</text:span></text:p>
      <text:p text:style-name="Standard"><text:span text:style-name="T2"><text:s text:c="4"/>2/ upowszechnianie kultury fizycznej i sportu,</text:span></text:p>
      <text:p text:style-name="Standard"><text:span text:style-name="T2"><text:s text:c="4"/>3/ kultura, sztuka, upowszechnianie dóbr kultury i tradycji</text:span></text:p>
      <text:p text:style-name="Standard"><text:span text:style-name="T2"><text:s/></text:span></text:p>
      <text:p text:style-name="P2"/>
      <text:p text:style-name="P6"><text:span text:style-name="T2">§ 5</text:span></text:p>
      <text:p text:style-name="P3"/>
      <text:p text:style-name="Standard"><text:span text:style-name="T2">Ustala się następujące zadania priorytetowe realizowane w ramach Programu <text:s text:c="2"/>w 2009 roku:</text:span></text:p>
      <text:p text:style-name="Body_20_Text_20_2">1. Dla obszaru z § 4 pkt 1:</text:p>
      <text:p text:style-name="Standard"><text:span text:style-name="T2"><text:s text:c="4"/>1/ zorganizowanie wypoczynku dzieci i młodzieży z rodzin dysfunkcyjnych z </text:span></text:p>
      <text:p text:style-name="Standard"><text:span text:style-name="T2"><text:s text:c="8"/>programem terapeutyczno profilaktycznym.</text:span></text:p>
      <text:list xml:id="list34199695" text:style-name="L2">
        <text:list-item>
          <text:p text:style-name="P8"><text:span text:style-name="T2">Dla obszaru z § 4 pkt 2:</text:span></text:p>
        </text:list-item>
      </text:list>
      <text:p text:style-name="P18"><text:span text:style-name="T2">1/ wspieranie przedsięwzięć w zakresie upowszechniania kultury fizycznej <text:s/>i</text:span></text:p>
      <text:p text:style-name="P18"><text:span text:style-name="T2"><text:s text:c="4"/>sportu,</text:span></text:p>
      <text:p text:style-name="P18"><text:span text:style-name="T2">2/ wspieranie organizacji <text:s/>współzawodnictwa <text:s/>sportowego <text:s/>dzieci i</text:span></text:p>
      <text:p text:style-name="Standard"><text:span text:style-name="T2"><text:s text:c="8"/>młodzieży.</text:span></text:p>
      <text:p text:style-name="Body_20_Text_20_2">3. Dla obszaru <text:s/>z § 4 pkt 3:</text:p>
      <text:p text:style-name="Standard"><text:span text:style-name="T2"><text:s text:c="4"/>1/ organizacja imprez kulturalnych, konkursów, wystaw,</text:span></text:p>
      <text:p text:style-name="Standard"><text:span text:style-name="T2"><text:s text:c="4"/>2/ wspieranie <text:s/>działalności wydawniczej, promującej dorobek kulturalny i </text:span></text:p>
      <text:p text:style-name="Standard"><text:span text:style-name="T2"><text:s text:c="8"/>historię gminy Kałuszyn,</text:span></text:p>
      <text:p text:style-name="Standard"><text:span text:style-name="T2"><text:s text:c="4"/>3/ wspieranie przedsięwzięć promujących <text:s/>ochronę dziedzictwa kulturowego,</text:span></text:p>
      <text:p text:style-name="Standard"><text:span text:style-name="T2"><text:s text:c="4"/>4/ wspieranie przedsięwzięć w zakresie upowszechniania kultury i tradycji,</text:span></text:p>
      <text:p text:style-name="Standard"><text:span text:style-name="T2"><text:s text:c="4"/>5/ wspieranie twórczości lokalnych <text:s text:c="2"/>zespołów tanecznych, wokalnych i </text:span></text:p>
      <text:p text:style-name="Standard"><text:span text:style-name="T2"><text:s text:c="8"/>muzycznych. </text:span></text:p>
      <text:p text:style-name="Standard"><text:span text:style-name="T2">4. Upoważnia się <text:s/>Burmistrza <text:s/>do zlecania organizacjom w ramach posiadanych środków finansowych innych zadań niż określone w ust. 1 – 3 w razie uznania, że złożone zgodnie z § 9 oferty wykonywania <text:s/>zadań są korzystne dla realizacji zadań gminy.</text:span></text:p>
      <text:p text:style-name="Standard"><text:span text:style-name="T2"><text:s text:c="3"/></text:span></text:p>
      <text:p text:style-name="P6"><text:span text:style-name="T2">Rozdział II</text:span></text:p>
      <text:p text:style-name="P3"/>
      <text:p text:style-name="P6"><text:span text:style-name="T2">Formy współpracy</text:span></text:p>
      <text:p text:style-name="P3"/>
      <text:p text:style-name="P6"><text:span text:style-name="T2">§ 6</text:span></text:p>
      <text:p text:style-name="P3"><text:soft-page-break/></text:p>
      <text:list xml:id="list34211131" text:style-name="L3">
        <text:list-item>
          <text:p text:style-name="P9"><text:span text:style-name="T2">Zlecanie realizacji zadań Gminy organizacjom odbywa się poprzez :</text:span></text:p>
        </text:list-item>
      </text:list>
      <text:p text:style-name="P19"><text:span text:style-name="T2">1/wspieranie wykonywania zadań publicznych poprzez udzielenie dotacji na</text:span></text:p>
      <text:p text:style-name="Standard"><text:span text:style-name="T2"><text:s text:c="8"/>dofinansowanie <text:s/>ich realizacji.</text:span></text:p>
      <text:p text:style-name="Standard"><text:span text:style-name="T2"><text:s text:c="4"/>2/ <text:s/>powierzanie wykonywania <text:s/>zadań publicznych wraz z udzieleniem dotacji </text:span></text:p>
      <text:p text:style-name="Standard"><text:span text:style-name="T2"><text:s text:c="8"/>na finansowanie <text:s/>ich realizacji.</text:span></text:p>
      <text:p text:style-name="Standard"><text:span text:style-name="T2"><text:s text:c="4"/>3/ wspieranie wykonywania zadań publicznych <text:s/>może być realizowane <text:s/>w </text:span></text:p>
      <text:p text:style-name="Standard"><text:span text:style-name="T2"><text:s text:c="7"/>innym trybie, w sposób określony w odrębnych przepisach, w szczególności <text:s/></text:span></text:p>
      <text:p text:style-name="Standard"><text:span text:style-name="T2"><text:s text:c="7"/>poprzez zakup materiałów i usług na zasadach określonych w przepisach o </text:span></text:p>
      <text:p text:style-name="Standard"><text:span text:style-name="T2"><text:s text:c="7"/>zamówieniach publicznych.</text:span></text:p>
      <text:p text:style-name="P2"/>
      <text:list xml:id="list34189659" text:style-name="L4">
        <text:list-item>
          <text:p text:style-name="P10"><text:span text:style-name="T2">Wzajemne informowanie się o planowanych kierunkach działalności i współdziałanie w celu zharmonizowania tych kierunków odbywa się poprzez:</text:span></text:p>
        </text:list-item>
      </text:list>
      <text:p text:style-name="P19"><text:span text:style-name="T2">1/ udział <text:s/>przedstawicieli organizacji w sesjach Rady Miejskiej oraz</text:span></text:p>
      <text:p text:style-name="Standard"><text:span text:style-name="T2"><text:s text:c="9"/>Komisjach <text:s/>Rady Miejskiej,</text:span></text:p>
      <text:p text:style-name="Standard"><text:span text:style-name="T2"><text:s text:c="5"/>2/ publikowanie ważnych informacji na stronach internetowych <text:s/>Gminy,</text:span></text:p>
      <text:p text:style-name="Standard"><text:span text:style-name="T2"><text:s text:c="5"/>3/ przekazywanie przez organizacje informacji o planowanych i</text:span></text:p>
      <text:p text:style-name="Standard"><text:span text:style-name="T2"><text:s text:c="9"/>realizowanych w 2008 r. zadaniach sfery publicznej, których realizacja </text:span></text:p>
      <text:p text:style-name="Standard"><text:span text:style-name="T2"><text:s text:c="9"/>odbywa się w oparciu o środki inne niż wynikające z Programu,</text:span></text:p>
      <text:p text:style-name="Standard"><text:span text:style-name="T2"><text:s text:c="5"/>4/ konsultowanie listy zagadnień priorytetowych na kolejny rok budżetowy.</text:span></text:p>
      <text:p text:style-name="P2"/>
      <text:list xml:id="list34186073" text:style-name="L5">
        <text:list-item>
          <text:p text:style-name="P11"><text:span text:style-name="T2">Konsultowanie z podmiotami Programu projektów aktów normatywnych w dziedzinach dotyczących działalności statutowej tych organizacji <text:s/>poprzez:</text:span></text:p>
        </text:list-item>
      </text:list>
      <text:p text:style-name="P19"><text:span text:style-name="T2">1/ informowanie organizacji o planowanych sesjach <text:s/>Rady Miejskiej oraz</text:span></text:p>
      <text:p text:style-name="Standard"><text:span text:style-name="T2"><text:s text:c="13"/>Komisjach Rady, na których dyskutowane będą projekty</text:span></text:p>
      <text:p text:style-name="Standard"><text:span text:style-name="T2"><text:s text:c="11"/>uchwał odnoszących się do zagadnień związanych z <text:s/>działalnością</text:span></text:p>
      <text:p text:style-name="Standard"><text:span text:style-name="T2"><text:s text:c="11"/>statutową tych organizacji.</text:span></text:p>
      <text:p text:style-name="P2"/>
      <text:list xml:id="list34210872" text:style-name="L6">
        <text:list-item>
          <text:p text:style-name="P12"><text:span text:style-name="T2">Tworzenie wspólnych zespołów o charakterze <text:s/>doradczym i inicjatywnym celem:</text:span></text:p>
        </text:list-item>
      </text:list>
      <text:p text:style-name="P19"><text:span text:style-name="T2">1/ przygotowania <text:s/>projektów uchwał Rady w sprawach dotyczących</text:span></text:p>
      <text:p text:style-name="Standard"><text:span text:style-name="T2"><text:s text:c="8"/>działalności <text:s/>pożytku publicznego,</text:span></text:p>
      <text:p text:style-name="Standard"><text:span text:style-name="T2"><text:s text:c="5"/>2/przygotowania sprawozdania <text:s/>z realizacji Programu.</text:span></text:p>
      <text:p text:style-name="Standard"><text:span text:style-name="T2"><text:s/></text:span></text:p>
      <text:p text:style-name="Standard"><text:span text:style-name="T2">5.Współpraca może przybierać inne formy, takie jak:</text:span></text:p>
      <text:p text:style-name="Standard"><text:span text:style-name="T2"><text:s text:c="5"/>1/ udzielanie pomocy przy organizowaniu spotkań otwartych przez</text:span></text:p>
      <text:p text:style-name="Standard"><text:span text:style-name="T2"><text:s text:c="9"/>organizacje, których tematyka związana jest z Programem, poprzez</text:span></text:p>
      <text:p text:style-name="Standard"><text:span text:style-name="T2"><text:s text:c="9"/>możliwość nieodpłatnego udostępnienia lokalu, środków technicznych itp.</text:span></text:p>
      <text:p text:style-name="Standard"><text:span text:style-name="T2"><text:s text:c="6"/>2/nieodpłatne udostępnianie <text:s/>materiałów związanych ze wspieraniem</text:span></text:p>
      <text:p text:style-name="Standard"><text:span text:style-name="T2"><text:s text:c="8"/>realizacji zadań <text:s/>publicznych, których realizacja <text:s/>odbywa się w drodze</text:span></text:p>
      <text:p text:style-name="Standard"><text:span text:style-name="T2"><text:s text:c="11"/>konkursu ofert,</text:span></text:p>
      <text:p text:style-name="Standard"><text:soft-page-break/><text:span text:style-name="T2"><text:s text:c="6"/>3/ udzielanie pomocy w pozyskiwaniu <text:s/>środków finansowych na realizację</text:span></text:p>
      <text:p text:style-name="Standard"><text:span text:style-name="T2"><text:s text:c="10"/>zadań publicznych z innych źródeł niż dotacja Gminy.</text:span></text:p>
      <text:p text:style-name="P2"/>
      <text:p text:style-name="P6"><text:span text:style-name="T2">Rozdział III</text:span></text:p>
      <text:p text:style-name="P3"/>
      <text:p text:style-name="P6"><text:span text:style-name="T2">Zasady współpracy</text:span></text:p>
      <text:p text:style-name="P3"/>
      <text:p text:style-name="P6"><text:span text:style-name="T2">§ 7</text:span></text:p>
      <text:p text:style-name="P2"/>
      <text:p text:style-name="P2"/>
      <text:p text:style-name="Standard"><text:span text:style-name="T2">1.Zlecanie realizacji zadań Gminy organizacjom <text:s/>odbywa się po przeprowadzeniu <text:s/>otwartego konkursu ofert, chyba, że przepisy odrębne przewidują inny tryb zlecania lub dane zadanie można zrealizować efektywniej, w inny sposób określony w przepisach odrębnych.</text:span></text:p>
      <text:p text:style-name="Body_20_Text_20_2">2.Otwarte konkursy ofert ogłaszane są i przeprowadzane w oparciu o przepisy ustawy i wydane na jej podstawie <text:s/>przepisy wykonawcze.</text:p>
      <text:list xml:id="list34189129" text:style-name="L7">
        <text:list-item>
          <text:p text:style-name="P13"><text:span text:style-name="T2">Konkursy dotyczące zadań <text:s/>określonych w § 5 ogłasza Burmistrz.</text:span></text:p>
        </text:list-item>
      </text:list>
      <text:p text:style-name="P2"/>
      <text:p text:style-name="P6"><text:span text:style-name="T2">§ 8</text:span></text:p>
      <text:p text:style-name="P3"/>
      <text:p text:style-name="Standard"><text:span text:style-name="T2"><text:tab/>Współpraca gminy z organizacjami opiera się na zasadach:</text:span></text:p>
      <text:list xml:id="list34188937" text:style-name="L8">
        <text:list-item>
          <text:p text:style-name="P14"><text:span text:style-name="T2">pomocniczości,</text:span></text:p>
        </text:list-item>
        <text:list-item>
          <text:p text:style-name="P14"><text:span text:style-name="T2">suwerenności stron,</text:span></text:p>
        </text:list-item>
        <text:list-item>
          <text:p text:style-name="P14"><text:span text:style-name="T2">partnerstwa,</text:span></text:p>
        </text:list-item>
        <text:list-item>
          <text:p text:style-name="P14"><text:span text:style-name="T2">efektywności, </text:span></text:p>
        </text:list-item>
        <text:list-item>
          <text:p text:style-name="P14"><text:span text:style-name="T2">uczciwej konkurencji,</text:span></text:p>
        </text:list-item>
        <text:list-item>
          <text:p text:style-name="P14"><text:span text:style-name="T2">jawności.</text:span></text:p>
        </text:list-item>
      </text:list>
      <text:p text:style-name="P6"><text:span text:style-name="T2">§ 9</text:span></text:p>
      <text:p text:style-name="P2"/>
      <text:p text:style-name="P3"/>
      <text:p text:style-name="Standard"><text:span text:style-name="T2"><text:s/>Organizacje z własnej inicjatywy mogą złożyć ofertę realizacji zadań publicznych, także tych, które są realizowane dotychczas w inny sposób, np. poprzez organy administracji publicznej. Przy rozpatrzeniu takiej oferty stosuje się odpowiednio przepisy ustawy.</text:span></text:p>
      <text:p text:style-name="P2"/>
      <text:p text:style-name="P6"><text:span text:style-name="T2">Rozdział IV</text:span></text:p>
      <text:p text:style-name="P3"/>
      <text:p text:style-name="P6"><text:span text:style-name="T2">Postanowienia końcowe</text:span></text:p>
      <text:p text:style-name="P3"/>
      <text:p text:style-name="P6"><text:span text:style-name="T2">§ 10 </text:span></text:p>
      <text:p text:style-name="P3"/>
      <text:p text:style-name="P15"><text:soft-page-break/><text:span text:style-name="T2">Burmistrz na podstawie analizy efektów realizacji niniejszego programu <text:s/>przygotuje Projekt Rocznego Programu Współpracy na rok 2010, który przedstawi Radzie <text:s/>wraz z projektem uchwały budżetowej.</text:span></text:p>
      <text:p text:style-name="P5"/>
      <text:p text:style-name="P6"><text:span text:style-name="T2">§ 11</text:span></text:p>
      <text:p text:style-name="P3"/>
      <text:p text:style-name="Standard"><text:span text:style-name="T2">1.Tryb postępowania o udzielenie dotacji, sposób jej rozliczania oraz sposób</text:span></text:p>
      <text:p text:style-name="Standard"><text:span text:style-name="T2"><text:s text:c="3"/>kontroli wykonania zleconego zadania określa ustawa.</text:span></text:p>
      <text:list xml:id="list34197610" text:continue-list="list34211131" text:style-name="L3">
        <text:list-item>
          <text:p text:style-name="P9"><text:span text:style-name="T2">Wysokość środków finansowych <text:s/>przeznaczonych <text:s/>na realizację zadań <text:s/>publicznych określa uchwała budżetowa Rady Miejskiej <text:s/>na 2009 r.</text:span></text:p>
        </text:list-item>
        <text:list-item>
          <text:p text:style-name="P9"><text:span text:style-name="T2">Organizacja otrzymująca dotację na realizację zadania <text:s/>jest zobowiązana do zamieszczenia w swoich materiałach informacyjnych zapisu o finansowaniu lub dofinansowaniu zadania przez Gminę Kałuszyn.</text:span></text:p>
        </text:list-item>
      </text:list>
      <text:p text:style-name="P2"/>
      <text:p text:style-name="P2"/>
      <text:p text:style-name="P6"><text:span text:style-name="T2"><text:s text:c="57"/></text:span><text:span text:style-name="T3">Przewodniczący</text:span></text:p>
      <text:p text:style-name="P6"><text:span text:style-name="T3"><text:s text:c="68"/>Rady Miejskiej</text:span></text:p>
      <text:p text:style-name="P16"/>
      <text:p text:style-name="P6"><text:span text:style-name="T3"><text:s text:c="69"/>Janusz <text:s/>Kazimierz Pełka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next-style-name="Text_20_body" style:class="text" style:default-outline-level="2">
      <style:paragraph-properties fo:text-align="end" style:justify-single-word="false" fo:keep-with-next="always"/>
      <style:text-properties fo:font-size="14pt" style:font-size-asian="14pt"/>
    </style:style>
    <style:style style:name="Body_20_Text_20_2" style:display-name="Body Text 2" style:family="paragraph">
      <style:text-properties fo:font-size="14pt" style:font-size-asian="14pt"/>
    </style:style>
    <style:style style:name="Default_20_Paragraph_20_Font" style:display-name="Default Paragraph Font" style:family="text"/>
    <style:style style:name="Nagłówek_20_2_20_Znak" style:display-name="Nagłówek 2 Znak" style:family="text">
      <style:text-properties style:font-name="Times New Roman" fo:font-size="14pt" style:font-name-asian="Times New Roman1" style:font-size-asian="14pt" style:language-asian="pl" style:country-asian="PL" style:font-name-complex="Times New Roman1" style:font-size-complex="10pt"/>
    </style:style>
    <style:style style:name="Tekst_20_podstawowy_20_2_20_Znak" style:display-name="Tekst podstawowy 2 Znak" style:family="text">
      <style:text-properties style:font-name="Times New Roman" fo:font-size="14pt" style:font-name-asian="Times New Roman1" style:font-size-asian="14pt" style:language-asian="pl" style:country-asian="PL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ENOVO USER</meta:initial-creator>
    <meta:editing-cycles>9</meta:editing-cycles>
    <meta:print-date>2008-12-31T13:00:00</meta:print-date>
    <meta:creation-date>2008-08-01T06:53:00</meta:creation-date>
    <dc:date>2009-01-09T14:10:24.43</dc:date>
    <meta:editing-duration>PT00H00M28S</meta:editing-duration>
    <meta:generator>OpenOffice.org/3.0$Win32 OpenOffice.org_project/300m9$Build-9358</meta:generator>
    <meta:document-statistic meta:table-count="0" meta:image-count="0" meta:object-count="0" meta:page-count="6" meta:paragraph-count="131" meta:word-count="1074" meta:character-count="8586"/>
    <meta:template xlink:type="simple" xlink:actuate="onRequest" xlink:title="Normal" xlink:href=""/>
  </office:meta>
</office:document-meta>
</file>