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 style:font-name-asian="Garamond" style:font-name-complex="Garamond" fo:font-size="7pt" style:font-size-asian="7pt"/>
    </style:style>
    <style:style style:name="P2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justify">
        <style:tab-stops>
          <style:tab-stop style:type="center" style:position="5.315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justify">
        <style:tab-stops>
          <style:tab-stop style:type="center" style:position="5.315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Garamond" style:font-name-asian="Garamond" style:font-name-complex="Garamond" fo:font-weight="bold" style:font-weight-asian="bold" fo:font-size="11pt" style:font-size-asian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1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2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fo:font-size="8pt" style:font-size-asian="8pt"/>
    </style:style>
    <style:style style:name="P14" style:parent-style-name="Standard" style:family="paragraph">
      <style:paragraph-properties>
        <style:tab-stops>
          <style:tab-stop style:type="center" style:position="1.1812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/>
    </style:style>
    <style:style style:name="P18" style:parent-style-name="Standard" style:family="paragraph">
      <style:paragraph-properties fo:text-align="center" fo:margin-bottom="0.0833in"/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19" style:parent-style-name="Domyślnaczcionkaakapitu" style:family="text">
      <style:text-properties style:font-name="Garamond" style:font-name-asian="Garamond" style:font-name-complex="Garamond"/>
    </style:style>
    <style:style style:name="T20" style:parent-style-name="Domyślnaczcionkaakapitu" style:family="text">
      <style:text-properties style:font-name="Garamond" style:font-name-asian="Garamond" style:font-name-complex="Garamond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asian="Garamond" style:font-name-complex="Garamond"/>
    </style:style>
    <style:style style:name="T28" style:parent-style-name="Domyślnaczcionkaakapitu" style:family="text">
      <style:text-properties style:font-name="Garamond" style:font-name-asian="Garamond" style:font-name-complex="Garamond"/>
    </style:style>
    <style:style style:name="T29" style:parent-style-name="Domyślnaczcionkaakapitu" style:family="text">
      <style:text-properties style:font-name="Garamond" style:font-name-asian="Garamond" style:font-name-complex="Garamond"/>
    </style:style>
    <style:style style:name="TableColumn31" style:family="table-column">
      <style:table-column-properties style:column-width="2.755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1.3381in" style:use-optimal-column-width="false"/>
    </style:style>
    <style:style style:name="Table30" style:family="table">
      <style:table-properties style:width="6.5534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4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ableCell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9pt" style:font-size-asian="9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5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Garamond" style:font-name-asian="Garamond" style:font-name-complex="Garamond" fo:font-weight="bold" style:font-weight-asian="bold" fo:font-size="8.5pt" style:font-size-asian="8.5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Garamond" style:font-name-asian="Garamond" style:font-name-complex="Garamond" fo:font-weight="bold" style:font-weight-asian="bold" fo:font-size="8pt" style:font-size-asian="8pt"/>
    </style:style>
    <style:style style:name="TableCell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Garamond" style:font-name-asian="Garamond" style:font-name-complex="Garamond" fo:font-weight="bold" style:font-weight-asian="bold" fo:font-size="8pt" style:font-size-asian="8p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6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Cell7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Garamond" style:font-name-asian="Garamond" style:font-name-complex="Garamond" fo:font-size="7pt" style:font-size-asian="7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9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06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8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09" style:parent-style-name="Standard" style:family="paragraph">
      <style:paragraph-properties fo:text-align="justify" fo:line-height="115%"/>
      <style:text-properties style:font-name="Garamond" style:font-name-asian="Garamond" style:font-name-complex="Garamond"/>
    </style:style>
    <style:style style:name="P11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11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112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1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1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15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1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1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11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1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Garamond" style:font-name-asian="Garamond" style:font-name-complex="Garamond" fo:font-size="9.5pt" style:font-size-asian="9.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T12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25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T12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fo:font-size="14pt" style:font-size-asian="14pt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131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132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="Garamond" style:font-name-asian="Garamond" style:font-name-complex="Garamond" fo:font-style="italic" style:font-style-asian="italic" fo:font-size="14pt" style:font-size-asian="14pt"/>
    </style:style>
    <style:style style:name="T136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13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39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0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1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2" style:parent-style-name="Standard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ącznik nr 12 do SIWZ</text:span></text:p>
      <text:p text:style-name="P7"><text:span text:style-name="T8">dokument składany</text:span></text:p>
      <text:p text:style-name="P9"><text:span text:style-name="T10">na wezwanie zamawiającego</text:span></text:p>
      <text:p text:style-name="P11"/>
      <text:p text:style-name="P12"/>
      <text:p text:style-name="P13"><text:tab/></text:p>
      <text:p text:style-name="P14"><text:span text:style-name="T15"><text:tab/>(pieczęć wykonawcy)</text:span></text:p>
      <text:p text:style-name="P16"/>
      <text:p text:style-name="P17">Wykaz</text:p>
      <text:p text:style-name="P18">robót budowlanych</text:p>
      <text:p text:style-name="Standard"><text:span text:style-name="T19">Ubiegając się o udzielenie zamówienia publicznego na wykonanie</text:span><text:span text:style-name="T20"><text:s/>robót budowlanych na zadaniu inwestycyjnym pn. .</text:span><text:span text:style-name="T21"><text:s/></text:span><text:span text:style-name="T22">„</text:span><text:span text:style-name="T23">Rozbudowa i nadbudowa wraz z modernizacją budynku świetlicy wiejskiej w Milewie</text:span><text:span text:style-name="T24"><text:s/></text:span><text:span text:style-name="T25">, gm. Kałuszyn</text:span><text:span text:style-name="T26">” <text:s/></text:span><text:span text:style-name="T27"><text:s/></text:span></text:p>
      <text:p text:style-name="Standard"><text:span text:style-name="T28"><text:s text:c="2"/>na potwierdzenie spełnienia warunku posiadania niezbędnej zdolności technicznej lub zawodowej, w zakresie zrealizowanych robót, o k</text:span><text:span text:style-name="T29">tórym mowa w pkt XII ,2.3 tiret pierwsze SIWZ, oświadczam, że reprezentowana przeze mnie firma zrealizowała w ciągu ostatnich pięciu lat (przed upływem terminu składania ofert) następując zamówieni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Przedmiot zamówienia</text:p>
            <text:p text:style-name="P39"><text:span text:style-name="T40">w tym nazwa zadania na roboty<text:s/></text:span><text:span text:style-name="T41">budowlane, przedmiot i zakres robót z uwzględnieniem danych potwierdzających spełnienie warunku, o którym mowa w punkcie XII 2.3c) tiret pierwsze SIWZ</text:span></text:p>
          </table:table-cell>
          <table:table-cell table:style-name="TableCell42" table:number-rows-spanned="2">
            <text:p text:style-name="P43"><text:span text:style-name="T44">Wartość brutto zamówienia</text:span></text:p>
          </table:table-cell>
          <table:table-cell table:style-name="TableCell45" table:number-columns-spanned="2">
            <text:p text:style-name="P46">Czas realizacji</text:p>
            <text:p text:style-name="P47"><text:span text:style-name="T48">(dzień, miesiąc, rok)</text:span></text:p>
          </table:table-cell>
          <table:covered-table-cell/>
          <table:table-cell table:style-name="TableCell49" table:number-rows-spanned="2">
            <text:p text:style-name="P50">Podmiot</text:p>
            <text:p text:style-name="P51"><text:span text:style-name="T52">na rzecz którego roboty budowlane</text:span><text:span text:style-name="T53"><text:s/>zostały wykonane</text:span></text:p>
            <text:p text:style-name="P54"><text:span text:style-name="T55">(nazwa i adres zamawiającego)</text:span></text:p>
          </table:table-cell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<text:span text:style-name="T59">początek</text:span></text:p>
          </table:table-cell>
          <table:table-cell table:style-name="TableCell60">
            <text:p text:style-name="P61">koniec</text:p>
          </table:table-cell>
          <table:covered-table-cell>
            <text:p text:style-name="Normalny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......................................................, dnia .................................</text:p>
      <text:p text:style-name="P110"/>
      <text:p text:style-name="P111"/>
      <text:p text:style-name="P112"><text:span text:style-name="T113"><text:tab/></text:span><text:span text:style-name="T114"><text:tab/></text:span></text:p>
      <text:p text:style-name="P115"><text:span text:style-name="T116"><text:tab/></text:span><text:span text:style-name="T117">(podpis i pieczęć upoważnionego przedstawiciela<text:s/></text:span><text:span text:style-name="T118">wykonawcy)</text:span></text:p>
      <text:p text:style-name="P119"/>
      <text:p text:style-name="P120"><text:span text:style-name="T121">Uwagi</text:span><text:span text:style-name="T122">:</text:span></text:p>
      <text:p text:style-name="P123"><text:span text:style-name="T124">Do niniejszego wykazu należy załączyć dowody dotyczące robót budowlanych określające, czy roboty budowlane przedstawione w wykazie zostały wykonane należycie, zgodnie z przepisami prawa budowlanego i prawidłowo ukończone.</text:span></text:p>
      <text:p text:style-name="P125"><text:span text:style-name="T126">W celu<text:s/></text:span><text:span text:style-name="T127">spełnienia warunku posiadania zdolności technicznej lub zawodowej niezbędnego do wykonania przedmiotu zamówienia wykonawca musi udokumentować, że w ww. okresie zrealizował należycie</text:span><text:span text:style-name="T128"><text:s/></text:span><text:span text:style-name="T129">roboty</text:span><text:span text:style-name="T130"><text:s/>budowlane polegających na budowie, <text:s/></text:span><text:span text:style-name="T131">p</text:span><text:span text:style-name="T132">rzebudowa</text:span><text:span text:style-name="T133">, rozbudowa i nadbudo</text:span><text:span text:style-name="T134">wa</text:span><text:span text:style-name="T135"><text:s/></text:span><text:span text:style-name="T136">budynków</text:span><text:span text:style-name="T137"><text:s/></text:span><text:span text:style-name="T138">wraz z dowodami potwierdzającymi, że roboty zostały wykonane należycie, zgodnie z przepisami prawa budowlanego i prawidłowo ukończone.</text:span></text:p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20:00Z</meta:creation-date>
    <dc:date>2020-07-21T06:04:00Z</dc:date>
    <meta:template xlink:href="Normal" xlink:type="simple"/>
    <meta:editing-cycles>9</meta:editing-cycles>
    <meta:editing-duration>PT840S</meta:editing-duration>
    <meta:document-statistic meta:page-count="1" meta:paragraph-count="3" meta:word-count="268" meta:character-count="1876" meta:row-count="13" meta:non-whitespace-character-count="1611"/>
  </office:meta>
</office:document-meta>
</file>