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46cm" table:align="center" style:may-break-between-rows="true" style:writing-mode="lr-tb"/>
    </style:style>
    <style:style style:name="Tabela4.A" style:family="table-column">
      <style:table-column-properties style:column-width="6.999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3.399cm"/>
    </style:style>
    <style:style style:name="Tabela4.1" style:family="table-row">
      <style:table-row-properties style:min-row-height="1cm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4.2" style:family="table-row">
      <style:table-row-properties style:min-row-height="0.6cm"/>
    </style:style>
    <style:style style:name="Tabela4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Times New Roman1" fo:font-size="12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Times New Roman1" fo:font-size="14pt" fo:font-style="italic" fo:font-weight="normal" fo:background-color="transparent" style:font-name-asian="Times New Roman1" style:font-name-complex="Times New Roman1"/>
    </style:style>
    <style:style style:name="T15" style:family="text">
      <style:text-properties style:use-window-font-color="true" style:font-name="Times New Roman1" fo:font-size="10pt" fo:font-style="italic" fo:font-weight="normal" fo:background-color="transparent" style:font-name-asian="Times New Roman1" style:font-name-complex="Times New Roman1"/>
    </style:style>
    <style:style style:name="T16" style:family="text">
      <style:text-properties style:font-name="Times New Roman1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1"/>
      <text:p text:style-name="P11"/>
      <text:p text:style-name="P1"><text:span text:style-name="T1">Za</text:span><text:span text:style-name="T1">łącznik nr 12 do SIWZ</text:span></text:p>
      <text:p text:style-name="P1"><text:span text:style-name="T9">dokument sk</text:span><text:span text:style-name="T9">ładany</text:span></text:p>
      <text:p text:style-name="P1"><text:span text:style-name="T9">na wezwanie zamawiaj</text:span><text:span text:style-name="T9">ącego</text:span></text:p>
      <text:p text:style-name="P9"/>
      <text:p text:style-name="P9"/>
      <text:p text:style-name="P15"><text:tab/></text:p>
      <text:p text:style-name="P6"><text:span text:style-name="T4"><text:tab/>(piecz</text:span><text:span text:style-name="T4">ęć wykonawcy)</text:span></text:p>
      <text:p text:style-name="P13"/>
      <text:p text:style-name="P18">Wykaz</text:p>
      <text:p text:style-name="P22">robót budowlanych</text:p>
      <text:p text:style-name="Standard"><text:span text:style-name="T6">Ubiegając się o udzielenie zamówienia publicznego na wykonanie robót budowlanych na zadaniu inwestycyjnym pn..„</text:span><text:span text:style-name="T5">Przebudowa drogi gminnej we wsi Sinołęka, gm. Kałuszyn,</text:span></text:p>
      <text:p text:style-name="Text_20_body"><text:span text:style-name="T16">działka nr geod. 656/1, na odcinku od 0+825,00 do 1+710,00”</text:span> <text:span text:style-name="T6"><text:s/>na potwierdzenie spełnienia warunku posiadania niezbędnej 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9">Przedmiot zamówienia</text:p>
            <text:p text:style-name="P7"><text:span text:style-name="T10">w tym nazwa zadania na roboty budowlane, przedmiot i zakres robót z uwzgl</text:span><text:span text:style-name="T10">ędnieniem danych potwierdzających spełnienie warunku, o kt</text:span><text:span text:style-name="T10">órym mowa w punkcie XII 2.3c) tiret pierwsze SIWZ</text:span></text:p>
          </table:table-cell>
          <table:table-cell table:style-name="Tabela4.A1" table:number-rows-spanned="2" office:value-type="string">
            <text:p text:style-name="P7"><text:span text:style-name="T11">Warto</text:span><text:span text:style-name="T11">ść brutto zam</text:span><text:span text:style-name="T11">ówienia</text:span></text:p>
          </table:table-cell>
          <table:table-cell table:style-name="Tabela4.A1" table:number-columns-spanned="2" office:value-type="string">
            <text:p text:style-name="P19">Czas realizacji</text:p>
            <text:p text:style-name="P7"><text:span text:style-name="T11">(dzie</text:span><text:span text:style-name="T11">ń, miesiąc, rok)</text:span></text:p>
          </table:table-cell>
          <table:covered-table-cell/>
          <table:table-cell table:style-name="Tabela4.A1" table:number-rows-spanned="2" office:value-type="string">
            <text:p text:style-name="P19">Podmiot</text:p>
            <text:p text:style-name="P7"><text:span text:style-name="T10">na rzecz którego roboty budowlane zosta</text:span><text:span text:style-name="T10">ły wykonane</text:span></text:p>
            <text:p text:style-name="P7"><text:span text:style-name="T12">(nazwa i adres zamawiaj</text:span><text:span text:style-name="T12">ącego)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7"><text:span text:style-name="T3">pocz</text:span><text:span text:style-name="T3">ątek</text:span></text:p>
          </table:table-cell>
          <table:table-cell table:style-name="Tabela4.A1" office:value-type="string">
            <text:p text:style-name="P16">koniec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20">3</text:p>
          </table:table-cell>
          <table:table-cell table:style-name="Tabela4.A1" office:value-type="string">
            <text:p text:style-name="P20">4</text:p>
          </table:table-cell>
          <table:table-cell table:style-name="Tabela4.A1" office:value-type="string">
            <text:p text:style-name="P20">5</text:p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7">......................................................, dnia .................................</text:p>
      <text:p text:style-name="P14"/>
      <text:p text:style-name="P14"/>
      <text:p text:style-name="P3"><text:span text:style-name="T10"><text:tab/></text:span><text:span text:style-name="T2"><text:tab/></text:span></text:p>
      <text:p text:style-name="P4"><text:span text:style-name="T10"><text:tab/></text:span><text:span text:style-name="T4">(podpis i piecz</text:span><text:span text:style-name="T4">ęć upoważnionego przedstawiciela wykonawcy)</text:span></text:p>
      <text:p text:style-name="P8"/>
      <text:p text:style-name="P2"><text:span text:style-name="T7">Uwagi</text:span><text:span text:style-name="T8">:</text:span></text:p>
      <text:p text:style-name="P5"><text:span text:style-name="T9">Do niniejszego wykazu nale</text:span><text:span text:style-name="T9">ży załączyć dowody dotyczące rob</text:span><text:span text:style-name="T9">ót budowlanych okre</text:span><text:span text:style-name="T9">ślające, czy roboty budowlane przedstawione w wykazie zostały wykonane należycie, zgodnie z przepisami prawa budowlanego i prawidłowo ukończone.</text:span></text:p>
      <text:p text:style-name="P5"><text:span text:style-name="T9">W celu spe</text:span><text:span text:style-name="T9">łnienia warunku posiadania zdolności technicznej lub zawodowej niezbędnego do wykonania przedmiotu zam</text:span><text:span text:style-name="T9">ówienia wykonawca musi udokumentowa</text:span><text:span text:style-name="T9">ć, że w ww. okresie zrealizował należycie</text:span><text:span text:style-name="T14"> </text:span><text:span text:style-name="T15">rob</text:span><text:span text:style-name="T15">óoty budowlane polegaj</text:span><text:span text:style-name="T15">ących na budowie, <text:s/>przebudowie dr</text:span><text:span text:style-name="T15">óg </text:span><text:span text:style-name="T9">wraz z dowodami potwierdzaj</text:span><text:span text:style-name="T9">ącymi, że roboty zostały wykonane należycie, zgodnie z przepisami prawa budowlanego i prawidłowo ukończone.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06T13:13:51.43</dc:date>
    <meta:editing-duration>PT7M16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30" meta:word-count="229" meta:character-count="1797"/>
  </office:meta>
</office:document-meta>
</file>