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8.50pt" fo:font-weight="bold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8.50pt" fo:font-weight="bold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6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bold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9.5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0.00pt" fo:font-weight="normal" fo:font-family="Garamond" style:font-family-asian="Garamond" style:font-family-complex="Garamond" fo:background-color="transparent" style:use-window-font-color="true" fo:font-style="italic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85.0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4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19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2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3.50pt" fo:text-indent="-3.50pt">
        <style:tab-stops>
          <style:tab-stop style:position="194.90pt"/>
          <style:tab-stop style:position="32893.00pt"/>
          <style:tab-stop style:position="448178.15pt" style:type="right"/>
          <style:tab-stop style:position="1622.10pt"/>
          <style:tab-stop style:position="60.25pt"/>
        </style:tab-stops>
      </style:paragraph-properties>
    </style:style>
    <style:style style:name="P32" style:family="paragraph">
      <style:paragraph-properties fo:line-height="115.00%" fo:text-align="justify"/>
    </style:style>
    <style:style style:name="P3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3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>
        <style:tab-stops>
          <style:tab-stop style:position="11.35pt"/>
          <style:tab-stop style:position="226.80pt" style:type="center"/>
          <style:tab-stop style:position="453.60pt" style:type="right"/>
        </style:tab-stops>
      </style:paragraph-properties>
    </style:style>
    <style:style style:name="TableColumn0100" style:family="table-column">
      <style:table-column-properties style:column-width="2.755556in"/>
    </style:style>
    <style:style style:name="TableColumn0101" style:family="table-column">
      <style:table-column-properties style:column-width="0.885417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0.786806in"/>
    </style:style>
    <style:style style:name="TableColumn0104" style:family="table-column">
      <style:table-column-properties style:column-width="1.338194in"/>
    </style:style>
    <style:style style:name="Table01" style:family="table">
      <style:table-properties style:width="6.553472in" fo:margin-left="0.000000in" style:writing-mode="lr" table:align="center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1180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4"><text:span text:style-name="T2">Za</text:span><text:span text:style-name="T3">łącznik nr 12 do SIWZ</text:span></text:p>
      <text:p text:style-name="P4"><text:span text:style-name="T4">dokument sk</text:span><text:span text:style-name="T5">ładany</text:span></text:p>
      <text:p text:style-name="P4"><text:span text:style-name="T6">na wezwanie zamawiaj</text:span><text:span text:style-name="T7">ącego</text:span></text:p>
      <text:p text:style-name="P5"><text:span text:style-name="T8"/></text:p>
      <text:p text:style-name="P5"><text:span text:style-name="T8"/></text:p>
      <text:p text:style-name="P6"><text:span text:style-name="T9"><text:tab/></text:span></text:p>
      <text:p text:style-name="P7"><text:span text:style-name="T10"><text:tab/>(piecz</text:span><text:span text:style-name="T11">ęć wykonawcy)</text:span></text:p>
      <text:p text:style-name="P8"><text:span text:style-name="T12"/></text:p>
      <text:p text:style-name="P8"><text:span text:style-name="T13">Wykaz</text:span></text:p>
      <text:p text:style-name="P9"><text:span text:style-name="T14">robót budowlanych</text:span></text:p>
      <text:p text:style-name="P10"><text:span text:style-name="T15">Ubiegaj</text:span><text:span text:style-name="T16">ąc się o udzielenie zam</text:span><text:span text:style-name="T17">ówienia publicznego na wykonanie robót budowlanych na zadaniu inwestycyjnym pn.<text:s/></text:span><text:span text:style-name="T18">„</text:span><text:span text:style-name="T19">Przebudowa drogi gminnej w Kałuszynie<text:s text:c="2"/>ul. Wyzwolenia na odcinku od ul. Ogrodowej do granicy z<text:s text:c="2"/>Patokiem, w tym : budowy chodnika prawostronnego i kanalizacji sanitarnej”<text:s/></text:span><text:span text:style-name="T20"/></text:p>
      <text:p text:style-name="P10"><text:span text:style-name="T21"><text:s text:c="2"/>na potwierdzenie spe</text:span><text:span text:style-name="T22">łnienia warunku posiadania niezbędnej zdolności technicznej lub zawodowej, w zakresie zrealizowanych rob</text:span><text:span text:style-name="T23">ót, o którym mowa w pkt XII ,2.3 tiret pierwsze SIWZ, o</text:span><text:span text:style-name="T24">świadczam, że reprezentowana przeze mnie firma zrealizowała w ciągu ostatnich pięciu lat (przed upływem terminu składania ofert) następując zam</text:span><text:span text:style-name="T25">ówienia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2">
            <text:p text:style-name="P12"><text:span text:style-name="T27">Przedmiot zamówienia</text:span></text:p>
            <text:p text:style-name="P12"><text:span text:style-name="T28">w tym nazwa zadania na roboty budowlane, przedmiot i zakres robót z uwzgl</text:span><text:span text:style-name="T29">ędnieniem danych potwierdzających spełnienie warunku, o kt</text:span><text:span text:style-name="T30">órym mowa w punkcie XII 2.3c) tiret pierwsze SIWZ</text:span><text:span text:style-name="T31"/></text:p>
          </table:table-cell>
          <table:table-cell table:style-name="TableCell010001" table:number-rows-spanned="2">
            <text:p text:style-name="P12"><text:span text:style-name="T32">Warto</text:span><text:span text:style-name="T33">ść brutto zam</text:span><text:span text:style-name="T34">ówienia</text:span><text:span text:style-name="T35"/></text:p>
          </table:table-cell>
          <table:table-cell table:style-name="TableCell010002" table:number-columns-spanned="2">
            <text:p text:style-name="P12"><text:span text:style-name="T36">Czas realizacji</text:span></text:p>
            <text:p text:style-name="P12"><text:span text:style-name="T36">(dzie</text:span><text:span text:style-name="T37">ń, miesiąc, rok)</text:span><text:span text:style-name="T38"/></text:p>
          </table:table-cell>
          <table:covered-table-cell/>
          <table:table-cell table:style-name="TableCell010004" table:number-rows-spanned="2">
            <text:p text:style-name="P12"><text:span text:style-name="T39">Podmiot</text:span></text:p>
            <text:p text:style-name="P12"><text:span text:style-name="T40">na rzecz którego roboty budowlane zosta</text:span><text:span text:style-name="T41">ły wykonane</text:span></text:p>
            <text:p text:style-name="P12"><text:span text:style-name="T42">(nazwa i adres zamawiaj</text:span><text:span text:style-name="T43">ącego)</text:span><text:span text:style-name="T44"/></text:p>
          </table:table-cell>
        </table:table-row>
        <table:table-row table:style-name="TableRow0101">
          <table:covered-table-cell>
            <text:p text:style-name="P15"><text:span text:style-name="T44"><text:s/></text:span></text:p>
          </table:covered-table-cell>
          <table:covered-table-cell>
            <text:p text:style-name="P15"><text:span text:style-name="T44"><text:s/></text:span></text:p>
          </table:covered-table-cell>
          <table:table-cell table:style-name="TableCell010102">
            <text:p text:style-name="P16"><text:span text:style-name="T45">pocz</text:span><text:span text:style-name="T46">ątek</text:span><text:span text:style-name="T47"/></text:p>
          </table:table-cell>
          <table:table-cell table:style-name="TableCell010103">
            <text:p text:style-name="P16"><text:span text:style-name="T48">koniec</text:span><text:span text:style-name="T49"/></text:p>
          </table:table-cell>
          <table:covered-table-cell>
            <text:p text:style-name="P17"><text:span text:style-name="T49"><text:s/></text:span></text:p>
          </table:covered-table-cell>
        </table:table-row>
        <table:table-row table:style-name="TableRow0102">
          <table:table-cell table:style-name="TableCell010200">
            <text:p text:style-name="P20"><text:span text:style-name="T50">1</text:span><text:span text:style-name="T51"/></text:p>
          </table:table-cell>
          <table:table-cell table:style-name="TableCell010201">
            <text:p text:style-name="P20"><text:span text:style-name="T52">2</text:span><text:span text:style-name="T53"/></text:p>
          </table:table-cell>
          <table:table-cell table:style-name="TableCell010202">
            <text:p text:style-name="P20"><text:span text:style-name="T54">3</text:span><text:span text:style-name="T55"/></text:p>
          </table:table-cell>
          <table:table-cell table:style-name="TableCell010203">
            <text:p text:style-name="P20"><text:span text:style-name="T56">4</text:span><text:span text:style-name="T57"/></text:p>
          </table:table-cell>
          <table:table-cell table:style-name="TableCell010204">
            <text:p text:style-name="P20"><text:span text:style-name="T58">5</text:span><text:span text:style-name="T59"/></text:p>
          </table:table-cell>
        </table:table-row>
        <table:table-row table:style-name="TableRow0103">
          <table:table-cell table:style-name="TableCell010300">
            <text:p text:style-name="P23"><text:span text:style-name="T59"/></text:p>
          </table:table-cell>
          <table:table-cell table:style-name="TableCell010301">
            <text:p text:style-name="P24"><text:span text:style-name="T59"/></text:p>
          </table:table-cell>
          <table:table-cell table:style-name="TableCell010302">
            <text:p text:style-name="P24"><text:span text:style-name="T59"/></text:p>
          </table:table-cell>
          <table:table-cell table:style-name="TableCell010303">
            <text:p text:style-name="P24"><text:span text:style-name="T59"/></text:p>
          </table:table-cell>
          <table:table-cell table:style-name="TableCell010304">
            <text:p text:style-name="P24"><text:span text:style-name="T59"/></text:p>
          </table:table-cell>
        </table:table-row>
        <table:table-row table:style-name="TableRow0104">
          <table:table-cell table:style-name="TableCell010400">
            <text:p text:style-name="P26"><text:span text:style-name="T59"/></text:p>
          </table:table-cell>
          <table:table-cell table:style-name="TableCell010401">
            <text:p text:style-name="P27"><text:span text:style-name="T59"/></text:p>
          </table:table-cell>
          <table:table-cell table:style-name="TableCell010402">
            <text:p text:style-name="P27"><text:span text:style-name="T59"/></text:p>
          </table:table-cell>
          <table:table-cell table:style-name="TableCell010403">
            <text:p text:style-name="P27"><text:span text:style-name="T59"/></text:p>
          </table:table-cell>
          <table:table-cell table:style-name="TableCell010404">
            <text:p text:style-name="P27"><text:span text:style-name="T59"/></text:p>
          </table:table-cell>
        </table:table-row>
        <table:table-row table:style-name="TableRow0105">
          <table:table-cell table:style-name="TableCell010500">
            <text:p text:style-name="P29"><text:span text:style-name="T59"/></text:p>
          </table:table-cell>
          <table:table-cell table:style-name="TableCell010501">
            <text:p text:style-name="P30"><text:span text:style-name="T59"/></text:p>
          </table:table-cell>
          <table:table-cell table:style-name="TableCell010502">
            <text:p text:style-name="P30"><text:span text:style-name="T59"/></text:p>
          </table:table-cell>
          <table:table-cell table:style-name="TableCell010503">
            <text:p text:style-name="P30"><text:span text:style-name="T59"/></text:p>
          </table:table-cell>
          <table:table-cell table:style-name="TableCell010504">
            <text:p text:style-name="P30"><text:span text:style-name="T59"/></text:p>
          </table:table-cell>
        </table:table-row>
      </table:table>
      <text:p text:style-name="P32"><text:span text:style-name="T59"/></text:p>
      <text:p text:style-name="P32"><text:span text:style-name="T59"/></text:p>
      <text:p text:style-name="P32"><text:span text:style-name="T59"/></text:p>
      <text:p text:style-name="P32"><text:span text:style-name="T60">......................................................, dnia .................................</text:span></text:p>
      <text:p text:style-name="P32"><text:span text:style-name="T61"/></text:p>
      <text:p text:style-name="P32"><text:span text:style-name="T61"/></text:p>
      <text:p text:style-name="P33"><text:span text:style-name="T62"><text:tab/></text:span><text:span text:style-name="T63"><text:tab/></text:span></text:p>
      <text:p text:style-name="P34"><text:span text:style-name="T64"><text:tab/></text:span><text:span text:style-name="T65">(podpis i piecz</text:span><text:span text:style-name="T66">ęć upoważnionego przedstawiciela wykonawcy)</text:span></text:p>
      <text:p text:style-name="P35"><text:span text:style-name="T67"/></text:p>
      <text:p text:style-name="P35"><text:span text:style-name="T68">Uwagi</text:span><text:span text:style-name="T69">:</text:span></text:p>
      <text:p text:style-name="P36"><text:span text:style-name="T70">Do niniejszego wykazu nale</text:span><text:span text:style-name="T71">ży załączyć dowody dotyczące rob</text:span><text:span text:style-name="T72">ót budowlanych okre</text:span><text:span text:style-name="T73">ślające, czy roboty budowlane przedstawione w wykazie zostały wykonane należycie, zgodnie z przepisami prawa budowlanego i prawidłowo ukończone.</text:span></text:p>
      <text:p text:style-name="P36"><text:span text:style-name="T74">W celu spe</text:span><text:span text:style-name="T75">łnienia warunku posiadania zdolności technicznej lub zawodowej niezbędnego do wykonania przedmiotu zam</text:span><text:span text:style-name="T76">ówienia wykonawca musi udokumentowa</text:span><text:span text:style-name="T77">ć, że w ww. okresie zrealizował należycie</text:span><text:span text:style-name="T78"><text:s/></text:span><text:span text:style-name="T79">rob</text:span><text:span text:style-name="T80">óoty budowlane polegaj</text:span><text:span text:style-name="T81">ących na budowie,<text:s text:c="2"/></text:span><text:span text:style-name="T82">modernizacji boisk sportowych o nawierzchni z trawy syntetycznej</text:span><text:span text:style-name="T83"><text:s/></text:span><text:span text:style-name="T84">wraz z dowodami potwierdzającymi, że roboty zostały wykonane należycie, zgodnie z przepisami prawa budowlanego i prawidłowo ukończone.</text:span></text:p>
      <text:p text:style-name="P36"><text:span text:style-name="T85"/></text:p>
      <text:p text:style-name="P36"><text:span text:style-name="T85"/></text:p>
      <text:p text:style-name="P36"><text:span text:style-name="T85"/></text:p>
      <text:p text:style-name="P36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