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4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6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7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right" style:leader-style="dotted" style:leader-text="." style:position="2.3625in"/>
        </style:tab-stops>
      </style:paragraph-properties>
    </style:style>
    <style:style style:name="T9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0" style:parent-style-name="Normalny" style:family="paragraph">
      <style:paragraph-properties>
        <style:tab-stops>
          <style:tab-stop style:type="center" style:position="1.1812in"/>
        </style:tab-stops>
      </style:paragraph-properties>
    </style:style>
    <style:style style:name="T11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2" style:parent-style-name="Normalny" style:family="paragraph">
      <style:paragraph-properties fo:text-align="justify" fo:line-height="115%"/>
    </style:style>
    <style:style style:name="P13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/>
    </style:style>
    <style:style style:name="P14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P15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/>
    </style:style>
    <style:style style:name="P16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P17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/>
    </style:style>
    <style:style style:name="P18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P19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</style:tab-stops>
      </style:paragraph-properties>
    </style:style>
    <style:style style:name="T20" style:parent-style-name="Domyślnaczcionkaakapitu" style:family="text">
      <style:text-properties style:font-name="Garamond" style:font-name-asian="Garamond" style:font-name-complex="Garamond"/>
    </style:style>
    <style:style style:name="T21" style:parent-style-name="Domyślnaczcionkaakapitu" style:family="text">
      <style:text-properties style:font-name="Garamond" style:font-name-asian="Garamond" style:font-name-complex="Garamond"/>
    </style:style>
    <style:style style:name="TableColumn23" style:family="table-column">
      <style:table-column-properties style:column-width="2.5895in" style:use-optimal-column-width="false"/>
    </style:style>
    <style:style style:name="Table22" style:family="table">
      <style:table-properties style:width="2.5895in" fo:margin-left="3in" table:align="lef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.0416in"/>
    </style:style>
    <style:style style:name="T27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8" style:parent-style-name="Normalny" style:family="paragraph">
      <style:paragraph-properties fo:text-align="center" fo:margin-bottom="0.0416in"/>
    </style:style>
    <style:style style:name="T29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0" style:parent-style-name="Normalny" style:family="paragraph">
      <style:paragraph-properties fo:text-align="center" fo:margin-bottom="0.0416in"/>
    </style:style>
    <style:style style:name="T31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2" style:parent-style-name="Normalny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P33" style:parent-style-name="Normalny" style:family="paragraph">
      <style:paragraph-properties fo:text-align="center" fo:margin-bottom="0.0833in">
        <style:tab-stops>
          <style:tab-stop style:type="left" style:leader-style="dotted" style:leader-text="." style:position="6.6937in"/>
        </style:tab-stops>
      </style:paragraph-properties>
    </style:style>
    <style:style style:name="P34" style:parent-style-name="Normalny" style:family="paragraph">
      <style:paragraph-properties fo:text-align="center" fo:margin-bottom="0.0833in">
        <style:tab-stops>
          <style:tab-stop style:type="left" style:leader-style="dotted" style:leader-text="." style:position="6.6937in"/>
        </style:tab-stops>
      </style:paragraph-properties>
    </style:style>
    <style:style style:name="T35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6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P37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3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0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4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3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4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9" style:parent-style-name="Normalny" style:family="paragraph">
      <style:paragraph-properties fo:text-align="justify" fo:margin-top="0.0833in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5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52" style:parent-style-name="Normalny" style:family="paragraph">
      <style:paragraph-properties fo:text-align="center" fo:margin-bottom="0.0833in"/>
    </style:style>
    <style:style style:name="T5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asian="Garamon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 fo:margin-bottom="0.0833in" fo:line-height="115%"/>
    </style:style>
    <style:style style:name="T6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3" style:parent-style-name="Normalny" style:family="paragraph">
      <style:paragraph-properties fo:text-align="justify" fo:margin-bottom="0.0833in" fo:line-height="115%"/>
    </style:style>
    <style:style style:name="T6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5" style:parent-style-name="Normalny" style:family="paragraph">
      <style:paragraph-properties fo:text-align="justify" fo:margin-bottom="0.0833in" fo:line-height="115%"/>
    </style:style>
    <style:style style:name="T6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7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6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0" style:parent-style-name="Normalny" style:family="paragraph">
      <style:paragraph-properties fo:margin-bottom="0.0833in" fo:line-height="115%"/>
    </style:style>
    <style:style style:name="T71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72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7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4" style:parent-style-name="Normalny" style:family="paragraph">
      <style:paragraph-properties fo:margin-bottom="0.0833in" fo:line-height="115%"/>
    </style:style>
    <style:style style:name="T7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6" style:parent-style-name="Normalny" style:family="paragraph">
      <style:paragraph-properties fo:margin-bottom="0.0833in" fo:line-height="115%"/>
    </style:style>
    <style:style style:name="T7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9" style:parent-style-name="Normalny" style:family="paragraph">
      <style:paragraph-properties fo:margin-bottom="0.0833in" fo:line-height="115%"/>
    </style:style>
    <style:style style:name="T80" style:parent-style-name="Domyślnaczcionkaakapitu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8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2" style:parent-style-name="Normalny" style:family="paragraph">
      <style:paragraph-properties fo:margin-bottom="0.0833in" fo:line-height="115%"/>
    </style:style>
    <style:style style:name="T8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8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5" style:parent-style-name="Normalny" style:family="paragraph">
      <style:paragraph-properties fo:margin-bottom="0.0833in" fo:line-height="115%"/>
    </style:style>
    <style:style style:name="T8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8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8" style:parent-style-name="Normalny" style:family="paragraph">
      <style:paragraph-properties fo:text-align="justify" fo:margin-bottom="0.0833in" fo:line-height="115%"/>
    </style:style>
    <style:style style:name="T8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90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91" style:parent-style-name="Normalny" style:family="paragraph">
      <style:paragraph-properties fo:text-align="justify" fo:margin-bottom="0.0833in" fo:line-height="115%"/>
    </style:style>
    <style:style style:name="T92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9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9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95" style:parent-style-name="Normalny" style:family="paragraph">
      <style:paragraph-properties fo:text-align="justify" fo:margin-bottom="0.0833in" fo:line-height="115%"/>
    </style:style>
    <style:style style:name="T9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97" style:parent-style-name="Normalny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99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5416in"/>
        </style:tab-stops>
      </style:paragraph-properties>
    </style:style>
    <style:style style:name="T10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01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5416in"/>
        </style:tab-stops>
      </style:paragraph-properties>
    </style:style>
    <style:style style:name="T10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0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04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5416in"/>
        </style:tab-stops>
      </style:paragraph-properties>
    </style:style>
    <style:style style:name="T10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06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5416in"/>
        </style:tab-stops>
      </style:paragraph-properties>
    </style:style>
    <style:style style:name="T10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08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5416in"/>
        </style:tab-stops>
      </style:paragraph-properties>
    </style:style>
    <style:style style:name="T10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1" style:parent-style-name="Normalny" style:list-style-name="LFO1" style:family="paragraph">
      <style:paragraph-properties fo:line-height="115%" fo:margin-left="-0.0138in" fo:text-indent="0.0138in">
        <style:tab-stops>
          <style:tab-stop style:type="left" style:leader-style="dotted" style:leader-text="." style:position="1.9534in"/>
          <style:tab-stop style:type="left" style:leader-style="dotted" style:leader-text="." style:position="5.6937in"/>
          <style:tab-stop style:type="left" style:position="-19.5416in"/>
        </style:tab-stops>
      </style:paragraph-properties>
    </style:style>
    <style:style style:name="T11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3" style:parent-style-name="Normalny" style:family="paragraph">
      <style:paragraph-properties fo:line-height="115%">
        <style:tab-stops>
          <style:tab-stop style:type="left" style:leader-style="dotted" style:leader-text="." style:position="2.6895in"/>
          <style:tab-stop style:type="left" style:leader-style="dotted" style:leader-text="." style:position="6.4298in"/>
          <style:tab-stop style:type="left" style:position="-18.8055in"/>
        </style:tab-stops>
      </style:paragraph-properties>
    </style:style>
    <style:style style:name="T11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6" style:parent-style-name="Normalny" style:family="paragraph">
      <style:paragraph-properties fo:line-height="115%">
        <style:tab-stops>
          <style:tab-stop style:type="left" style:leader-style="dotted" style:leader-text="." style:position="2.6895in"/>
          <style:tab-stop style:type="left" style:leader-style="dotted" style:leader-text="." style:position="6.4298in"/>
          <style:tab-stop style:type="left" style:position="-18.8055in"/>
        </style:tab-stops>
      </style:paragraph-properties>
    </style:style>
    <style:style style:name="T11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9" style:parent-style-name="Normalny" style:family="paragraph">
      <style:paragraph-properties fo:line-height="115%">
        <style:tab-stops>
          <style:tab-stop style:type="left" style:leader-style="dotted" style:leader-text="." style:position="2.6895in"/>
          <style:tab-stop style:type="left" style:leader-style="dotted" style:leader-text="." style:position="6.4298in"/>
          <style:tab-stop style:type="left" style:position="-18.8055in"/>
        </style:tab-stops>
      </style:paragraph-properties>
    </style:style>
    <style:style style:name="T12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1" style:parent-style-name="Normalny" style:family="paragraph">
      <style:paragraph-properties fo:line-height="115%">
        <style:tab-stops>
          <style:tab-stop style:type="left" style:leader-style="dotted" style:leader-text="." style:position="2.6895in"/>
          <style:tab-stop style:type="left" style:leader-style="dotted" style:leader-text="." style:position="6.4298in"/>
          <style:tab-stop style:type="left" style:position="-18.8055in"/>
        </style:tab-stops>
      </style:paragraph-properties>
    </style:style>
    <style:style style:name="T12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3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T12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2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6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T12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2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9" style:parent-style-name="Normalny" style:list-style-name="LFO2" style:family="paragraph">
      <style:paragraph-properties fo:text-align="justify" fo:line-height="115%" fo:margin-left="-0.0138in" fo:text-indent="0.0138in">
        <style:tab-stops>
          <style:tab-stop style:type="left" style:position="-19.5416in"/>
        </style:tab-stops>
      </style:paragraph-properties>
    </style:style>
    <style:style style:name="T13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1" style:parent-style-name="Normalny" style:list-style-name="LFO2" style:family="paragraph">
      <style:paragraph-properties fo:text-align="justify" fo:line-height="115%" fo:margin-left="-0.0138in" fo:text-indent="0.0138in">
        <style:tab-stops>
          <style:tab-stop style:type="left" style:position="-19.5416in"/>
        </style:tab-stops>
      </style:paragraph-properties>
    </style:style>
    <style:style style:name="T13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3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4" style:parent-style-name="Normalny" style:list-style-name="LFO2" style:family="paragraph">
      <style:paragraph-properties fo:text-align="justify" fo:line-height="115%" fo:margin-left="-0.0138in" fo:text-indent="0.0138in">
        <style:tab-stops>
          <style:tab-stop style:type="left" style:position="-19.5416in"/>
        </style:tab-stops>
      </style:paragraph-properties>
    </style:style>
    <style:style style:name="T13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6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3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38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3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0" style:parent-style-name="Normalny" style:family="paragraph">
      <style:paragraph-properties fo:text-align="center" fo:margin-bottom="0.0833in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42" style:parent-style-name="Normalny" style:list-style-name="LFO3" style:family="paragraph">
      <style:paragraph-properties fo:text-align="justify" fo:margin-top="0.0833in" fo:line-height="115%" fo:margin-left="-0.0138in" fo:text-indent="0.0138in">
        <style:tab-stops>
          <style:tab-stop style:type="left" style:position="-19.5416in"/>
        </style:tab-stops>
      </style:paragraph-properties>
    </style:style>
    <style:style style:name="T14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4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6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8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15in"/>
          <style:tab-stop style:type="right" style:position="5.3in"/>
          <style:tab-stop style:type="left" style:position="-19.5416in"/>
        </style:tab-stops>
      </style:paragraph-properties>
    </style:style>
    <style:style style:name="T149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50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52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5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54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P155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15in"/>
          <style:tab-stop style:type="right" style:position="5.3in"/>
          <style:tab-stop style:type="left" style:position="-19.5416in"/>
        </style:tab-stops>
      </style:paragraph-properties>
    </style:style>
    <style:style style:name="T15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5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58" style:parent-style-name="Domyślnaczcionkaakapitu" style:family="text">
      <style:text-properties style:font-name="Garamond" style:font-name-asian="Garamond" style:font-name-complex="Garamond" fo:color="#000000" fo:font-size="12pt" style:font-size-asian="12pt"/>
    </style:style>
    <style:style style:name="T15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61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left" style:leader-style="dotted" style:leader-text="." style:position="0.9687in"/>
          <style:tab-stop style:type="left" style:leader-style="dotted" style:leader-text="." style:position="4.9847in"/>
          <style:tab-stop style:type="left" style:leader-style="dotted" style:leader-text="." style:position="5.6937in"/>
          <style:tab-stop style:type="left" style:position="-19.5416in"/>
        </style:tab-stops>
      </style:paragraph-properties>
    </style:style>
    <style:style style:name="T16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64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15in"/>
          <style:tab-stop style:type="right" style:position="5.3in"/>
          <style:tab-stop style:type="left" style:position="-19.5416in"/>
        </style:tab-stops>
      </style:paragraph-properties>
    </style:style>
    <style:style style:name="T16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66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15in"/>
          <style:tab-stop style:type="right" style:position="5.3in"/>
          <style:tab-stop style:type="left" style:position="-19.5416in"/>
        </style:tab-stops>
      </style:paragraph-properties>
    </style:style>
    <style:style style:name="T16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6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69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0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1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15in"/>
          <style:tab-stop style:type="right" style:position="5.3in"/>
          <style:tab-stop style:type="left" style:position="-19.5416in"/>
        </style:tab-stops>
      </style:paragraph-properties>
    </style:style>
    <style:style style:name="T17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7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74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" style:parent-style-name="Normalny" style:list-style-name="LFO4" style:family="paragraph">
      <style:paragraph-properties fo:text-align="justify" fo:line-height="115%" fo:margin-left="-0.0138in" fo:text-indent="0.0138in">
        <style:tab-stops>
          <style:tab-stop style:type="center" style:position="2.15in"/>
          <style:tab-stop style:type="right" style:position="5.3in"/>
          <style:tab-stop style:type="left" style:position="-19.5416in"/>
        </style:tab-stops>
      </style:paragraph-properties>
    </style:style>
    <style:style style:name="T17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77" style:parent-style-name="Normalny" style:list-style-name="LFO4" style:family="paragraph">
      <style:paragraph-properties fo:text-align="justify" fo:line-height="115%" fo:margin-left="0.0645in" fo:text-indent="0.0138in">
        <style:tab-stops>
          <style:tab-stop style:type="left" style:position="-19.4625in"/>
        </style:tab-stops>
      </style:paragraph-properties>
    </style:style>
    <style:style style:name="T17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7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0" style:parent-style-name="Normalny" style:family="paragraph">
      <style:paragraph-properties fo:text-align="justify" fo:line-height="115%" fo:margin-left="0.3152in">
        <style:tab-stops>
          <style:tab-stop style:type="left" style:position="0.2361in"/>
          <style:tab-stop style:type="left" style:position="0.3152in"/>
          <style:tab-stop style:type="center" style:leader-style="dotted" style:leader-text="." style:position="3.15in"/>
          <style:tab-stop style:type="right" style:position="6.3in"/>
        </style:tab-stops>
      </style:paragraph-properties>
    </style:style>
    <style:style style:name="T18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2" style:parent-style-name="Normalny" style:list-style-name="LFO5" style:family="paragraph">
      <style:paragraph-properties fo:text-align="justify" fo:line-height="115%" fo:margin-left="-0.0138in" fo:text-indent="0.0138in">
        <style:tab-stops>
          <style:tab-stop style:type="left" style:leader-style="dotted" style:leader-text="." style:position="1.8361in"/>
          <style:tab-stop style:type="left" style:leader-style="dotted" style:leader-text="." style:position="3.6083in"/>
          <style:tab-stop style:type="left" style:leader-style="dotted" style:leader-text="." style:position="5.3798in"/>
          <style:tab-stop style:type="left" style:position="-19.7763in"/>
        </style:tab-stops>
      </style:paragraph-properties>
    </style:style>
    <style:style style:name="T18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4" style:parent-style-name="Normalny" style:family="paragraph">
      <style:paragraph-properties fo:text-align="justify" fo:line-height="115%" fo:margin-left="0.3152in">
        <style:tab-stops>
          <style:tab-stop style:type="left" style:position="0.2361in"/>
          <style:tab-stop style:type="left" style:position="0.3152in"/>
          <style:tab-stop style:type="center" style:leader-style="dotted" style:leader-text="." style:position="3.15in"/>
          <style:tab-stop style:type="right" style:position="6.3in"/>
        </style:tab-stops>
      </style:paragraph-properties>
    </style:style>
    <style:style style:name="T18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6" style:parent-style-name="Normalny" style:list-style-name="LFO6" style:family="paragraph">
      <style:paragraph-properties fo:text-align="justify" fo:line-height="115%" fo:margin-left="-0.0138in" fo:text-indent="0.0138in">
        <style:tab-stops>
          <style:tab-stop style:type="center" style:position="2.15in"/>
          <style:tab-stop style:type="right" style:position="5.3in"/>
          <style:tab-stop style:type="left" style:position="-19.5416in"/>
        </style:tab-stops>
      </style:paragraph-properties>
    </style:style>
    <style:style style:name="T18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88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8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0" style:parent-style-name="Normalny" style:family="paragraph">
      <style:paragraph-properties fo:text-align="justify" fo:line-height="115%" fo:margin-left="0.2361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9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92" style:parent-style-name="Normalny" style:family="paragraph">
      <style:paragraph-properties fo:text-align="justify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9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9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99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/>
    </style:style>
    <style:style style:name="T20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0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02" style:parent-style-name="Normalny" style:family="paragraph">
      <style:paragraph-properties fo:text-align="justify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20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2" style:parent-style-name="Normalny" style:family="paragraph">
      <style:paragraph-properties fo:text-align="justify">
        <style:tab-stops>
          <style:tab-stop style:type="left" style:position="0.2562in"/>
          <style:tab-stop style:type="center" style:position="3.15in"/>
          <style:tab-stop style:type="right" style:position="6.3in"/>
        </style:tab-stops>
      </style:paragraph-properties>
    </style:style>
    <style:style style:name="T21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16" style:parent-style-name="Normalny" style:family="paragraph">
      <style:paragraph-properties fo:text-align="justify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17" style:parent-style-name="Normalny" style:family="paragraph">
      <style:paragraph-properties fo:text-align="justify" fo:margin-bottom="0.0277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18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0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1.8361in"/>
          <style:tab-stop style:type="right" style:leader-style="dotted" style:leader-text="." style:position="1.9347in"/>
          <style:tab-stop style:type="right" style:position="4.9861in"/>
          <style:tab-stop style:type="right" style:position="-20.0131in"/>
          <style:tab-stop style:type="right" style:position="-19.7763in"/>
        </style:tab-stops>
      </style:paragraph-properties>
    </style:style>
    <style:style style:name="T22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2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1.8361in"/>
          <style:tab-stop style:type="right" style:leader-style="dotted" style:leader-text="." style:position="1.9347in"/>
          <style:tab-stop style:type="right" style:position="4.9861in"/>
          <style:tab-stop style:type="right" style:position="-20.0131in"/>
          <style:tab-stop style:type="right" style:position="-19.7763in"/>
        </style:tab-stops>
      </style:paragraph-properties>
    </style:style>
    <style:style style:name="T22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4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1.8361in"/>
          <style:tab-stop style:type="right" style:leader-style="dotted" style:leader-text="." style:position="1.9347in"/>
          <style:tab-stop style:type="right" style:position="4.9861in"/>
          <style:tab-stop style:type="right" style:position="-20.0131in"/>
          <style:tab-stop style:type="right" style:position="-19.7763in"/>
        </style:tab-stops>
      </style:paragraph-properties>
    </style:style>
    <style:style style:name="T22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6" style:parent-style-name="Normalny" style:list-style-name="LFO7" style:family="paragraph">
      <style:paragraph-properties fo:text-align="justify" fo:line-height="115%" fo:margin-left="-0.0138in" fo:text-indent="0.0138in">
        <style:tab-stops>
          <style:tab-stop style:type="center" style:position="1.8361in"/>
          <style:tab-stop style:type="right" style:leader-style="dotted" style:leader-text="." style:position="1.9347in"/>
          <style:tab-stop style:type="right" style:position="4.9861in"/>
          <style:tab-stop style:type="right" style:position="-20.0131in"/>
          <style:tab-stop style:type="right" style:position="-19.7763in"/>
        </style:tab-stops>
      </style:paragraph-properties>
    </style:style>
    <style:style style:name="T22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228" style:parent-style-name="Normalny" style:family="paragraph">
      <style:paragraph-properties fo:text-align="justify" fo:line-height="115%"/>
    </style:style>
    <style:style style:name="P229" style:parent-style-name="Normalny" style:family="paragraph">
      <style:paragraph-properties fo:text-align="justify" fo:line-height="115%"/>
    </style:style>
    <style:style style:name="P230" style:parent-style-name="Normalny" style:family="paragraph">
      <style:paragraph-properties fo:line-height="115%"/>
    </style:style>
    <style:style style:name="P231" style:parent-style-name="Normalny" style:family="paragraph">
      <style:paragraph-properties fo:text-align="justify" fo:line-height="115%"/>
    </style:style>
    <style:style style:name="T23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33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234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3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36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237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3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23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40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1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2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3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4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5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246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2">Załącznik nr 3 do SIWZ</text:span></text:p>
      <text:p text:style-name="P3"/>
      <text:p text:style-name="P4"/>
      <text:p text:style-name="P5"/>
      <text:p text:style-name="P6"/>
      <text:p text:style-name="P7"/>
      <text:p text:style-name="P8"><text:span text:style-name="T9"><text:tab/></text:span></text:p>
      <text:p text:style-name="P10"><text:span text:style-name="T11"><text:tab/>(pieczęć wykonawcy/wykonawców)</text:span></text:p>
      <text:p text:style-name="P12"/>
      <text:p text:style-name="P13">Regon:<text:s/><text:tab/></text:p>
      <text:p text:style-name="P14"/>
      <text:p text:style-name="P15">NIP:<text:s/><text:tab/></text:p>
      <text:p text:style-name="P16"/>
      <text:p text:style-name="P17">Fax:<text:s/><text:tab/></text:p>
      <text:p text:style-name="P18"/>
      <text:p text:style-name="P19"><text:span text:style-name="T20">Tel.:<text:s/></text:span><text:span text:style-name="T21"><text:tab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GMINA <text:s/>KAŁUSZYN</text:span></text:p>
            <text:p text:style-name="P28"><text:span text:style-name="T29">05-310 Kałuszyn</text:span></text:p>
            <text:p text:style-name="P30"><text:span text:style-name="T31">ul. Pocztowa 1</text:span></text:p>
          </table:table-cell>
        </table:table-row>
      </table:table>
      <text:p text:style-name="P32"/>
      <text:p text:style-name="P33"/>
      <text:p text:style-name="P34"><text:span text:style-name="T35">Oferta</text:span></text:p>
      <text:p text:style-name="P36"/>
      <text:p text:style-name="P37"><text:span text:style-name="T38">Ja/My niżej podpisany/i<text:s/></text:span><text:span text:style-name="T39"><text:tab/></text:span></text:p>
      <text:p text:style-name="P40"><text:span text:style-name="T41">działając w imieniu i na rzecz<text:s/></text:span><text:span text:style-name="T42"><text:tab/></text:span></text:p>
      <text:p text:style-name="P43"><text:span text:style-name="T44"><text:tab/></text:span></text:p>
      <text:p text:style-name="P45"><text:span text:style-name="T46">(nazwa (firma), dokładny adres wykonawcy/wykonawców, powiat, województwo,</text:span></text:p>
      <text:p text:style-name="P47"><text:span text:style-name="T48">w przypadku składania oferty przez podmioty występujące wspólnie podać nazwy (firmy) i dokładne adresy wszystkich członków konsorcjum)</text:span></text:p>
      <text:p text:style-name="P49"><text:span text:style-name="T50">jako<text:s/></text:span><text:span text:style-name="T51"><text:tab/></text:span></text:p>
      <text:p text:style-name="P52"><text:span text:style-name="T53">stanowisko służbowe</text:span></text:p>
      <text:p text:style-name="P54"><text:span text:style-name="T55">w odpowiedzi na ogłoszenie o przetargu nieograniczonym na roboty budowlane na zadaniu inwestycyjnym pn</text:span><text:span text:style-name="T56">„</text:span><text:span text:style-name="T57">”<text:s/></text:span><text:span text:style-name="T58">Przebudowa drogi zapewniającej dojazd do gruntów rolnych wsi Żebrówka i Wólka Kałuska, gm. Kałuszynie <text:s/></text:span></text:p>
      <text:p text:style-name="P59"/>
      <text:p text:style-name="P60"><text:span text:style-name="T61">składam/my ofertę na<text:s/></text:span><text:span text:style-name="T62">wykonanie zamówienia zgodnie z wymaganiami zawartymi w specyfikacji istotnych warunków zamówienia oznaczanej dalej skrótem „SIWZ” i na warunkach określonych we wzorze umowy.</text:span></text:p>
      <text:p text:style-name="P63"><text:span text:style-name="T64">Oferuję/my realizację zamówienia za cenę</text:span></text:p>
      <text:p text:style-name="P65"><text:span text:style-name="T66"><text:s/></text:span><text:span text:style-name="T67">netto:<text:s/></text:span><text:span text:style-name="T68">………………...........................</text:span><text:span text:style-name="T69">.......... zł (słownie: ………………………............................................…………………………………............................................................................................................................................................);</text:span></text:p>
      <text:p text:style-name="P70"><text:span text:style-name="T71">podatek</text:span><text:span text:style-name="T72"><text:s/>VAT<text:s/></text:span><text:span text:style-name="T73">……........%: ……………........................ zł (słownie:</text:span></text:p>
      <text:soft-page-break/>
      <text:p text:style-name="P74"><text:span text:style-name="T75">...................................................................................................................................................................</text:span></text:p>
      <text:p text:style-name="P76"><text:span text:style-name="T77">…..............................</text:span><text:span text:style-name="T78">.............................................................................................................................);</text:span></text:p>
      <text:p text:style-name="P79"><text:span text:style-name="T80">brutto:</text:span><text:span text:style-name="T81"><text:s/>…………………............................... zł (słownie:</text:span></text:p>
      <text:p text:style-name="P82"><text:span text:style-name="T83">....................................................................</text:span><text:span text:style-name="T84">...............................................................................................</text:span></text:p>
      <text:p text:style-name="P85"><text:span text:style-name="T86">…............................................................................................................................................................) w</text:span><text:span text:style-name="T87">ynikającą z załączonego kosztorysu ofertowego .</text:span></text:p>
      <text:p text:style-name="P88"><text:span text:style-name="T89">Oferuję/my realizację zamówienia w terminie od dnia podpisania mowy<text:s/></text:span><text:span text:style-name="T90">do dnia 15 października 2020 r.</text:span></text:p>
      <text:p text:style-name="P91"><text:span text:style-name="T92">Udzielam/y ………………. miesięcy gwarancji<text:s/></text:span><text:span text:style-name="T93">na przedmiot zamówienia (min. 3 lata – max. 5 lat, tj. 36 – 60 miesięc</text:span><text:span text:style-name="T94">y).</text:span></text:p>
      <text:p text:style-name="P95"><text:span text:style-name="T96">Akceptuję/my warunki płatności określone w SIWZ i wzorze umowy.</text:span></text:p>
      <text:p text:style-name="P97"><text:span text:style-name="T98">Oświadczam/my, że:</text:span></text:p>
      <text:list text:style-name="LFO1" text:continue-numbering="true">
        <text:list-item>
          <text:p text:style-name="P99"><text:span text:style-name="T100">Zapoznaliśmy się z SIWZ, specyfikacjami technicznymi wykonania i odbioru robót, wzorem umowy i uznajemy się za związanych z ofertą.</text:span></text:p>
        </text:list-item>
        <text:list-item>
          <text:p text:style-name="P101"><text:span text:style-name="T102">Przedmiot zamówienia wykonamy na waru</text:span><text:span text:style-name="T103">nkach określonych w SIWZ.</text:span></text:p>
        </text:list-item>
        <text:list-item>
          <text:p text:style-name="P104"><text:span text:style-name="T105">Akceptujemy wskazany w SIWZ okres związania złożoną ofertą.</text:span></text:p>
        </text:list-item>
        <text:list-item>
          <text:p text:style-name="P106"><text:span text:style-name="T107">Zaoferowana cena obejmuje wszystkie koszty realizacji przedmiotu zamówienia.</text:span></text:p>
        </text:list-item>
        <text:list-item>
          <text:p text:style-name="P108"><text:span text:style-name="T109">Akceptujemy wzór umowy i zobowiązujemy się, w przypadku wybrania naszej oferty, do zawarcia u</text:span><text:span text:style-name="T110">mowy na wyżej wymienionych warunkach w miejscu i terminie wyznaczonym przez zamawiającego.</text:span></text:p>
        </text:list-item>
        <text:list-item>
          <text:p text:style-name="P111"><text:span text:style-name="T112">Wadium w kwocie: …………………................ zł (słownie:</text:span></text:p>
        </text:list-item>
      </text:list>
      <text:p text:style-name="P113"><text:span text:style-name="T114"><text:s text:c="7"/></text:span><text:span text:style-name="T115">..........................................................................................................................................................</text:span></text:p>
      <text:p text:style-name="P116"><text:span text:style-name="T117"><text:s text:c="5"/>................................................................................................</text:span><text:span text:style-name="T118">...........................................................)</text:span></text:p>
      <text:p text:style-name="P119"><text:span text:style-name="T120"><text:s text:c="7"/>zostało wniesione w dniu …………….……….......... w formie:</text:span></text:p>
      <text:p text:style-name="P121"><text:span text:style-name="T122"><text:s text:c="7"/>……………………………………………..................................................................................</text:span></text:p>
      <text:p text:style-name="P123"><text:span text:style-name="T124">Zwrotu wadium prosimy doko</text:span><text:span text:style-name="T125">nać na rachunek bankowy: …………………………………………....................................................................................</text:span></text:p>
      <text:p text:style-name="P126"><text:span text:style-name="T127">………………………………………….………………………………………….… Jesteśmy świadomi, że gdyby z naszej winy nie doszło do zawarcia umowy wniesione przez nas wad</text:span><text:span text:style-name="T128">ium nie podlega zwrotowi.</text:span></text:p>
      <text:list text:style-name="LFO2" text:continue-numbering="true">
        <text:list-item>
          <text:p text:style-name="P129"><text:span text:style-name="T130">Zobowiązujemy się do wniesienia zabezpieczenia należytego wykonania umowy przed terminem podpisania umowy.</text:span></text:p>
        </text:list-item>
        <text:list-item>
          <text:p text:style-name="P131"><text:span text:style-name="T132">Będziemy dysponowali osobami, o których mowa w pkt III.6 SIWZ, zatrudnionymi na podstawie umowy o pracę (w pełnym wymiarze<text:s/></text:span><text:span text:style-name="T133">czasu pracy) w liczbie minimum 1 osoba, które będą wykonywać czynności bezpośrednio związane z realizacją przedmiotowego zamówienia przez cały okres jego trwania.</text:span></text:p>
        </text:list-item>
        <text:list-item>
          <text:p text:style-name="P134"><text:span text:style-name="T135">Sposób reprezentacji spółki/konsorcjum* dla potrzeb niniejszego zamówienia jest następujący:</text:span></text:p>
        </text:list-item>
      </text:list>
      <text:p text:style-name="P136"><text:span text:style-name="T137"><text:tab/></text:span></text:p>
      <text:p text:style-name="P138"><text:span text:style-name="T139"><text:tab/></text:span></text:p>
      <text:p text:style-name="P140"><text:span text:style-name="T141">(wypełniają jedynie przedsiębiorcy prowadzący działalność w formie spółki cywilnej lub składający wspólną ofertę)</text:span></text:p>
      <text:soft-page-break/>
      <text:list text:style-name="LFO3" text:continue-numbering="true">
        <text:list-item>
          <text:p text:style-name="P142"><text:span text:style-name="T143">Podwykonawcom zamierzamy powierzyć wykonanie następujących części zamówienia**:</text:span></text:p>
        </text:list-item>
      </text:list>
      <text:p text:style-name="P144"><text:span text:style-name="T145"><text:tab/></text:span></text:p>
      <text:p text:style-name="P146"><text:span text:style-name="T147"><text:tab/></text:span></text:p>
      <text:list text:style-name="LFO4" text:continue-numbering="true">
        <text:list-item>
          <text:p text:style-name="P148"><text:span text:style-name="T149">Oferta nie zawiera informacji stanowiących tajemnicę<text:s/></text:span><text:span text:style-name="T150">przedsiębiorstwa, w rozumieniu<text:s/></text:span><text:span text:style-name="T151">art. 11<text:s/></text:span><text:span text:style-name="T152">ust. 4 ustawy z dnia 16 kwietnia 1993 r. o zwalczaniu nieuczciwej konkurencji (</text:span><text:span text:style-name="T153">tekst jedn. Dz. U. z 2003 r. Nr 153, poz. 1503, z późn. zm.) / Oferta zawiera informacje stanowiące t</text:span><text:span text:style-name="T154">ajemnicę przedsiębiorstwa. xxx</text:span></text:p>
        </text:list-item>
        <text:list-item>
          <text:p text:style-name="P155"><text:span text:style-name="T156">Stosow</text:span><text:span text:style-name="T157">nie do art. 91 ust. 3a ustawy pzp informujemy, że wybór oferty będzie/nie będzie* prowadził<text:s/></text:span><text:span text:style-name="T158">do powstania u zamawiającego obowiązku</text:span><text:span text:style-name="T159"><text:s/>podatkowego zgodnie z przepisami ustawy z dnia 11 marca 2004 r. o podatku od towarów i usług (tekst jedn. Dz. U. z 2016 r. po</text:span><text:span text:style-name="T160">z. 710, z późn. zm.). Jednocześnie wskazujemy nazwę (rodzaj) towaru lub usługi, których dostawa lub świadczenie będzie prowadzić do jego powstania …………………… wraz z określeniem ich wartości bez kwoty podatku ……………………****</text:span></text:p>
        </text:list-item>
        <text:list-item>
          <text:p text:style-name="P161"><text:span text:style-name="T162">Ofertę składamy na ……… stronach ponum</text:span><text:span text:style-name="T163">erowanych od nr ………… do nr …………</text:span></text:p>
        </text:list-item>
        <text:list-item>
          <text:p text:style-name="P164"><text:span text:style-name="T165">Zobowiązujemy się do przesyłania potwierdzeń korespondencji otrzymywanej faksem/mailem od zamawiającego.</text:span></text:p>
        </text:list-item>
        <text:list-item>
          <text:p text:style-name="P166"><text:span text:style-name="T167">Jesteśmy <text:s/>“małym przedsiębiorcą” <text:s/>TAK / NIE (zatrudnienie – mniej niż 50 pracowników i obrót roczny do 10 mln EURO)<text:s/></text:span><text:span text:style-name="T168"><text:s/></text:span><text:span text:style-name="T169">za</text:span><text:span text:style-name="T170">kreślić właściwą odpowiedź</text:span></text:p>
        </text:list-item>
        <text:list-item>
          <text:p text:style-name="P171"><text:span text:style-name="T172">Jesteśmy <text:s/>“średnim przedsiębiorcą” <text:s/>TAK / NIE (zatrudnienie – mniej niż 250 pracowników i obrót roczny do 50 mln EURO)</text:span><text:span text:style-name="T173"><text:s/></text:span><text:span text:style-name="T174">zakreślić właściwą odpowiedź</text:span></text:p>
        </text:list-item>
        <text:list-item>
          <text:p text:style-name="P175"><text:span text:style-name="T176">Osobą uprawnioną do porozumiewania się z zamawiającym jest:</text:span></text:p>
        </text:list-item>
        <text:list-item>
          <text:p text:style-name="P177"><text:span text:style-name="T178">……………………………………….. ; t</text:span><text:span text:style-name="T179">el. ………………………; fax ………………………;</text:span></text:p>
        </text:list-item>
      </text:list>
      <text:p text:style-name="P180"><text:span text:style-name="T181">adres email …………………………………</text:span></text:p>
      <text:list text:style-name="LFO5" text:continue-numbering="true">
        <text:list-item>
          <text:p text:style-name="P182"><text:span text:style-name="T183">………………………………………..; tel. ………………………; fax ………………………;</text:span></text:p>
        </text:list-item>
      </text:list>
      <text:p text:style-name="P184"><text:span text:style-name="T185">adres email …………………………………</text:span></text:p>
      <text:list text:style-name="LFO6" text:continue-numbering="true">
        <text:list-item>
          <text:p text:style-name="P186"><text:span text:style-name="T187">Osobami uprawnionymi do reprezentowania wykonawcy zgodnie z właściwym rejestrem są:</text:span></text:p>
        </text:list-item>
      </text:list>
      <text:p text:style-name="P188"><text:span text:style-name="T189"><text:tab/></text:span></text:p>
      <text:p text:style-name="P190"><text:span text:style-name="T191"><text:tab/></text:span></text:p>
      <text:p text:style-name="P192"/>
      <text:p text:style-name="P193"><text:span text:style-name="T194">Uwaga:</text:span></text:p>
      <text:p text:style-name="P195"><text:span text:style-name="T196">W miejscu „nazwa i adres<text:s/></text:span><text:span text:style-name="T197">wykonawcy” należy wpisać</text:span><text:span text:style-name="T198"><text:s/></text:span><text:span text:style-name="T199">dane dotyczące wszystkich podmiotów wspólnie ubiegających się o zamówienie</text:span><text:span text:style-name="T200">,<text:s/></text:span><text:span text:style-name="T201">(wspólników s.c., konsorcjantów), a nie tylko pełnomocnika.</text:span></text:p>
      <text:p text:style-name="P202"/>
      <text:p text:style-name="P203"><text:span text:style-name="T204">*  niepotrzebne skreślić,</text:span></text:p>
      <text:p text:style-name="P205"><text:span text:style-name="T206">**  brak informacji o powierzeniu podwykonawcy części zamówienia<text:s/></text:span><text:span text:style-name="T207">oznacza, że wykonawca sam wykona zamówienie,</text:span></text:p>
      <text:p text:style-name="P208"><text:span text:style-name="T209">***  niepotrzebne skreśli</text:span></text:p>
      <text:p text:style-name="P210"><text:span text:style-name="T211">. Brak skreślenia będzie oznaczał, iż wykonawca nie dołącza do oferty informacji stanowiących</text:span></text:p>
      <text:p text:style-name="P212"><text:span text:style-name="T213"><text:tab/>tajemnicę przedsiębiorstwa,</text:span></text:p>
      <text:p text:style-name="P214"><text:span text:style-name="T215">****  uzupełnić jeśli dotyczy.</text:span></text:p>
      <text:p text:style-name="P216"/>
      <text:p text:style-name="P217"><text:span text:style-name="T218">Załącznikami do niniejszego fo</text:span><text:span text:style-name="T219">rmularza oferty są:</text:span></text:p>
      <text:list text:style-name="LFO7" text:continue-numbering="true">
        <text:list-item>
          <text:p text:style-name="P220"><text:span text:style-name="T221">........................</text:span></text:p>
        </text:list-item>
        <text:list-item>
          <text:p text:style-name="P222"><text:span text:style-name="T223">........................</text:span></text:p>
        </text:list-item>
        <text:list-item>
          <text:p text:style-name="P224"><text:span text:style-name="T225">........................</text:span></text:p>
        </text:list-item>
        <text:list-item>
          <text:p text:style-name="P226"><text:span text:style-name="T227">........................</text:span></text:p>
        </text:list-item>
      </text:list>
      <text:p text:style-name="P228"/>
      <text:p text:style-name="P229"/>
      <text:p text:style-name="P230"/>
      <text:p text:style-name="P231"><text:span text:style-name="T232">......................................................, dnia .................................</text:span></text:p>
      <text:p text:style-name="P233"><text:span text:style-name="T234"><text:tab/></text:span><text:span text:style-name="T235"><text:tab/></text:span></text:p>
      <text:p text:style-name="P236"><text:span text:style-name="T237"><text:tab/></text:span><text:span text:style-name="T238">(podpis i pieczęć upoważnionego<text:s/></text:span><text:span text:style-name="T239">przedstawiciela wykonawcy)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7-13T09:13:00Z</meta:creation-date>
    <dc:date>2020-07-23T08:44:00Z</dc:date>
    <meta:template xlink:href="Normal" xlink:type="simple"/>
    <meta:editing-cycles>3</meta:editing-cycles>
    <meta:editing-duration>PT120S</meta:editing-duration>
    <meta:document-statistic meta:page-count="4" meta:paragraph-count="13" meta:word-count="964" meta:character-count="6735" meta:row-count="48" meta:non-whitespace-character-count="5784"/>
  </office:meta>
</office:document-meta>
</file>