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8cm" fo:margin-left="7.62cm" table:align="left" style:may-break-between-rows="true" style:writing-mode="lr-tb"/>
    </style:style>
    <style:style style:name="Tabela1.A" style:family="table-column">
      <style:table-column-properties style:column-width="6.578cm"/>
    </style:style>
    <style:style style:name="Tabela1.1" style:family="table-row">
      <style:table-row-properties style:min-row-height="0.035cm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65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15%" fo:text-align="start" style:justify-single-word="false">
        <style:tab-stops>
          <style:tab-stop style:position="6.832cm" style:leader-style="dotted" style:leader-text="."/>
          <style:tab-stop style:position="16.332cm" style:leader-style="dotted" style:leader-text="."/>
          <style:tab-stop style:position="29593.074cm"/>
        </style:tab-stops>
      </style:paragraph-properties>
    </style:style>
    <style:style style:name="P11" style:family="paragraph" style:parent-style-name="Standard">
      <style:paragraph-properties fo:margin-top="0cm" fo:margin-bottom="0.106cm" fo:line-height="100%" fo:text-align="center" style:justify-single-word="false"/>
    </style:style>
    <style:style style:name="P12" style:family="paragraph" style:parent-style-name="Standard">
      <style:paragraph-properties fo:margin-top="0cm" fo:margin-bottom="0.212cm" fo:line-height="100%" fo:text-align="center" style:justify-single-word="false"/>
    </style:style>
    <style:style style:name="P13" style:family="paragraph" style:parent-style-name="Standard">
      <style:paragraph-properties fo:margin-top="0cm" fo:margin-bottom="0.212cm" fo:line-height="115%" fo:text-align="justify" style:justify-single-word="false"/>
    </style:style>
    <style:style style:name="P14" style:family="paragraph" style:parent-style-name="Standard">
      <style:paragraph-properties fo:margin-top="0cm" fo:margin-bottom="0.212cm" fo:line-height="115%" fo:text-align="start" style:justify-single-word="false"/>
    </style:style>
    <style:style style:name="P15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cm" fo:margin-right="0cm" fo:margin-top="0cm" fo:margin-bottom="0.212cm" fo:line-height="100%" fo:text-align="center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cm" fo:margin-bottom="0.071cm"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1pt" fo:font-weight="normal" fo:background-color="transparent" style:font-name-asian="Garamond" style:font-name-complex="Garamond"/>
    </style:style>
    <style:style style:name="P27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9" style:family="paragraph" style:parent-style-name="Standard">
      <style:paragraph-properties fo:line-height="115%" fo:text-align="start" style:justify-single-word="false">
        <style:tab-stops>
          <style:tab-stop style:position="6.832cm" style:leader-style="dotted" style:leader-text="."/>
          <style:tab-stop style:position="16.332cm" style:leader-style="dotted" style:leader-text="."/>
          <style:tab-stop style:position="29593.074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31" style:family="paragraph" style:parent-style-name="Standard">
      <style:paragraph-properties fo:margin-top="0cm" fo:margin-bottom="0.106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3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33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4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5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1.84cm"/>
        </style:tab-stops>
      </style:paragraph-properties>
    </style:style>
    <style:style style:name="P36" style:family="paragraph" style:parent-style-name="Standard" style:list-style-name="L2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1.84cm"/>
        </style:tab-stops>
      </style:paragraph-properties>
    </style:style>
    <style:style style:name="P37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096cm" style:type="center"/>
          <style:tab-stop style:position="14.097cm" style:type="right"/>
          <style:tab-stop style:position="29591.84cm"/>
        </style:tab-stops>
      </style:paragraph-properties>
    </style:style>
    <style:style style:name="P38" style:family="paragraph" style:parent-style-name="Standard" style:list-style-name="L6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096cm" style:type="center"/>
          <style:tab-stop style:position="14.097cm" style:type="right"/>
          <style:tab-stop style:position="29591.84cm"/>
        </style:tab-stops>
      </style:paragraph-properties>
    </style:style>
    <style:style style:name="P39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3.096cm" style:leader-style="dotted" style:leader-text="."/>
          <style:tab-stop style:position="13.296cm" style:leader-style="dotted" style:leader-text="."/>
          <style:tab-stop style:position="15.097cm" style:leader-style="dotted" style:leader-text="."/>
          <style:tab-stop style:position="29591.84cm"/>
        </style:tab-stops>
      </style:paragraph-properties>
    </style:style>
    <style:style style:name="P40" style:family="paragraph" style:parent-style-name="Standard" style:list-style-name="L1">
      <style:paragraph-properties fo:margin-left="-0.035cm" fo:margin-right="0cm" fo:line-height="115%" fo:text-align="start" style:justify-single-word="false" fo:text-indent="0.035cm" style:auto-text-indent="false">
        <style:tab-stops>
          <style:tab-stop style:position="5.597cm" style:leader-style="dotted" style:leader-text="."/>
          <style:tab-stop style:position="15.097cm" style:leader-style="dotted" style:leader-text="."/>
          <style:tab-stop style:position="29591.84cm"/>
        </style:tab-stops>
      </style:paragraph-properties>
    </style:style>
    <style:style style:name="P41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1.84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2" style:family="paragraph" style:parent-style-name="Standard" style:list-style-name="L5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5.498cm" style:leader-style="dotted" style:leader-text="."/>
          <style:tab-stop style:position="9.999cm" style:leader-style="dotted" style:leader-text="."/>
          <style:tab-stop style:position="14.499cm" style:leader-style="dotted" style:leader-text="."/>
          <style:tab-stop style:position="29591.443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3" style:family="paragraph" style:parent-style-name="Standard" style:list-style-name="L7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5.498cm" style:type="center"/>
          <style:tab-stop style:position="5.749cm" style:type="right" style:leader-style="dotted" style:leader-text="."/>
          <style:tab-stop style:position="13.499cm" style:type="right"/>
          <style:tab-stop style:position="29590.841cm" style:type="right"/>
          <style:tab-stop style:position="29591.443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4" style:family="paragraph" style:parent-style-name="Standard" style:list-style-name="L3">
      <style:paragraph-properties fo:margin-left="-0.035cm" fo:margin-right="0cm" fo:margin-top="0.212cm" fo:margin-bottom="0cm" fo:line-height="115%" fo:text-align="justify" style:justify-single-word="false" fo:text-indent="0.035cm" style:auto-text-indent="false">
        <style:tab-stops>
          <style:tab-stop style:position="29591.84cm"/>
        </style:tab-stops>
      </style:paragraph-properties>
    </style:style>
    <style:style style:name="P45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6" style:family="paragraph" style:parent-style-name="Standard" style:list-style-name="L4">
      <style:paragraph-properties fo:margin-left="0.164cm" fo:margin-right="0cm" fo:line-height="115%" fo:text-align="justify" style:justify-single-word="false" fo:text-indent="0.035cm" style:auto-text-indent="false">
        <style:tab-stops>
          <style:tab-stop style:position="29592.041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7" style:family="paragraph" style:parent-style-name="Standard">
      <style:paragraph-properties fo:margin-left="0.801cm" fo:margin-right="0cm" fo:line-height="115%" fo:text-align="justify" style:justify-single-word="false" fo:text-indent="0cm" style:auto-text-indent="false">
        <style:tab-stops>
          <style:tab-stop style:position="0.6cm"/>
          <style:tab-stop style:position="0.801cm"/>
          <style:tab-stop style:position="8.001cm" style:type="center" style:leader-style="dotted" style:leader-text="."/>
          <style:tab-stop style:position="16.002cm" style:type="right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4pt" fo:font-weight="bold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10pt" fo:font-style="italic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9.5pt" fo:font-weight="bold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4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5" style:family="text"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T16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17" style:family="text">
      <style:text-properties fo:color="#000000" style:font-name="Garamond" fo:font-size="12pt" fo:font-weight="normal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</text:span><text:span text:style-name="T1">łącznik nr 3 do SIWZ</text:span></text:p>
      <text:p text:style-name="P19"/>
      <text:p text:style-name="P19"/>
      <text:p text:style-name="P19"/>
      <text:p text:style-name="P19"/>
      <text:p text:style-name="P19"/>
      <text:p text:style-name="P25"><text:tab/></text:p>
      <text:p text:style-name="P6"><text:span text:style-name="T3"><text:tab/>(piecz</text:span><text:span text:style-name="T3">ęć wykonawcy/wykonawc</text:span><text:span text:style-name="T3">ów)</text:span></text:p>
      <text:p text:style-name="P22"/>
      <text:p text:style-name="P26">Regon: <text:tab/></text:p>
      <text:p text:style-name="P26">NIP: <text:tab/></text:p>
      <text:p text:style-name="P26">Fax: <text:tab/></text:p>
      <text:p text:style-name="P26">Tel.: 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text:span text:style-name="T4">GMINA <text:s/>KA</text:span><text:span text:style-name="T4">ŁUSZYN</text:span></text:p>
            <text:p text:style-name="P11"><text:span text:style-name="T4">05-310 Ka</text:span><text:span text:style-name="T4">łuszyn</text:span></text:p>
            <text:p text:style-name="P31">ul. Pocztowa 1</text:p>
          </table:table-cell>
        </table:table-row>
      </table:table>
      <text:p text:style-name="P21"/>
      <text:p text:style-name="P32"/>
      <text:p text:style-name="P32">Oferta</text:p>
      <text:p text:style-name="P28"/>
      <text:p text:style-name="P9"><text:span text:style-name="T5">Ja/My ni</text:span><text:span text:style-name="T5">żej podpisany/i <text:tab/></text:span></text:p>
      <text:p text:style-name="P9"><text:span text:style-name="T5">dzia</text:span><text:span text:style-name="T5">łając w imieniu i na rzecz <text:tab/></text:span></text:p>
      <text:p text:style-name="P28"><text:tab/></text:p>
      <text:p text:style-name="P7"><text:span text:style-name="T2">(nazwa (firma), dok</text:span><text:span text:style-name="T2">ładny adres wykonawcy/wykonawc</text:span><text:span text:style-name="T2">ów, powiat, województwo,</text:span></text:p>
      <text:p text:style-name="P7"><text:span text:style-name="T2">w przypadku sk</text:span><text:span text:style-name="T2">ładania oferty przez podmioty występujące wsp</text:span><text:span text:style-name="T2">ólnie poda</text:span><text:span text:style-name="T2">ć nazwy (firmy) i dokładne adresy wszystkich członk</text:span><text:span text:style-name="T2">ów konsorcjum)</text:span></text:p>
      <text:p text:style-name="P34">jako <text:tab/></text:p>
      <text:p text:style-name="P12"><text:span text:style-name="T2">stanowisko s</text:span><text:span text:style-name="T2">łużbowe</text:span></text:p>
      <text:p text:style-name="P2"><text:span text:style-name="T5">w odpowiedzi na og</text:span><text:span text:style-name="T5">łoszenie o przetargu nieograniczonym na roboty budowlane na zadaniu inwestycyjnym pn</text:span><text:span text:style-name="T14">„</text:span><text:span text:style-name="T15">Przebudowa drogi gminnej w Kałuszynie <text:s/>ul. Wyzwolenia na odcinku od ul. Ogrodowej do granicy z <text:s/>Patokiem, w tym : budowy chodnika prawostronnego i kanalizacji sanitarnej” </text:span><text:span text:style-name="T16"><text:s/></text:span><text:span text:style-name="T5"><text:s/></text:span></text:p>
      <text:p text:style-name="P13"><text:span text:style-name="T5">sk</text:span><text:span text:style-name="T5">ładam/my ofertę na wykonanie zam</text:span><text:span text:style-name="T5">ówienia zgodnie z wymaganiami zawartymi w specyfikacji istotnych warunków zamówienia oznaczanej dalej skrótem </text:span><text:span text:style-name="T5">„</text:span><text:span text:style-name="T5">SIWZ” i na warunkach okre</text:span><text:span text:style-name="T5">ślonych we wzorze umowy.</text:span></text:p>
      <text:p text:style-name="P13"><text:span text:style-name="T5">Oferuj</text:span><text:span text:style-name="T5">ę/my realizację zam</text:span><text:span text:style-name="T5">ówienia za cen</text:span><text:span text:style-name="T5">ę</text:span></text:p>
      <text:p text:style-name="P13"><text:span text:style-name="T5"><text:s/></text:span><text:span text:style-name="T4">netto: </text:span><text:span text:style-name="T5">………………..................................... z</text:span><text:span text:style-name="T5">ł (słownie: ………………………............................................</text:span><text:span text:style-name="T5">…………………………………............................................................................................................................................................); </text:span></text:p>
      <text:p text:style-name="P14"><text:span text:style-name="T4">podatek VAT </text:span><text:span text:style-name="T5">……........%: ……………........................ z</text:span><text:span text:style-name="T5">ł (słownie: </text:span></text:p>
      <text:p text:style-name="P33">...................................................................................................................................................................</text:p>
      <text:p text:style-name="P33">…...........................................................................................................................................................); </text:p>
      <text:p text:style-name="P14"><text:span text:style-name="T6">brutto:</text:span><text:span text:style-name="T5"> …………………............................... z</text:span><text:span text:style-name="T5">ł (słownie: </text:span></text:p>
      <text:p text:style-name="P33">...................................................................................................................................................................</text:p>
      <text:p text:style-name="P14"><text:span text:style-name="T5">…............................................................................................................................................................) wynikaj</text:span><text:span text:style-name="T5">ącą z załączonego kosztorysu ofertowego .</text:span></text:p>
      <text:p text:style-name="P13"><text:soft-page-break/><text:span text:style-name="T5">Oferuję/my realizację zamówienia w terminie od dnia podpisania mowy </text:span><text:span text:style-name="T4">do dnia 30 listopada 2019 r.</text:span></text:p>
      <text:p text:style-name="P13"><text:span text:style-name="T4">Udzielam/y ………………. miesi</text:span><text:span text:style-name="T4">ęcy gwarancji </text:span><text:span text:style-name="T5">na przedmiot zam</text:span><text:span text:style-name="T5">ówienia (min. 3 lata </text:span><text:span text:style-name="T5">–</text:span><text:span text:style-name="T5"> max. 5 lat, tj. 36 </text:span><text:span text:style-name="T5">–</text:span><text:span text:style-name="T5"> 60 miesi</text:span><text:span text:style-name="T5">ęcy).</text:span></text:p>
      <text:p text:style-name="P13"><text:span text:style-name="T5">Akceptuj</text:span><text:span text:style-name="T5">ę/my warunki płatności określone w SIWZ i wzorze umowy.</text:span></text:p>
      <text:p text:style-name="P8"><text:span text:style-name="T7">O</text:span><text:span text:style-name="T7">świadczam/my, że:</text:span></text:p>
      <text:list xml:id="list7529960180605515" text:style-name="L1">
        <text:list-item>
          <text:p text:style-name="P35"><text:span text:style-name="T5">Zapoznali</text:span><text:span text:style-name="T5">śmy się z SIWZ, specyfikacjami technicznymi wykonania i odbioru rob</text:span><text:span text:style-name="T5">ót, wzorem umowy i uznajemy si</text:span><text:span text:style-name="T5">ę za związanych z ofertą.</text:span></text:p>
        </text:list-item>
        <text:list-item>
          <text:p text:style-name="P35"><text:span text:style-name="T5">Przedmiot zamówienia wykonamy na warunkach okre</text:span><text:span text:style-name="T5">ślonych w SIWZ.</text:span></text:p>
        </text:list-item>
        <text:list-item>
          <text:p text:style-name="P35"><text:span text:style-name="T5">Akceptujemy wskazany w SIWZ okres zwi</text:span><text:span text:style-name="T5">ązania złożoną ofertą.</text:span></text:p>
        </text:list-item>
        <text:list-item>
          <text:p text:style-name="P41">Zaoferowana cena obejmuje wszystkie koszty realizacji przedmiotu zamówienia.</text:p>
        </text:list-item>
        <text:list-item>
          <text:p text:style-name="P35"><text:span text:style-name="T5">Akceptujemy wzór umowy i zobowi</text:span><text:span text:style-name="T5">ązujemy się, w przypadku wybrania naszej oferty, do zawarcia umowy na wyżej wymienionych warunkach w miejscu i terminie wyznaczonym przez zamawiającego.</text:span></text:p>
        </text:list-item>
        <text:list-item>
          <text:p text:style-name="P40"><text:span text:style-name="T5">Wadium w kwocie: …………………................ z</text:span><text:span text:style-name="T5">ł (słownie: </text:span></text:p>
        </text:list-item>
      </text:list>
      <text:p text:style-name="P29"><text:s text:c="7"/>..........................................................................................................................................................</text:p>
      <text:p text:style-name="P10"><text:span text:style-name="T5"><text:s text:c="5"/>...........................................................................................................................................................</text:span><text:span text:style-name="T5">) </text:span></text:p>
      <text:p text:style-name="P10"><text:span text:style-name="T5"><text:s text:c="7"/>zosta</text:span><text:span text:style-name="T5">ło wniesione w dniu …………….……….......... w formie: </text:span></text:p>
      <text:p text:style-name="P29"><text:s text:c="7"/>……………………………………………..................................................................................</text:p>
      <text:p text:style-name="P15"><text:span text:style-name="T5">Zwrotu wadium prosimy dokona</text:span><text:span text:style-name="T5">ć na rachunek bankowy: …………………………………………....................................................................................</text:span></text:p>
      <text:p text:style-name="P15"><text:span text:style-name="T5">………………………………………….………………………………………….… Jeste</text:span><text:span text:style-name="T5">śmy świadomi, że gdyby z naszej winy nie doszło do zawarcia umowy wniesione przez nas wadium nie podlega zwrotowi.</text:span></text:p>
      <text:list xml:id="list5403801056476357336" text:style-name="L2">
        <text:list-item>
          <text:p text:style-name="P36"><text:span text:style-name="T5">Zobowi</text:span><text:span text:style-name="T5">ązujemy się do wniesienia zabezpieczenia należytego wykonania umowy przed terminem podpisania umowy.</text:span></text:p>
        </text:list-item>
        <text:list-item>
          <text:p text:style-name="P36"><text:span text:style-name="T5">B</text:span><text:span text:style-name="T5">ędziemy dysponowali osobami, o kt</text:span><text:span text:style-name="T5">órych mowa w pkt III.6 SIWZ, zatrudnionymi na podstawie umowy o prac</text:span><text:span text:style-name="T5">ę (w pełnym wymiarze czasu pracy) w liczbie minimum 1 osoba, kt</text:span><text:span text:style-name="T5">óre b</text:span><text:span text:style-name="T5">ędą wykonywać czynności bezpośrednio związane z realizacją przedmiotowego zam</text:span><text:span text:style-name="T5">ówienia przez ca</text:span><text:span text:style-name="T5">ły okres jego trwania.</text:span></text:p>
        </text:list-item>
        <text:list-item>
          <text:p text:style-name="P36"><text:span text:style-name="T5">Sposób reprezentacji spó</text:span><text:span text:style-name="T5">łki/konsorcjum* dla potrzeb niniejszego zam</text:span><text:span text:style-name="T5">ówienia jest nast</text:span><text:span text:style-name="T5">ępujący:</text:span></text:p>
        </text:list-item>
      </text:list>
      <text:p text:style-name="P45"><text:tab/></text:p>
      <text:p text:style-name="P45"><text:tab/></text:p>
      <text:p text:style-name="P16"><text:span text:style-name="T2">(wype</text:span><text:span text:style-name="T2">łniają jedynie przedsiębiorcy prowadzący działalność w formie sp</text:span><text:span text:style-name="T2">ó</text:span><text:span text:style-name="T2">łki cywilnej lub składający wsp</text:span><text:span text:style-name="T2">óln</text:span><text:span text:style-name="T2">ą ofertę)</text:span></text:p>
      <text:list xml:id="list3282734253745817800" text:style-name="L3">
        <text:list-item>
          <text:p text:style-name="P44"><text:span text:style-name="T5">Podwykonawcom zamierzamy powierzy</text:span><text:span text:style-name="T5">ć wykonanie następujących części zam</text:span><text:span text:style-name="T5">ówienia**:</text:span></text:p>
        </text:list-item>
      </text:list>
      <text:p text:style-name="P45"><text:tab/></text:p>
      <text:p text:style-name="P45"><text:tab/></text:p>
      <text:list xml:id="list6609563001617482639" text:style-name="L4">
        <text:list-item>
          <text:p text:style-name="P37"><text:span text:style-name="T17">Oferta nie zawiera informacji stanowi</text:span><text:span text:style-name="T17">ących tajemnicę przedsiębiorstwa, w rozumieniu </text:span><text:span text:style-name="T5">art. 11 </text:span><text:span text:style-name="T17">ust. 4 ustawy z dnia 16 kwietnia 1993 r. o zwalczaniu nieuczciwej konkurencji (</text:span><text:span text:style-name="T5">tekst jedn. Dz. U. z 2003 r. Nr 153, poz. 1503, z p</text:span><text:span text:style-name="T5">ó</text:span><text:span text:style-name="T5">źn. zm.) / Oferta zawiera informacje stanowiące t</text:span><text:span text:style-name="T17">ajemnicę przedsiębiorstwa. xxx</text:span></text:p>
        </text:list-item>
        <text:list-item>
          <text:p text:style-name="P37"><text:span text:style-name="T5">Stosownie do art. 91 ust. 3a ustawy pzp informujemy, </text:span><text:span text:style-name="T5">że wyb</text:span><text:span text:style-name="T5">ór oferty b</text:span><text:span text:style-name="T5">ędzie/nie będzie* prowadził </text:span><text:span text:style-name="T17">do powstania u zamawiającego obowiązku</text:span><text:span text:style-name="T5"> podatkowego zgodnie z przepisami ustawy z dnia 11 marca 2004 r. o podatku od towar</text:span><text:span text:style-name="T5">ów i us</text:span><text:span text:style-name="T5">ług (tekst jedn. Dz. U. z 2016 r. poz. 710, z p</text:span><text:span text:style-name="T5">ó</text:span><text:span text:style-name="T5">źn. zm.). Jednocześnie wskazujemy nazwę (rodzaj) towaru lub usługi, kt</text:span><text:span text:style-name="T5">órych dostawa lub </text:span><text:span text:style-name="T5">świadczenie będzie prowadzić do jego powstania …………………… wraz z określeniem ich wartości bez </text:span><text:soft-page-break/><text:span text:style-name="T5">kwoty podatku ……………………****</text:span></text:p>
        </text:list-item>
        <text:list-item>
          <text:p text:style-name="P39"><text:span text:style-name="T5">Ofert</text:span><text:span text:style-name="T5">ę składamy na ……… stronach ponumerowanych od nr ………… do nr …………</text:span></text:p>
        </text:list-item>
        <text:list-item>
          <text:p text:style-name="P37"><text:span text:style-name="T5">Zobowi</text:span><text:span text:style-name="T5">ązujemy się do przesyłania potwierdzeń korespondencji otrzymywanej faksem/mailem od zamawiającego.</text:span></text:p>
        </text:list-item>
        <text:list-item>
          <text:p text:style-name="P37"><text:span text:style-name="T5">Jeste</text:span><text:span text:style-name="T5">śmy <text:s/>“małym przedsiębiorcą” <text:s/>TAK / NIE (zatrudnienie </text:span><text:span text:style-name="T5">–</text:span><text:span text:style-name="T5"> mniej ni</text:span><text:span text:style-name="T5">ż 50 pracownik</text:span><text:span text:style-name="T5">ów i obrót roczny do 10 mln EURO) </text:span><text:span text:style-name="T8"><text:s/></text:span><text:span text:style-name="T9">zakre</text:span><text:span text:style-name="T9">ślić właściwą odpowiedź</text:span></text:p>
        </text:list-item>
        <text:list-item>
          <text:p text:style-name="P37"><text:span text:style-name="T5">Jeste</text:span><text:span text:style-name="T5">śmy <text:s/>“średnim przedsiębiorcą” <text:s/>TAK / NIE (zatrudnienie </text:span><text:span text:style-name="T5">–</text:span><text:span text:style-name="T5"> mniej ni</text:span><text:span text:style-name="T5">ż 250 pracownik</text:span><text:span text:style-name="T5">ów i obrót roczny do 50 mln EURO)</text:span><text:span text:style-name="T8"> </text:span><text:span text:style-name="T9">zakre</text:span><text:span text:style-name="T9">ślić właściwą odpowiedź</text:span></text:p>
        </text:list-item>
        <text:list-item>
          <text:p text:style-name="P37"><text:span text:style-name="T5">Osob</text:span><text:span text:style-name="T5">ą uprawnioną do porozumiewania się z zamawiającym jest:</text:span></text:p>
        </text:list-item>
        <text:list-item>
          <text:p text:style-name="P46">……………………………………….. ; tel. ………………………; fax ………………………;</text:p>
        </text:list-item>
      </text:list>
      <text:p text:style-name="P47">adres email …………………………………</text:p>
      <text:list xml:id="list2495707712077970423" text:style-name="L5">
        <text:list-item>
          <text:p text:style-name="P42">………………………………………..; tel. ………………………; fax ………………………;</text:p>
        </text:list-item>
      </text:list>
      <text:p text:style-name="P47">adres email …………………………………</text:p>
      <text:list xml:id="list3599014663134169937" text:style-name="L6">
        <text:list-item>
          <text:p text:style-name="P38"><text:span text:style-name="T5">Osobami uprawnionymi do reprezentowania wykonawcy zgodnie z w</text:span><text:span text:style-name="T5">łaściwym rejestrem są:</text:span></text:p>
        </text:list-item>
      </text:list>
      <text:p text:style-name="P45"><text:tab/></text:p>
      <text:p text:style-name="P45"><text:tab/></text:p>
      <text:p text:style-name="P18"/>
      <text:p text:style-name="P30">Uwaga:</text:p>
      <text:p text:style-name="P2"><text:span text:style-name="T8">W miejscu </text:span><text:span text:style-name="T8">„</text:span><text:span text:style-name="T8">nazwa i adres wykonawcy” nale</text:span><text:span text:style-name="T8">ży wpisać</text:span><text:span text:style-name="T12"> </text:span><text:span text:style-name="T11">dane dotyczące wszystkich podmiot</text:span><text:span text:style-name="T11">ów wspólnie ubiegaj</text:span><text:span text:style-name="T11">ących się o zam</text:span><text:span text:style-name="T11">ówienie</text:span><text:span text:style-name="T12">, </text:span><text:span text:style-name="T8">(wspólników s.c., konsorcjantów), a nie tylko pe</text:span><text:span text:style-name="T8">łnomocnika.</text:span></text:p>
      <text:p text:style-name="P18"/>
      <text:p text:style-name="P2"><text:span text:style-name="T8">*  niepotrzebne skre</text:span><text:span text:style-name="T8">ślić,</text:span></text:p>
      <text:p text:style-name="P2"><text:span text:style-name="T8">**  brak informacji o powierzeniu podwykonawcy cz</text:span><text:span text:style-name="T8">ęści zam</text:span><text:span text:style-name="T8">ówienia oznacza, </text:span><text:span text:style-name="T8">że wykonawca sam wykona zam</text:span><text:span text:style-name="T8">ówienie,</text:span></text:p>
      <text:p text:style-name="P2"><text:span text:style-name="T8">***  niepotrzebne skre</text:span><text:span text:style-name="T8">śli</text:span></text:p>
      <text:p text:style-name="P2"><text:span text:style-name="T8">. Brak skre</text:span><text:span text:style-name="T8">ślenia będzie oznaczał, iż wykonawca nie dołącza do oferty informacji stanowiących</text:span></text:p>
      <text:p text:style-name="P3"><text:span text:style-name="T8"><text:tab/>tajemnic</text:span><text:span text:style-name="T8">ę przedsiębiorstwa,</text:span></text:p>
      <text:p text:style-name="P2"><text:span text:style-name="T8">****  uzupe</text:span><text:span text:style-name="T8">łnić jeśli dotyczy.</text:span></text:p>
      <text:p text:style-name="P23"/>
      <text:p text:style-name="P17"><text:span text:style-name="T10">Za</text:span><text:span text:style-name="T10">łącznikami do niniejszego formularza oferty są:</text:span></text:p>
      <text:list xml:id="list1742693775209567976" text:style-name="L7">
        <text:list-item>
          <text:p text:style-name="P43">........................</text:p>
        </text:list-item>
        <text:list-item>
          <text:p text:style-name="P43">........................</text:p>
        </text:list-item>
        <text:list-item>
          <text:p text:style-name="P43">........................</text:p>
        </text:list-item>
        <text:list-item>
          <text:p text:style-name="P43">........................</text:p>
        </text:list-item>
      </text:list>
      <text:p text:style-name="P22"/>
      <text:p text:style-name="P22"/>
      <text:p text:style-name="P24"/>
      <text:p text:style-name="P27">......................................................, dnia .................................</text:p>
      <text:p text:style-name="P4"><text:span text:style-name="T12"><text:tab/></text:span><text:span text:style-name="T2"><text:tab/></text:span></text:p>
      <text:p text:style-name="P5"><text:span text:style-name="T12"><text:tab/></text:span><text:span text:style-name="T3">(podpis i piecz</text:span><text:span text:style-name="T3">ęć upoważnionego przedstawiciela wykonawcy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3" meta:paragraph-count="83" meta:word-count="722" meta:character-count="6734"/>
    <dc:date>2019-08-26T09:44:06.37</dc:date>
    <meta:editing-duration>PT21S</meta:editing-duration>
    <meta:editing-cycles>1</meta:editing-cycles>
    <meta:generator>OpenOffice/4.1.1$Win32 OpenOffice.org_project/411m6$Build-9775</meta:generator>
  </office:meta>
</office:document-meta>
</file>