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0f6a82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1pt" officeooo:paragraph-rsid="000f6a82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0f6a82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f2026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1114ba" officeooo:paragraph-rsid="001114ba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1114ba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0f6a82" officeooo:paragraph-rsid="000f6a82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124176" officeooo:paragraph-rsid="00124176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0f6a82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0f2026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124176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color="#000000" loext:opacity="100%" fo:language="pl" fo:country="PL"/>
    </style:style>
    <style:style style:name="T2" style:family="text">
      <style:text-properties fo:color="#000000" loext:opacity="100%" fo:language="pl" fo:country="PL" officeooo:rsid="000f2026"/>
    </style:style>
    <style:style style:name="T3" style:family="text">
      <style:text-properties fo:color="#000000" loext:opacity="100%" style:font-name="sans-serif" fo:font-size="15pt" fo:language="pl" fo:country="PL" officeooo:rsid="000f2026"/>
    </style:style>
    <style:style style:name="T4" style:family="text">
      <style:text-properties fo:color="#000000" loext:opacity="100%" style:font-name="Times New Roman" fo:font-size="11pt" fo:language="pl" fo:country="PL" officeooo:rsid="000f2026" style:font-size-asian="11pt" style:font-size-complex="11pt"/>
    </style:style>
    <style:style style:name="T5" style:family="text">
      <style:text-properties fo:color="#000000" loext:opacity="100%" fo:font-size="11pt" fo:language="pl" fo:country="PL" officeooo:rsid="000f2026" style:font-size-asian="11pt" style:font-size-complex="11pt"/>
    </style:style>
    <style:style style:name="T6" style:family="text">
      <style:text-properties fo:color="#000000" loext:opacity="100%" fo:font-size="15pt" fo:language="pl" fo:country="PL" officeooo:rsid="000f2026"/>
    </style:style>
    <style:style style:name="T7" style:family="text">
      <style:text-properties officeooo:rsid="000f2026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0f2026" style:font-size-asian="11pt" style:font-size-complex="11pt"/>
    </style:style>
    <style:style style:name="T10" style:family="text">
      <style:text-properties style:font-name="Times New Roman" fo:font-size="11pt" officeooo:rsid="00124176" style:font-size-asian="11pt" style:font-size-complex="11pt"/>
    </style:style>
    <style:style style:name="T11" style:family="text">
      <style:text-properties officeooo:rsid="000f6a8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f2026" style:font-size-asian="11pt" style:font-size-complex="11pt"/>
    </style:style>
    <style:style style:name="T14" style:family="text">
      <style:text-properties fo:font-size="11pt" officeooo:rsid="00124176" style:font-size-asian="11pt" style:font-size-complex="11pt"/>
    </style:style>
    <style:style style:name="T15" style:family="text">
      <style:text-properties officeooo:rsid="00124176"/>
    </style:style>
    <style:style style:name="T16" style:family="text">
      <style:text-properties style:font-name="sans-serif" fo:font-size="15pt"/>
    </style:style>
    <style:style style:name="T17" style:family="text">
      <style:text-properties style:font-name="sans-serif" fo:font-size="15pt" officeooo:rsid="00124176"/>
    </style:style>
    <style:style style:name="T18" style:family="text">
      <style:text-properties fo:font-size="15pt"/>
    </style:style>
    <style:style style:name="T19" style:family="text">
      <style:text-properties fo:font-size="15pt" officeooo:rsid="00124176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officeooo:rsid="000f2026" style:font-size-asian="11pt" style:font-size-complex="11pt"/>
    </style:style>
    <style:style style:name="T23" style:family="text">
      <style:text-properties style:font-name="Times New Roman" fo:font-size="11pt" officeooo:rsid="00124176" style:font-size-asian="11pt" style:font-size-complex="11pt"/>
    </style:style>
    <style:style style:name="T24" style:family="text">
      <style:text-properties style:font-name="Times New Roman" officeooo:rsid="000f2026"/>
    </style:style>
    <style:style style:name="T25" style:family="text">
      <style:text-properties style:font-name="Times New Roman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8">Dyrektor Gminnego Żłobka w Kałuszynie</text:span></text:span></text:p>
      <text:p text:style-name="P3"><text:span text:style-name="Strong_20_Emphasis"><text:span text:style-name="T8">informuje o naborze pracownika do Gminnego Żłobka w Kałuszynie</text:span></text:span></text:p>
      <text:p text:style-name="P10"/>
      <text:p text:style-name="P2"><text:span text:style-name="T8">Ogłaszam nabór pracownika na stanowisko –</text:span><text:span text:style-name="Strong_20_Emphasis"><text:span text:style-name="T8"> </text:span></text:span><text:span text:style-name="Strong_20_Emphasis"><text:span text:style-name="T9">pomoc kuchenna</text:span></text:span></text:p>
      <text:p text:style-name="P2"><text:span text:style-name="T8">Wymiar czasu pracy - </text:span><text:span text:style-name="Strong_20_Emphasis"><text:span text:style-name="T8">cały etat / Umowa o pracę na czas zastępstwa pracownika</text:span></text:span></text:p>
      <text:p text:style-name="P18">Niezbędne wymagania:</text:p>
      <text:p text:style-name="P4">1) obywatelstwo polskie,</text:p>
      <text:p text:style-name="P4">2) pełna zdolność do czynności prawnych oraz korzystanie z pełni praw publicznych,</text:p>
      <text:p text:style-name="P4">3) wykształcenie - <text:bookmark text:name="page3R_mcid19"/>Wykształcenie kierunkowe w zawodzie kucharz, bądź kwalifikacyjny kurs zawodowy </text:p>
      <text:p text:style-name="P4"><text:span text:style-name="T11">4</text:span>) nie jest i nie była pozbawiona władzy rodzicielskiej oraz władza rodzicielska nie została jej zawieszona ani ograniczona,</text:p>
      <text:p text:style-name="P4"><text:span text:style-name="T11">5</text:span>) wypełnia obowiązek alimentacyjny, w przypadku gdy taki obowiązek został nałożony na podstawie tytułu wykonawczego pochodzącego lub zatwierdzonego przez sąd</text:p>
      <text:p text:style-name="P4"><text:span text:style-name="T11">6</text:span>) nie została skazana prawomocnym wyrokiem za przestępstwo umyślne.</text:p>
      <text:p text:style-name="P4"><text:span text:style-name="T11">7</text:span>) cieszący się nieposzlakowaną opinią.</text:p>
      <text:p text:style-name="P11">8) książeczka sanepid</text:p>
      <text:p text:style-name="P17"><text:span text:style-name="T15">9) </text:span><text:bookmark text:name="page3R_mcid13"/>nie figuruje w bazie danych Rejestru Sprawców Przestępstw na Tle Seksualnym </text:p>
      <text:p text:style-name="P12"/>
      <text:p text:style-name="P18">Wymagania dodatkowe na stanowisko pracy:</text:p>
      <text:p text:style-name="P4">- <text:span text:style-name="T15">punktualność, </text:span>umiejętność pracy w zespole, łatwość nawiązywania kontaktów interpersonalnych;</text:p>
      <text:p text:style-name="P4">- dobra organizacja pracy;</text:p>
      <text:p text:style-name="P4">- <text:span text:style-name="T7">umiejętność przygotowania posiłków </text:span><text:span text:style-name="T11">dla dzieci</text:span></text:p>
      <text:p text:style-name="P4">- komunikatywność, kreatywność, cierpliwość,</text:p>
      <text:p text:style-name="P4">- wysoka kultura osobista,</text:p>
      <text:p text:style-name="P4">- pożądane doświadczenie pracy w zawodzie</text:p>
      <text:p text:style-name="P4">- <text:span text:style-name="T15">u</text:span>miejętność szybkiego i właściwego reagowania w trudnych sytuacjach </text:p>
      <text:p text:style-name="P13">- znajomość przepisów zapewniających realizację obowiązków.</text:p>
      <text:p text:style-name="P13"/>
      <text:p text:style-name="P14">Przewidywany czas pracy – 8 godzin dziennie w dni powszednie w godzinach 7.00-15.00 z zastrzeżeniem, iż w miarę potrzeb godziny te mogą ulegać zmianie.</text:p>
      <text:p text:style-name="P5"/>
      <text:p text:style-name="P18">Oferty składane przez kandydatów powinny zawierać:</text:p>
      <text:p text:style-name="P4">1) list motywacyjny,</text:p>
      <text:p text:style-name="P5">2) CV (życiorys zawodowy ze zdjęciem) opatrzony klauzulą: Wyrażam zgodę na przetwarzanie moich danych osobowych zawartych w ofercie pracy dla potrzeb niezbędnych do realizacji procesu rekrutacji zgodnie z ustawą z dnia 10 maja 2018 roku o ochronie danych osobowych (Dz. Ustaw z 2018, poz. 1000)) oraz ustawą z dnia 21 listopada 2008 r. o pracownikach samorządowych (t. j. Dz. U z 2014r. poz. 1202.) „.</text:p>
      <text:p text:style-name="P4">3) kwestionariusz osobowy (formularz do pobrania ze strony lub w siedzibie Gminnego Żłobka w Kałuszynie),</text:p>
      <text:p text:style-name="P4">4) kopie dokumentów poświadczających wykształcenie, kwalifikacje i staż pracy</text:p>
      <text:p text:style-name="P8"><text:span text:style-name="T8">5) oświadczenia o spełnianiu wymagań, o których mowa w niezbędnych wymaganiach kwalifikacyjnych dla stanowiska pracy</text:span><text:bookmark text:name="page31R_mcid32"/><text:span text:style-name="T8"> <text:s/>- </text:span><text:span text:style-name="T10">k</text:span><text:span text:style-name="T8">ażde z powyższych oświadczeń musi zawierać klauzulę wynikającą z art. 233 Kodeksu Karnego czyli sformułowanie: „Powyższe oświadczenie składam świadoma/y odpowiedzialności karnej za<text:line-break/>złożenie fałszywego oświadczenia lub zatajenia prawdy wynikającej z art. 233 Kodeksu Karnego”. </text:span></text:p>
      <text:p text:style-name="P16"><text:span text:style-name="T2">6) </text:span><text:bookmark text:name="page31R_mcid27"/><text:span text:style-name="T2">zaświadczenie o niekaralności wystawione nie wcześniej niż trzy miesiące wcześniej.<text:line-break/>Dopuszcza się złożenie w dokumentacji konkursowej oświadczenia a zaświadczenie będzie zobowiązana dostarczyć osoba wyłoniona w konkursie przed nawiązaniem stosunku pracy. </text:span></text:p>
      <text:p text:style-name="P17"><text:span text:style-name="T15">7) </text:span><text:bookmark text:name="page31R_mcid25"/>zaświadczenie lekarskie o braku przeciwwskazań zdrowotnych do zajmowanego<text:line-break/>stanowiska opiekuna. Dopuszcza się złożenie w dokumentacji konkursowej oświadczenia kandydata o <text:soft-page-break/>posiadaniu stanu zdrowia pozwalającego na zatrudnienie na wskazanym stanowisku a zaświadczenie będzie zobowiązana dostarczyć osoba wyłoniona w konkursie przed nawiązaniem stosunku pracy.</text:p>
      <text:p text:style-name="P17"><text:span text:style-name="T15">8)</text:span><text:bookmark text:name="page31R_mcid29"/><text:span text:style-name="T15"> </text:span>oświadczenie o nie figurowaniu w bazie danych Rejestru Sprawców Przestępstw na Tle Seksualny<text:span text:style-name="T15">m</text:span></text:p>
      <text:p text:style-name="P5"/>
      <text:p text:style-name="P6"><text:bookmark text:name="page35R_mcid2"/>Wyklucza się przyjmowanie dokumentów drogą elektroniczną. </text:p>
      <text:p text:style-name="P5"/>
      <text:p text:style-name="P4">Wymagane dokumenty należy składać w terminie do <text:span text:style-name="T2">18</text:span> <text:span text:style-name="T1">s</text:span><text:span text:style-name="T2">tycznia</text:span> 20<text:span text:style-name="T1">2</text:span><text:span text:style-name="T2">2</text:span> r. do godz. 10:00 w zamkniętej kopercie z odpowiednim dopiskiem ( „Nabór pracowników do Żłobka- <text:span text:style-name="T11">Pomoc kuchenna</text:span> „) pocztą lub osobiście w siedzibie Gminnego Żłobka w Kałuszynie, ul. Zamojska 13, 05-310 Kałuszyn. O zachowaniu terminu decyduje data wpływu oferty do placówki. Oferty, które wpłyną po terminie zostaną odrzucone formalnie. Zastrzega się prawo skontaktowania tylko z wybranymi osobami spełniającymi wymagania formalne. Dokumenty aplikacyjne zostaną zniszczone po zakończeniu rekrutacji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7T13:33:39.870000000</meta:creation-date>
    <dc:date>2022-01-07T15:00:27.642000000</dc:date>
    <meta:editing-duration>PT22M4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35" meta:word-count="526" meta:character-count="3925" meta:non-whitespace-character-count="3425"/>
  </office:meta>
</office:document-meta>
</file>