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P3" style:parent-style-name="Nagłówek2" style:family="paragraph">
      <style:paragraph-properties fo:text-align="justify" fo:line-height="150%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4" style:parent-style-name="Textbody" style:family="paragraph">
      <style:paragraph-properties fo:text-align="justify" fo:line-height="150%"/>
      <style:text-properties style:font-name="Times New Roman"/>
    </style:style>
    <style:style style:name="P5" style:parent-style-name="Textbody" style:family="paragraph">
      <style:paragraph-properties fo:text-align="justify"/>
    </style:style>
  </office:automatic-styles>
  <office:body>
    <office:text text:use-soft-page-breaks="true">
      <text:h text:style-name="P1" text:outline-level="2"><text:a xlink:href="http://www.kaluszyn.pl/index.php?option=com_content&amp;view=article&amp;id=894:zawiadomienie-o-protescie&amp;catid=90:informacje&amp;Itemid=435" office:target-frame-name="_top" xlink:show="replace"><text:span text:style-name="T2">Zawiadomienie</text:span><text:s/>o zgromadzeniu</text:a><text:s/></text:h>
      <text:h text:style-name="P3" text:outline-level="2"><text:tab/>Urząd<text:s/>Miejski w Kałuszynie informuje, że Pan Michał Smolak złożył do tutejszego Urzędu zawiadomienie o zamiarze zorganizowania zgromadzenia.</text:h>
      <text:p text:style-name="P4"><text:tab/>Zgromadzenie odbędzie się<text:s/>11.04.2026 r. w godzinach 13:00-21:00. Miejscem zgromadzenia będzie parking Bar<text:s/>Lider. Celem zgromadzenia jest pokaz motocykli oraz integracja motocyklistów.</text:p>
      <text:p text:style-name="P5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JASIŃSKA</meta:initial-creator>
    <dc:creator>Ewelina JASIŃSKA</dc:creator>
    <meta:creation-date>2026-03-31T08:02:00Z</meta:creation-date>
    <dc:date>2026-03-31T08:46:00Z</dc:date>
    <meta:print-date>2026-03-31T08:44:00Z</meta:print-date>
    <meta:template xlink:href="Normal" xlink:type="simple"/>
    <meta:editing-cycles>5</meta:editing-cycles>
    <meta:editing-duration>PT2280S</meta:editing-duration>
    <meta:document-statistic meta:page-count="1" meta:paragraph-count="1" meta:word-count="73" meta:character-count="513" meta:row-count="3" meta:non-whitespace-character-count="441"/>
  </office:meta>
</office:document-meta>
</file>