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>
      <style:text-properties officeooo:paragraph-rsid="001de79f"/>
    </style:style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T1" style:family="text">
      <style:text-properties fo:color="#1a0dab" loext:opacity="100%"/>
    </style:style>
    <style:style style:name="T2" style:family="text">
      <style:text-properties officeooo:rsid="001bf832"/>
    </style:style>
    <style:style style:name="T3" style:family="text">
      <style:text-properties officeooo:rsid="001de79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związku z wejściem w życie w dniu 25 maja 2018 roku Rozporządzenia Parlamentu Europejskiego i Rady (UE) 2016/679 z dnia 27 kwietnia 2016 r. w sprawie ochrony osób fizycznych w związku z przetwarzaniem danych osobowych i w sprawie swobodnego przepływu takich danych oraz uchylenia dyrektywy 95/46/WE (określane jako RODO) informujemy o zasadach przetwarzania Państwa danych osobowych.</text:p>
      <text:p text:style-name="P3"/>
      <text:p text:style-name="Text_20_body"><text:span text:style-name="Strong_20_Emphasis">Klauzula informacyjna dla klientów Gminnego Żłobka w Kałuszynie</text:span></text:p>
      <text:p text:style-name="Text_20_body"> </text:p>
      <text:p text:style-name="P1">Zgodnie z art. 13 oraz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 ), zwanego dalej „RODO” informuje się, że:</text:p>
      <text:p text:style-name="P1"> </text:p>
      <text:list xml:id="list924297886" text:style-name="L1">
        <text:list-item>
          <text:p text:style-name="P5">Administratorem zbieranych i przetwarzanych przez Gminny Żłobek w Kałuszynie Pana/Pani danych osobowych jest Dyrektor Żłobka. Adres Gminnego Żłobka w Kałuszynie: ul. Zamojska 13, 05-310 Kałuszyn, tel. 502 713 123,</text:p>
        </text:list-item>
      </text:list>
      <text:p text:style-name="Text_20_body"> </text:p>
      <text:list xml:id="list1687080635" text:style-name="L2">
        <text:list-item>
          <text:p text:style-name="P6">Funkcję Inspektora Ochrony Danych pełni <text:span text:style-name="T2">Klaudia Koszewska</text:span>, adres e-mail: <text:a xlink:type="simple" xlink:href="mailto:iod@kaluszyn.pl" text:style-name="Internet_20_link" text:visited-style-name="Visited_20_Internet_20_Link">inspektor</text:a><text:a xlink:type="simple" xlink:href="mailto:iod@kaluszyn.pl" text:style-name="Internet_20_link" text:visited-style-name="Visited_20_Internet_20_Link"><text:span text:style-name="T3">zlobek</text:span></text:a><text:a xlink:type="simple" xlink:href="mailto:iod@kaluszyn.pl" text:style-name="Internet_20_link" text:visited-style-name="Visited_20_Internet_20_Link">@kaluszyn.pl</text:a> .</text:p>
        </text:list-item>
      </text:list>
      <text:p text:style-name="Text_20_body"> </text:p>
      <text:list xml:id="list3887281869" text:style-name="L3">
        <text:list-item>
          <text:p text:style-name="P7">Pani/Pana dane osobowe  przetwarzane będą w celu realizacji ustawowych zadań żłobka, określonych m. in. w ustawie z <text:a xlink:type="simple" xlink:href="http://www.google.pl/url?sa=t&amp;rct=j&amp;q=&amp;esrc=s&amp;source=web&amp;cd=1&amp;cad=rja&amp;uact=8&amp;ved=0ahUKEwi5sMywpp7bAhVMJ1AKHYeqA5EQFggnMAA&amp;url=http%3A%2F%2Fprawo.sejm.gov.pl%2Fisap.nsf%2FDocDetails.xsp%3Fid%3DWDU20110450235&amp;usg=AOvVaw0ose7C9LWoMeUq8Lrpam_K" text:style-name="Internet_20_link" text:visited-style-name="Visited_20_Internet_20_Link"><text:span text:style-name="T1">Ustawa z dnia 4 lutego 2011 r. o opiece nad dziećmi w wieku do lat 3</text:span></text:a> oraz innych aktach prawa powszechnie obowiązującego.</text:p>
        </text:list-item>
      </text:list>
      <text:p text:style-name="Text_20_body"> </text:p>
      <text:list xml:id="list1995554027" text:style-name="L4">
        <text:list-item>
          <text:p text:style-name="P8">Odbiorcami Pani/Pana danych osobowych będą wyłącznie podmioty uprawnione do uzyskania danych osobowych na podstawie przepisów prawa.</text:p>
        </text:list-item>
      </text:list>
      <text:p text:style-name="Text_20_body"> </text:p>
      <text:list xml:id="list442075690" text:style-name="L5">
        <text:list-item>
          <text:p text:style-name="P9">Pani/Pana dane osobowe od momentu pozyskania będą przechowywane przez okres niezbędny do realizacji celu dla jakiego zostały zebrane oraz zgodnie z terminami archiwizacji   wynikającymi z regulacji prawnych. Kryteria okresu przechowywania ustala się w oparciu o klasyfikację i kwalifikację dokumentacji w jednolitym rzeczowym wykazie akt.</text:p>
        </text:list-item>
      </text:list>
      <text:p text:style-name="Text_20_body"> </text:p>
      <text:list xml:id="list573148724" text:style-name="L6">
        <text:list-item>
          <text:p text:style-name="P10">Każda osoba z wyjątkami zastrzeżonymi przepisami prawa ma prawo: dostępu do danych osobowych jej dotyczących, prawo do ich sprostowania, usunięcia lub ograniczenia przetwarzania, prawo do wniesienia sprzeciwu wobec przetwarzania, prawo do przenoszenia danych. Z powyższych uprawnień można skorzystać w siedzibie Administratora, pisząc na jego adres   lub drogą elektroniczną kierując korespondencję na adres: <text:s/><text:a xlink:type="simple" xlink:href="mailto:iod@kaluszyn.pl" text:style-name="Internet_20_link" text:visited-style-name="Visited_20_Internet_20_Link">inspektor</text:a><text:a xlink:type="simple" xlink:href="mailto:iod@kaluszyn.pl" text:style-name="Internet_20_link" text:visited-style-name="Visited_20_Internet_20_Link"><text:span text:style-name="T3">zlobek</text:span></text:a><text:a xlink:type="simple" xlink:href="mailto:iod@kaluszyn.pl" text:style-name="Internet_20_link" text:visited-style-name="Visited_20_Internet_20_Link">@kaluszyn.pl</text:a></text:p>
        </text:list-item>
      </text:list>
      <text:p text:style-name="Text_20_body"> </text:p>
      <text:list xml:id="list191912196" text:style-name="L7">
        <text:list-item>
          <text:p text:style-name="P11">Jeżeli przetwarzanie danych odbywa się na podstawie zgody niewynikającej z obowiązków nałożonych przez przepisy prawa na przetwarzanie ma Pani/Pan prawo do cofnięcia zgody na przetwarzanie danych osobowych w dowolnym momencie, bez wpływu na zgodność z prawem przetwarzania, którego dokonano na podstawie zgody przed jej cofnięciem.</text:p>
        </text:list-item>
      </text:list>
      <text:p text:style-name="Text_20_body"><text:soft-page-break/></text:p>
      <text:list xml:id="list2233646550" text:style-name="L8">
        <text:list-item>
          <text:p text:style-name="P12">Przysługuje Pani/Panu prawo wniesienia skargi do organu nadzorczego  - Prezesa Urzędu Ochrony Danych Osobowych.</text:p>
        </text:list-item>
      </text:list>
      <text:p text:style-name="Text_20_body"/>
      <text:list xml:id="list723333026" text:style-name="L9">
        <text:list-item>
          <text:p text:style-name="P13">W zależności od sfery, w której przetwarzane są dane osobowe w Gminnym Żłobku w Kałuszynie podanie danych osobowych jest wymogiem ustawowym lub umownym. W szczególnych przypadkach ich podanie jest warunkiem zawarcia umowy. W sytuacji dobrowolności podawania danych osobowych  zostanie Pani/Pan o tym fakcie poinformowana/y. Niepodanie lub podanie niepełnych danych osobowych będzie skutkować pozostawieniem złożonego wniosku  bez rozpatrzenia.</text:p>
        </text:list-item>
      </text:list>
      <text:p text:style-name="Text_20_body"/>
      <text:p text:style-name="Text_20_body"/>
      <text:p text:style-name="Text_20_body"/>
      <text:p text:style-name="P2"/>
      <text:p text:style-name="P2">……………………………..</text:p>
      <text:p text:style-name="P2"><text:s/>Podpis<text:tab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4T14:09:02.04</meta:creation-date>
    <dc:date>2022-01-07T11:37:22.118000000</dc:date>
    <meta:editing-duration>PT37M1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22" meta:word-count="438" meta:character-count="3218" meta:non-whitespace-character-count="2784"/>
  </office:meta>
</office:document-meta>
</file>