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75a3" officeooo:paragraph-rsid="001775a3"/>
    </style:style>
    <style:style style:name="P2" style:family="paragraph" style:parent-style-name="Standard">
      <style:paragraph-properties fo:text-align="center" style:justify-single-word="false"/>
      <style:text-properties officeooo:rsid="001775a3" officeooo:paragraph-rsid="001775a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75a3" officeooo:paragraph-rsid="001775a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rsid="001775a3" officeooo:paragraph-rsid="001775a3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Times New Roman" fo:font-size="11pt" officeooo:rsid="001775a3" officeooo:paragraph-rsid="001775a3" style:font-size-asian="11pt" style:font-size-complex="11pt"/>
    </style:style>
    <style:style style:name="P6" style:family="paragraph" style:parent-style-name="Standard">
      <style:text-properties style:font-name="Times New Roman" fo:font-size="11pt" officeooo:rsid="001775a3" officeooo:paragraph-rsid="001ae32c" style:font-size-asian="11pt" style:font-size-complex="11pt"/>
    </style:style>
    <style:style style:name="P7" style:family="paragraph" style:parent-style-name="Standard">
      <style:text-properties style:font-name="Times New Roman" fo:font-size="11pt" officeooo:rsid="0019699d" officeooo:paragraph-rsid="0019699d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775a3" officeooo:paragraph-rsid="0019699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9699d" officeooo:paragraph-rsid="0019699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officeooo:paragraph-rsid="0019699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rsid="001775a3" officeooo:paragraph-rsid="001be3b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officeooo:rsid="001775a3" officeooo:paragraph-rsid="001775a3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775a3" officeooo:paragraph-rsid="001775a3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officeooo:paragraph-rsid="0019699d"/>
    </style:style>
    <style:style style:name="P15" style:family="paragraph" style:parent-style-name="Standard">
      <style:paragraph-properties fo:text-align="start" style:justify-single-word="false"/>
      <style:text-properties officeooo:paragraph-rsid="0019699d"/>
    </style:style>
    <style:style style:name="T1" style:family="text">
      <style:text-properties officeooo:rsid="0018d4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699d"/>
    </style:style>
    <style:style style:name="T4" style:family="text">
      <style:text-properties officeooo:rsid="001ae32c"/>
    </style:style>
    <style:style style:name="T5" style:family="text">
      <style:text-properties style:font-name="Times New Roman" fo:font-size="11pt" fo:font-weight="normal" officeooo:rsid="0019699d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officeooo:rsid="0019699d" style:font-size-asian="11pt" style:font-weight-asian="bold" style:font-size-complex="11pt" style:font-weight-complex="bold"/>
    </style:style>
    <style:style style:name="T7" style:family="text">
      <style:text-properties style:font-name="Times New Roman" fo:font-weight="bold" officeooo:rsid="0019699d" style:font-weight-asian="bold" style:font-weight-complex="bold"/>
    </style:style>
    <style:style style:name="T8" style:family="text">
      <style:text-properties style:font-name="Times New Roman" fo:font-weight="normal" officeooo:rsid="0019699d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be3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rząd Miejski, 05-310 Kałuszyn ul. Pocztowa 1, tel. 25 7576618</text:p>
      <text:p text:style-name="P2"><text:a xlink:type="simple" xlink:href="mailto:umkaluszyn@kaluszyn.pl" text:style-name="Internet_20_link" text:visited-style-name="Visited_20_Internet_20_Link">umkaluszyn@kaluszyn.pl</text:a></text:p>
      <text:p text:style-name="P2"/>
      <text:p text:style-name="P4">K a r t a <text:s/>u s ł u g</text:p>
      <text:p text:style-name="P1"/>
      <text:p text:style-name="P1">Urząd Stanu Cywilnego</text:p>
      <text:p text:style-name="P1"/>
      <text:p text:style-name="P5"><text:span text:style-name="T2">Nazwa usługi</text:span>: <text:span text:style-name="T10">wydanie dowodu osobistego</text:span></text:p>
      <text:p text:style-name="P5"/>
      <text:p text:style-name="P5"><text:span text:style-name="T2">Podstawa prawna</text:span>:</text:p>
      <text:p text:style-name="P11"><text:span text:style-name="T10">- </text:span>Ustawa z dnia 6 sierpnia 2010 roku o dowodach osobistych (Dz. U. z 2016r., poz. 391 ze zm<text:span text:style-name="T10">ianami</text:span>)</text:p>
      <text:p text:style-name="P11"><text:span text:style-name="T10">- </text:span>Rozporządzenie Ministra Spraw Wewnętrznych z dnia 29 stycznia 2015 roku w sprawie wzoru dowodu osobistego oraz sposobu i trybu postępowania w sprawach wydawania dowodów osobistych, ich utraty, uszkodzenia, unieważnienia i zwrotu (Dz.U. z 2015r., poz. 212) Ustawa z dnia 14 czerwca 1960 roku</text:p>
      <text:p text:style-name="P11">-<text:span text:style-name="T10"> </text:span>Kodeks postępowania administracyjnego (Dz. U. z 2017r., poz. 1257)</text:p>
      <text:p text:style-name="P11"/>
      <text:p text:style-name="P5"><text:span text:style-name="T2">Wymagane dokumenty</text:span>:</text:p>
      <text:p text:style-name="P12">Wypełniony wniosek o wydanie dowodu osobistego. Kolorowa fotografia osoby ubiegającej się o wydanie dowodu osobistego, o wymiarach 35 x 45 mm, wykonana na jednolitym, jasnym tle, mająca dobrą ostrość oraz odwzorowującą naturalny kolor skóry, obejmująca wizerunek od wierzchołka głowy do górnej części barków, tak aby twarz zajmowała 70-80% fotografii, pokazująca wyraźnie oczy, zwłaszcza źrenice, i przedstawiająca osobę w pozycji frontalnej, bez nakrycia głowy i okularów z ciemnymi szkłami, patrzącą na wprost z otwartymi oczami nieprzesłoniętymi włosami, z naturalnym wyrazem twarzy i zamkniętymi ustami. Fotografia powinna być wykonana na papierze fotograficznym lub papierze fotograficznym przeznaczonym do drukarek. Fotografia powinna być wykonana nie wcześniej, niż 6 miesięcy przed dniem złożenia wniosku. Do wniosku składanego w postaci elektronicznej załącza się plik zawierający fotografię o wymiarach, co najmniej 492 x 610 pikseli i wielkości nie przekraczającej 2,5MB, spełniającą powyższe wymogi. W przypadku niezgodności danych zawartych we wniosku z danymi w Rejestrze Dowodów Osobistych lub rejestrze PESEL, organ gminy może żądać od wnioskodawcy w przypadku niezgodności danych osobowych - skróconego odpisu polskiego aktu urodzenia, w przypadku zawarcia małżeństwa - skróconego odpisu polskiego aktu małżeństwa lub orzeczenia sądu, a w przypadku niezgodności dotyczących obywatelstwa - dokument poświadczający obywatelstwo polskie. Dotychczasowy dowód osobisty lub w przypadku jego utraty - ważny paszport (do wglądu) </text:p>
      <text:p text:style-name="P5"/>
      <text:p text:style-name="P7"><text:span text:style-name="T2">Wysokość opłaty</text:span>: opłaty nie pobiera się.</text:p>
      <text:p text:style-name="P7"/>
      <text:p text:style-name="P7"><text:span text:style-name="T2">Miejsce załatwienia sprawy</text:span>:</text:p>
      <text:p text:style-name="P8">Urząd Miejski, 05-310 Kałuszyn ul. Pocztowa 1, tel. 25 7576618 <text:span text:style-name="T3">wew.17</text:span></text:p>
      <text:p text:style-name="P9">I piętro pokój 9</text:p>
      <text:p text:style-name="P9">poniedziałek w godz. 9,00 – 17,00</text:p>
      <text:p text:style-name="P9">wtorek – piątek w godz. 7,30 – 15,30</text:p>
      <text:p text:style-name="P9"/>
      <text:p text:style-name="P9"><text:span text:style-name="T2">Czas załatwienia sprawy</text:span>: <text:span text:style-name="T10">do 30 dni</text:span></text:p>
      <text:p text:style-name="P9"/>
      <text:p text:style-name="P10"><text:span text:style-name="T7">Tryb odwoławczy</text:span><text:span text:style-name="T8">: </text:span>Do Wojewody Mazowieckiego za pośrednictwem Burmistrza <text:span text:style-name="T10">Kałuszyna </text:span>w terminie 14 dni od daty otrzymania decyzji. </text:p>
      <text:p text:style-name="P15"/>
      <text:p text:style-name="P14"><text:span text:style-name="T6">Inne informacje:</text:span><text:span text:style-name="T5"> Pełnoletni obywatel Rzeczypospolitej Polskiej zamieszkujący na jej terytorium jest obowiązany posiadać dowód osobisty. Wniosek składa się w organie dowolnej gminy na terytorium Rzeczypospolitej Polskiej. Wniosek można złożyć w formie pisemnej lub w formie dokumentu elektronicznego na zasadach określonych w ustawie z dnia 17 lutego 2005r. o informatyzacji działalności podmiotów realizujących zadania publiczne. Wniosek o wydanie dowodu osobistego składa osoba posiadająca zdolność do czynności prawnych. Wniosek składa się osobiście, z wyjątkiem: - osoby małoletniej, której do ukończenia 18. roku życia zostało więcej niż 30 dni, w imieniu której wniosek składa jeden z rodziców lub opiekun prawny, - osoby ubezwłasnowolnionej całkowicie pozostającej pod władzą rodzicielską, w imieniu której wniosek składa jeden z rodziców, - osoby ubezwłasnowolnionej całkowicie </text:span><text:soft-page-break/><text:span text:style-name="T5">niepozostającej pod władzą rodzicielską, w imieniu której wniosek składa opiekun prawny, - osoby ubezwłasnowolnionej częściowo, w imieniu której wniosek składa kurator. Złożenie w siedzibie organu gminy wniosku o wydanie dowodu osobistego osobom wymienionym wyżej wymaga ich obecności przy składaniu wniosku. Wyjątek stanowią osoby, które nie ukończyły 5. roku życia. W przypadku niemożności złożenia wniosku o wydanie dowodu z powodu choroby, niepełnosprawności lub innej niedającej się pokonać przeszkody, wnioskodawca zawiadamia o tym organ gminy, który zapewnia przyjęcie wniosku w miejscu pobytu tej osoby, chyba, że okoliczności nie pozwalają na przyjęcie tego wniosku. Osoba z wrodzonymi lub nabytymi wadami narządu wzroku może załączyć do wniosku fotografię przedstawiającą ją w okularach z ciemnymi szkłami. W takim przypadku do wniosku załącza się również orzeczenie o niepełnosprawności osoby do 16 roku życia lub orzeczenie o stopniu niepełnosprawności osoby, która ukończyła 16 lat, z powodu wrodzonej lub nabytej wady narządu wzroku, wydane zgodnie z przepisami ustawy z dnia 27 sierpnia 1997r. o rehabilitacji zawodowej i społecznej oraz zatrudnianiu osób niepełnosprawnych (Dz. U. z 2016r., poz. 2046 ze zm.). Osoba nosząca nakrycie głowy zgodnie z zasadami swojego wyznania może załączyć do wniosku fotografię przedstawiającą ją w nakryciu głowy, o ile wizerunek twarzy jest w pełni widoczny. W takim przypadku do wniosku załącza zaświadczenie o przynależności do wspólnoty wyznaniowej zarejestrowanej w Rzeczypospolitej Polskiej. W uzasadnionych przypadkach organ gminy może wydać dowód osobisty na wniosek, do którego została dołączona fotografia przedstawiająca osobę z zamkniętymi oczami, innym niż naturalny wyrazem twarzy lub z otwartymi ustami. Dowód osobisty należy wymienić w przypadku: - upływu terminu ważności dowodu osobistego – co najmniej 30 dni przed upływem terminu ważności, - zmiany danych zawartych w dowodzie osobistym - niezwłocznie, (wyjątek stanowi art. 89 ust. 2 ustawy o dowodach osobistych: zmiana adresu miejsca zameldowania posiadacza dowodu osobistego wydanego na podstawie przepisów ustawy z dnia 10 kwietnia 1974 r. o ewidencji ludności i dowodach osobistych nie stanow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09:51:44.154000000</meta:creation-date>
    <dc:date>2018-03-15T11:56:02.600000000</dc:date>
    <meta:editing-duration>PT1H41M46S</meta:editing-duration>
    <meta:editing-cycles>5</meta:editing-cycles>
    <meta:generator>LibreOffice/5.2.6.2$Windows_x86 LibreOffice_project/a3100ed2409ebf1c212f5048fbe377c281438fdc</meta:generator>
    <meta:print-date>2018-03-15T11:33:11.069000000</meta:print-date>
    <meta:document-statistic meta:table-count="0" meta:image-count="0" meta:object-count="0" meta:page-count="2" meta:paragraph-count="20" meta:word-count="797" meta:character-count="5682" meta:non-whitespace-character-count="4897"/>
  </office:meta>
</office:document-meta>
</file>