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rinda" svg:font-family="Vrind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name-complex="Vrinda" style:font-size-complex="14pt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2" style:family="paragraph" style:parent-style-name="Standard">
      <style:paragraph-properties fo:margin-left="0.751cm" fo:margin-right="-0.503cm" fo:text-align="center" style:justify-single-word="false" fo:text-indent="-0.75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2"/>
      <text:p text:style-name="P5"><text:s text:c="77"/>Załącznik nr 5</text:p>
      <text:p text:style-name="P5"><text:s text:c="90"/>do zarządzenia nr 2/16</text:p>
      <text:p text:style-name="P12"><text:s text:c="99"/>Dyrektora Gminnego <text:tab/><text:tab/><text:tab/><text:tab/><text:tab/><text:tab/><text:tab/><text:tab/> <text:s text:c="7"/>Żłobka w Kałuszynie </text:p>
      <text:p text:style-name="P5"><text:tab/><text:tab/><text:tab/><text:tab/><text:tab/><text:tab/><text:tab/><text:tab/> <text:s text:c="6"/>z dnia 1 kwietnia 2016 r. <text:s text:c="2"/></text:p>
      <text:p text:style-name="P6"/>
      <text:p text:style-name="P6"/>
      <text:p text:style-name="P5"><text:span text:style-name="T1">INFORMACJA</text:span></text:p>
      <text:p text:style-name="P9"/>
      <text:p text:style-name="P9"/>
      <text:p text:style-name="P10">Informuje się, że w wyniku przeprowadzonego naboru na</text:p>
      <text:p text:style-name="P10"/>
      <text:p text:style-name="P11"><text:span text:style-name="T2">stanowisko</text:span>: <text:span text:style-name="T3">Pomoc kuchenna</text:span></text:p>
      <text:p text:style-name="P11">(określenie stanowiska)</text:p>
      <text:p text:style-name="P3"/>
      <text:p text:style-name="P5"><text:span text:style-name="T2">w <text:s/>Gminnym Żłobku w Kałuszynie <text:s/></text:span></text:p>
      <text:p text:style-name="P7"/>
      <text:p text:style-name="P7"/>
      <text:p text:style-name="P5"><text:span text:style-name="T2">wybrano:</text:span> Panią <text:span text:style-name="T3">Grażynę Kostkę</text:span>, zam. <text:span text:style-name="T3">Kluki 5</text:span>, 05-310 Kałuszyn </text:p>
      <text:p text:style-name="P5"><text:s/>(imię, nazwisko, miejsce zamieszkania)</text:p>
      <text:p text:style-name="P5"/>
      <text:p text:style-name="P8">Informuje się, że na nabór trwający do 18.01.2022 r., wpłynęło <text:span text:style-name="T3">5</text:span> ofert. </text:p>
      <text:p text:style-name="P8">W wyniku prac weryfikacyjnych komisji rekrutacyjnej stwierdzono, że tylko 3 oferty spełniają wszystkie wymogi formalne, dla opisanego stanowiska pracy.</text:p>
      <text:p text:style-name="P8"/>
      <text:p text:style-name="P8"><text:span text:style-name="T2">Uzasadnienie:</text:span> <text:s/>Komisja uznała iż kandydatka jest odpowiednią osobą do pracy na wskazanym stanowisku. Posiada niezbędną wiedzę, umiejętności i doświadczenie w zakresie <text:span text:style-name="T3">wykonywania prac kuchennych.</text:span></text:p>
      <text:p text:style-name="P7"/>
      <text:p text:style-name="P7"/>
      <text:p text:style-name="P7"/>
      <text:p text:style-name="P7"/>
      <text:p text:style-name="P7"><text:s text:c="74"/>…………………………………………</text:p>
      <text:p text:style-name="P7"><text:s text:c="78"/>(podpis przewodniczącego Komisji)</text:p>
      <text:p text:style-name="P4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rinda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size="14pt" fo:font-weight="bold" style:font-size-asian="14pt" style:font-weight-asian="bold" style:font-size-complex="14pt"/>
    </style:style>
    <style:style style:name="WW8Num5z0" style:family="text"/>
    <style:style style:name="WW8Num6z0" style:family="text">
      <style:text-properties fo:font-size="14pt" style:font-size-asian="14pt" style:font-size-complex="14pt"/>
    </style:style>
    <style:style style:name="WW8Num7z0" style:family="text"/>
    <style:style style:name="WW8Num8z0" style:family="text">
      <style:text-properties fo:font-weight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size="14pt" style:font-name-asian="TimesNewRomanPSMT" style:font-family-asian="TimesNewRomanPSMT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14:37:00.699000000</dc:date>
    <meta:editing-duration>PT33S</meta:editing-duration>
    <meta:editing-cycles>1</meta:editing-cycles>
    <meta:document-statistic meta:table-count="0" meta:image-count="0" meta:object-count="0" meta:page-count="1" meta:paragraph-count="16" meta:word-count="109" meta:character-count="1263" meta:non-whitespace-character-count="710"/>
    <meta:generator>LibreOffice/7.1.1.2$Windows_X86_64 LibreOffice_project/fe0b08f4af1bacafe4c7ecc87ce55bb426164676</meta:generator>
  </office:meta>
</office:document-meta>
</file>