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hyphenation-ladder-count="no-limit" fo:text-indent="0cm" style:auto-text-indent="false"/>
      <style:text-properties fo:color="#00000a" style:text-position="0% 0%" style:font-name="Times New Roman" fo:font-size="11pt" fo:letter-spacing="norma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fo:color="#00000a" style:text-position="0% 0%" style:font-name="Times New Roman" fo:font-size="11pt" fo:letter-spacing="norma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/>
      <style:text-properties fo:color="#00000a" style:text-position="0% 0%" style:font-name="Times New Roman" fo:font-size="11pt" fo:letter-spacing="norma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a" style:text-position="0% 0%" style:font-name="Times New Roman" fo:font-size="11pt" fo:letter-spacing="norma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82cm" fo:line-height="100%" fo:text-align="justify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2" style:font-size-asian="11pt" style:font-weight-asian="bold" style:font-name-complex="Times New Roman2" style:font-size-complex="11pt"/>
    </style:style>
    <style:style style:name="P7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2" style:font-size-asian="11pt" style:font-weight-asian="bold" style:font-name-complex="Times New Roman2" style:font-size-complex="11pt"/>
    </style:style>
    <style:style style:name="P8" style:family="paragraph" style:parent-style-name="Standard">
      <style:paragraph-properties fo:margin-left="0cm" fo:margin-right="0cm" fo:margin-top="0.212cm" fo:margin-bottom="0cm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hyphenation-ladder-count="no-limit" fo:text-indent="0cm" style:auto-text-indent="false" style:page-number="auto"/>
      <style:text-properties fo:color="#00000a" style:text-position="0% 0%" style:font-name="Times New Roman" fo:font-size="11pt" fo:letter-spacing="norma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fo:color="#00000a" style:text-position="0% 0%" style:font-name="Times New Roman" fo:font-size="11pt" fo:letter-spacing="norma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a" style:text-position="0% 0%" style:font-name="Times New Roman" fo:font-size="11pt" fo:letter-spacing="norma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1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a" style:text-position="0% 0%" style:font-name="Times New Roman" fo:font-size="11pt" fo:letter-spacing="norma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/>
      <style:text-properties fo:color="#00000a" style:text-position="0% 0%" style:font-name="Times New Roman" fo:font-size="11pt" fo:letter-spacing="normal" fo:font-weight="bold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a" style:text-position="0% 0%" style:font-name="Times New Roman" fo:font-size="11pt" fo:letter-spacing="normal" fo:font-weight="bold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a" style:text-position="0% 0%" style:font-name="Times New Roman" fo:font-size="11pt" fo:letter-spacing="normal" fo:font-weight="bold" style:font-name-asian="Times New Roman2" style:font-size-asian="11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a" style:text-position="0% 0%" style:font-name="Times New Roman" fo:font-size="11pt" fo:letter-spacing="normal" fo:font-weight="bold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a" style:text-position="0% 0%" style:font-name="Times New Roman" fo:font-size="11pt" fo:letter-spacing="normal" style:text-underline-style="solid" style:text-underline-width="auto" style:text-underline-color="font-color" fo:font-weight="bold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423cm" fo:line-height="100%" fo:text-align="start" style:justify-single-word="false" fo:hyphenation-ladder-count="no-limit" fo:text-indent="0cm" style:auto-text-indent="false"/>
      <style:text-properties fo:color="#00000a" style:text-position="0% 0%" style:font-name="Times New Roman" fo:font-size="11pt" fo:letter-spacing="norma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212cm" fo:margin-bottom="0cm" fo:line-height="100%" fo:text-align="justify" style:justify-single-word="false" fo:orphans="2" fo:widows="2" fo:hyphenation-ladder-count="no-limit" fo:text-indent="0cm" style:auto-text-indent="false"/>
      <style:text-properties fo:color="#00000a" style:text-position="0% 0%" style:font-name="Times New Roman" fo:font-size="11pt" fo:letter-spacing="normal" style:font-name-asian="Times New Roman2" style:font-size-asian="11pt" style:font-name-complex="Times New Roman2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212cm" fo:margin-bottom="0.212cm" fo:line-height="100%" fo:text-align="justify" style:justify-single-word="false" fo:hyphenation-ladder-count="no-limit" fo:text-indent="0cm" style:auto-text-indent="false"/>
      <style:text-properties fo:color="#00000a" style:text-position="0% 0%" style:font-name="Times New Roman" fo:font-size="11pt" fo:letter-spacing="normal" fo:font-weight="bold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282cm" fo:line-height="100%" fo:text-align="justify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2" style:font-size-asian="11pt" style:font-weight-asian="bold" style:font-name-complex="Times New Roman2" style:font-size-complex="11pt"/>
    </style:style>
    <style:style style:name="P22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2" style:font-size-asian="11pt" style:font-weight-asian="bold" style:font-name-complex="Times New Roman2" style:font-size-complex="11pt"/>
    </style:style>
    <style:style style:name="P23" style:family="paragraph" style:parent-style-name="Standard">
      <style:paragraph-properties fo:margin-left="0cm" fo:margin-right="0cm" fo:margin-top="0.494cm" fo:margin-bottom="0.494cm" fo:line-height="100%" fo:text-align="start" style:justify-single-word="false" fo:hyphenation-ladder-count="no-limit" fo:text-indent="0cm" style:auto-text-indent="false"/>
      <style:text-properties fo:color="#00000a" style:text-position="0% 0%" style:font-name="Times New Roman" fo:font-size="11pt" fo:letter-spacing="norma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a" style:text-position="0% 0%" style:font-name="Times New Roman" fo:font-size="11pt" fo:letter-spacing="norma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25" style:family="paragraph" style:parent-style-name="Standard" style:list-style-name="WWNum22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Standard" style:list-style-name="WWNum18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1pt" fo:letter-spacing="norma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27" style:family="paragraph" style:parent-style-name="Standard" style:list-style-name="WWNum22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1pt" fo:letter-spacing="normal" fo:font-weight="bold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28" style:family="paragraph" style:parent-style-name="Standard" style:list-style-name="L3">
      <style:paragraph-properties fo:margin-top="0cm" fo:margin-bottom="0cm" fo:line-height="100%" fo:text-align="justify" style:justify-single-word="false" fo:hyphenation-ladder-count="no-limit"/>
      <style:text-properties fo:color="#00000a" style:text-position="0% 0%" style:font-name="Times New Roman" fo:font-size="11pt" fo:letter-spacing="norma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29" style:family="paragraph" style:parent-style-name="Standard" style:list-style-name="L3">
      <style:paragraph-properties fo:margin-top="0cm" fo:margin-bottom="0cm" fo:line-height="100%" fo:text-align="justify" style:justify-single-word="false" fo:hyphenation-ladder-count="no-limit"/>
      <style:text-properties fo:color="#00000a" style:text-position="0% 0%" style:font-name="Times New Roman" fo:font-size="11pt" fo:letter-spacing="normal" fo:font-weight="bold" style:font-name-asian="Times New Roman2" style:font-size-asian="11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30" style:family="paragraph" style:parent-style-name="Standard" style:list-style-name="L3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24">
      <style:paragraph-properties fo:margin-left="1.259cm" fo:margin-right="0cm" fo:margin-top="0cm" fo:margin-bottom="0cm" fo:line-height="100%" fo:text-align="justify" style:justify-single-word="false" fo:hyphenation-ladder-count="no-limit" fo:text-indent="-0.63cm" style:auto-text-indent="false"/>
      <style:text-properties fo:color="#00000a" style:text-position="0% 0%" style:font-name="Times New Roman" fo:font-size="11pt" fo:letter-spacing="norma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32" style:family="paragraph" style:parent-style-name="Standard" style:list-style-name="WWNum24">
      <style:paragraph-properties fo:margin-left="1.259cm" fo:margin-right="0cm" fo:margin-top="0cm" fo:margin-bottom="0.494cm" fo:line-height="100%" fo:text-align="justify" style:justify-single-word="false" fo:hyphenation-ladder-count="no-limit" fo:text-indent="-0.63cm" style:auto-text-indent="false"/>
      <style:text-properties fo:color="#00000a" style:text-position="0% 0%" style:font-name="Times New Roman" fo:font-size="11pt" fo:letter-spacing="norma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33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color="#00000a" style:text-position="0% 0%" fo:letter-spacing="normal" style:font-name-asian="Times New Roman2" style:font-name-complex="Times New Roman2"/>
    </style:style>
    <style:style style:name="T2" style:family="text">
      <style:text-properties fo:color="#00000a" style:text-position="0% 0%" fo:letter-spacing="normal" fo:font-weight="bold" style:font-name-asian="Times New Roman2" style:font-weight-asian="bold" style:font-name-complex="Times New Roman2"/>
    </style:style>
    <style:style style:name="T3" style:family="text">
      <style:text-properties fo:color="#00000a" style:text-position="0% 0%" fo:letter-spacing="normal" fo:font-weight="bold" style:font-name-asian="Times New Roman2" style:font-weight-asian="bold" style:font-name-complex="Arial1"/>
    </style:style>
    <style:style style:name="T4" style:family="text">
      <style:text-properties fo:color="#00000a" style:text-position="0% 0%" fo:letter-spacing="normal" fo:font-weight="normal" style:font-name-asian="Times New Roman2" style:font-weight-asian="normal" style:font-name-complex="Arial1" style:font-weight-complex="normal"/>
    </style:style>
    <style:style style:name="T5" style:family="text">
      <style:text-properties fo:color="#00000a" style:text-position="0% 0%" fo:letter-spacing="normal" style:font-name-asian="Calibri1" style:font-name-complex="Calibri1"/>
    </style:style>
    <style:style style:name="T6" style:family="text">
      <style:text-properties fo:color="#00000a" style:text-position="0% 0%" style:font-name="Times New Roman" fo:font-size="11pt" fo:letter-spacing="normal" style:font-name-asian="Times New Roman2" style:font-size-asian="11pt" style:font-name-complex="Times New Roman2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ałuszyn, 08.07.2020</text:p>
      <text:p text:style-name="P1"/>
      <text:p text:style-name="P1"/>
      <text:p text:style-name="P2"/>
      <text:p text:style-name="P2">ROŚ.6140.7.2020</text:p>
      <text:p text:style-name="P1"/>
      <text:p text:style-name="P2"/>
      <text:p text:style-name="P2"/>
      <text:p text:style-name="P18"><text:tab/><text:tab/><text:tab/><text:tab/></text:p>
      <text:p text:style-name="P13">ZAPYTANIE OFERTOWE</text:p>
      <text:p text:style-name="P3"/>
      <text:p text:style-name="P2"/>
      <text:p text:style-name="P2"/>
      <text:p text:style-name="P8"><text:span text:style-name="T3"><text:tab/></text:span><text:span text:style-name="T4">W związku z potrzebą udzielenia zamówienia dotyczącego - </text:span><text:span text:style-name="T3">„Odławianie, transport oraz utrzymanie bezdomnych psów z terenu Gminy Kałuszyn”</text:span><text:span text:style-name="T4">prosze o złożenie oferty w terminie do dnia 15.07.2020 r. na adres ul. Pocztowa 1, 05-310 Kałuszyn. </text:span></text:p>
      <text:p text:style-name="P19">Prowadzone postępowanie nie podlega ustawie z dnia 29 stycznia 2004 r. Prawo zamówień publicznych (Dz.U z 2019 poz.1843) – wartość zamówienia nie przekracza wyrażonej w złotych kwoty 30 000 euro (art. 4 pkt 8 ustawy).</text:p>
      <text:p text:style-name="P5"><text:span text:style-name="T4">Odławianie, transport oraz utrzymanie bezdomnych psów z terenu Gminy Kałuszyn</text:span><text:span text:style-name="T1"> odbywać się będzie zgodnie z warunkami określonymi w ustawie z dnia 21 sierpnia 1997r. o ochronie zwierząt (Dz. U. 2020 poz.638), w rozporządzeniu Ministra Spraw Wewnętrznych i Administracji z dnia 26 sierpnia 1998 r. w sprawie zasad i warunków wyłapywania bezdomnych zwierząt (Dz.U.z1998r. Nr 116, poz. 753).</text:span></text:p>
      <text:p text:style-name="P17"><text:line-break/>Przedmiot zamówienia obejmuje:</text:p>
      <text:p text:style-name="P16"/>
      <text:list xml:id="list8859182661008903669" text:style-name="L1">
        <text:list-item>
          <text:p text:style-name="P33">Zapewnienie na czas trwania umowy całodobowego kontaktu pod podany numer telefonu, oraz adresu e-mail.</text:p>
        </text:list-item>
        <text:list-item>
          <text:p text:style-name="P33">Odłów zwierząt w sposób humanitarny ma następować w terminie max. do 12 godzin roboczych od przyjęcia zgłoszenia (telefonicznego, mailem) złożonego przez Zleceniodawcę.</text:p>
        </text:list-item>
      </text:list>
      <text:list xml:id="list7082106117408817533" text:style-name="L2">
        <text:list-item>
          <text:p text:style-name="P34">Wyłapywania zwierząt przy pomocy urządzeń i środków nie stwarzających zagrożenia dla ich życia i zdrowia ani zadających im cierpienia.</text:p>
        </text:list-item>
        <text:list-item>
          <text:p text:style-name="P34">Obligatoryjnego, niezwłocznego zrobienia fotografii złapanemu zwierzęciu. Fotografia powinna być zrobiona z dokładną datą i godziną interwencji.</text:p>
        </text:list-item>
        <text:list-item>
          <text:p text:style-name="P34">W wypadkach szczególnych (pogryzienie, podejrzenie o wściekliznę, zagrożenie bezpieczeństwa mieszkańców gminy Kałuszyn) odłów będzie przeprowadzany w trybie natychmiastowym, a dostarczenie takiego psa do lekarza weterynarii w celu poddania obserwacji w czasie max. 6 godzin od otrzymania zawiadomienia.</text:p>
        </text:list-item>
        <text:list-item>
          <text:p text:style-name="P34">Zapewnienie przebywającym w schronisku psom właściwej opieki weterynaryjnej, właściwego i humanitarnego traktowania, karmienia (min. 2 razy dziennie), stałego dostępu do wody, pomieszczeń chroniących przed zimnem, upałem i opadami atmosferycznymi. </text:p>
        </text:list-item>
        <text:list-item>
          <text:p text:style-name="P34"><text:soft-page-break/>Wykonywanie szczepień psów zgodnie z obowiązującymi przepisami prawa.</text:p>
        </text:list-item>
        <text:list-item>
          <text:p text:style-name="P34">Usypianie ślepych miotów.</text:p>
        </text:list-item>
        <text:list-item>
          <text:p text:style-name="P34">Prowadzenie ewidencji przyjmowanych i wydawanych psów. Zleceniobiorca musi dokonać ewidencji psów już odłowionych oraz wystawić dla każdego z nich kartę ewidencyjną, która zostanie przekazana Zleceniodawcy.</text:p>
        </text:list-item>
        <text:list-item>
          <text:p text:style-name="P34">Zleceniobiorca zobowiązany jest do prowadzenia strony internetowej, na której systematycznie będzie umieszczać zdjęcia psów przebywających w schronisku.</text:p>
        </text:list-item>
        <text:list-item>
          <text:p text:style-name="P34">Zdjęcia psów do adopcji będą dostępne na stronie internetowej schroniska w oddzielnej zakładce pn. ”Psy do adopcji z terenu Gminy Kałuszyn”.</text:p>
        </text:list-item>
        <text:list-item>
          <text:p text:style-name="P34">Wykonawca w godzinach funkcjonowania schroniska, określonych w regulaminie schroniska umożliwi osobom fizycznym adopcje przetrzymywanych tam psów.</text:p>
        </text:list-item>
        <text:list-item>
          <text:p text:style-name="P34">Wykonawca prowadzić będzie intensywne działania adopcyjne mające na celu przekazanie psów nowym właścicielom (opiekunom).Odłowione zwierzęta przewożone będą do Schroniska dla Bezdomnych Zwierząt Wykonawcy środkiem transportu przystosowanym do tego celu.</text:p>
        </text:list-item>
        <text:list-item>
          <text:p text:style-name="P34">Posiadania wykwalifikowanej kadry, mającej stosowne uprawnienia oraz mogącej przeprowadzać operacje i zabiegi weterynaryjne.</text:p>
        </text:list-item>
        <text:list-item>
          <text:p text:style-name="P34">Udokumentowania, notatką sporządzona przez lekarza weterynarii, która należy dołączyć do zestawienia każdego przypadku eutanazji.</text:p>
        </text:list-item>
        <text:list-item>
          <text:p text:style-name="P34">Utylizacji odpadów weterynaryjnych (Wykonawca musi posiadać podpisana umowę z firma odbierającą odpady weterynaryjne).</text:p>
        </text:list-item>
        <text:list-item>
          <text:p text:style-name="P34">Posiadania przez cały okres zamówienia zezwolenia na transport zwierząt oraz innych pozwoleń na odławianie zwierząt z terenu Gminy Kałuszyn. </text:p>
        </text:list-item>
        <text:list-item>
          <text:p text:style-name="P34">Zamawiający nie ponosi odpowiedzialności prawnej i finansowej za szkody lub zdarzenia losowe (pogryzienia i inne) poniesione przez Wnioskodawcę i osoby postronne w trakcie podejmowanych interwencji.</text:p>
        </text:list-item>
        <text:list-item>
          <text:p text:style-name="P34">Współpracy z Zamawiającym oraz organizacjami społecznymi, których statutowym celem jest ochrona zwierząt w zakresie programów zwalczania bezdomności na terenie Gminy Kałuszyn.</text:p>
        </text:list-item>
      </text:list>
      <text:p text:style-name="P4"/>
      <text:p text:style-name="P20">Termin realizacji zamówienia od 20.07.2020r. do 31.08.2021 r.</text:p>
      <text:p text:style-name="P24"/>
      <text:p text:style-name="P24"/>
      <text:p text:style-name="P4"/>
      <text:p text:style-name="P5"><text:span text:style-name="T1"><text:tab/>W przypadku gdy w ubiegłym roku kalendarzowym usługe prowadził inny Wykonawca, Przyjmujący jest zobowiązany do odebrania na własny koszt wszystkich psów przekazanych do Schroniska.</text:span><text:span text:style-name="T5">Odbiór psów nastąpi w terminie uzgodnionym z Zamawiającym, lecz nie później niż w ciągu 7 dni obowiązywania umowy.</text:span></text:p>
      <text:p text:style-name="P14"/>
      <text:p text:style-name="P14"/>
      <text:p text:style-name="P4">Warunkiem uczestnictwa w prowadzonym postępowaniu jest posiadanie:</text:p>
      <text:list xml:id="list448746139448761907" text:style-name="WWNum18">
        <text:list-item>
          <text:p text:style-name="P26">uprawnienia do wykonywania określonej działalności,</text:p>
        </text:list-item>
        <text:list-item>
          <text:p text:style-name="P26"><text:soft-page-break/>posiadanie wiedzy i doświadczenia,</text:p>
        </text:list-item>
        <text:list-item>
          <text:p text:style-name="P26">posiadanie weterynaryjnego numeru identyfikacyjnego nadanego przez Powiatowego Lekarza Weterynarii.</text:p>
        </text:list-item>
        <text:list-item>
          <text:p text:style-name="P26">posiadania przeszkolonych pracowników i niezbędnego sprzętu koniecznego do wykonania zadania (samochód do przewozu zwierząt, pneumatyczną broń do usypiania, pętle, siatki, obroże, kagańce, klatki)</text:p>
        </text:list-item>
      </text:list>
      <text:p text:style-name="P4"/>
      <text:p text:style-name="P6"/>
      <text:p text:style-name="P6">Opis kryteriów, którymi zamawiający będzie się kierował przy wyborze oferty, wraz z podaniem znaczenia tych kryteriów i sposobu oceny ofert. </text:p>
      <text:p text:style-name="P4"/>
      <text:p text:style-name="P4">1) Cenę ofertową należy wyliczyć według kalkulacji własnej. <text:line-break/>2) <text:s text:c="2"/><text:tab/>Cena ofertowa powinna obejmować kompletne wykonanie przedmiotu zamówienia określonego w niniejszym zapytaniu.</text:p>
      <text:list xml:id="list1643758199864802587" text:style-name="L3">
        <text:list-item>
          <text:p text:style-name="P12">Najniższa, wskazana kwota zostanie uwzględniona jako najważniejszy czynnik wyboru danej oferty.</text:p>
        </text:list-item>
        <text:list-item>
          <text:p text:style-name="P12">Zamawiający udzieli zamówienia Wykonawcy, którego oferta zostanie wybrana jako najkorzystniejsza.</text:p>
        </text:list-item>
        <text:list-item>
          <text:p text:style-name="P12">Niezwłocznie po rozpatrzeniu ofert, w przypadku braku decyzji o unieważnieniu postepowania, informacja o wyborze Wykonawcy zostanie wysłana do Wykonawców, którzy odpowiedzieli na ogłoszenie.</text:p>
        </text:list-item>
        <text:list-item>
          <text:p text:style-name="P12">Zamawiający zastrzega sobie prawo do zmiany warunków ogłoszenia bez podania przyczyn, w tym Zamawiający zastrzega sobie prawo do poprawy oczywistych pomyłek pisarskich.</text:p>
        </text:list-item>
        <text:list-item>
          <text:p text:style-name="P12">Zamawiający zastrzega sobie prawo odwołania postępowania w każdym czasie bez podawania przyczyny.</text:p>
        </text:list-item>
        <text:list-item>
          <text:p text:style-name="P12">Zamawiający zastrzega sobie prawo do pozostawienia postepowania bez wyboru oferty, w przypadku gdy cena najkorzystniejszej oferty przekroczy mozliwości finansowe Zamawiającego.</text:p>
        </text:list-item>
        <text:list-item>
          <text:p text:style-name="P12">Z wybranym Wykonawcą zostanie zawarta umowa w terminie wyznaczonym przez Zamawiającego.</text:p>
        </text:list-item>
        <text:list-item>
          <text:p text:style-name="P12">W przypadku uchylenia się wybranego Wykonawcy od podpisania umowy, umowa zostanie zawarta <text:s/>z Wykonawcą, którego oferta jako kolejna spośród pozostałych jest najkorzystniejsza. </text:p>
        </text:list-item>
        <text:list-item>
          <text:p text:style-name="P12">Oferent może przed upływem terminu składania ofert zmienić lub wycofać ofertę.</text:p>
          <text:p text:style-name="P28"/>
          <text:p text:style-name="P29">Termin <text:s/>złożenia oferty</text:p>
          <text:p text:style-name="P30"><text:span text:style-name="T6">Oferty należy złożyć do dnia 15.07.2020 r. w formie elektronicznejna adres email </text:span><text:a xlink:type="simple" xlink:href="mailto:odpady@kaluszyn.pl" text:style-name="Internet_20_link" text:visited-style-name="Visited_20_Internet_20_Link">odpady@kaluszyn.pl</text:a><text:span text:style-name="T6"> bądż osobiście w budynku Urzędu Miejskiego w Kałuszynie, ul. Pocztowa 1, 05-310 Kałuszyn.</text:span></text:p>
          <text:p text:style-name="P28">Oferty złożone po terminie nie będą rozpatrywane.</text:p>
        </text:list-item>
      </text:list>
      <text:p text:style-name="P4"/>
      <text:p text:style-name="P15">Wykonawca załączy do oferty:</text:p>
      <text:list xml:id="list5093631175686306221" text:style-name="WWNum22">
        <text:list-item>
          <text:p text:style-name="P27">CEIDG/KRS,</text:p>
        </text:list-item>
        <text:list-item>
          <text:p text:style-name="P25"><text:span text:style-name="T2">informacje o lekarzu weterynarii lub gabinecie weterynaryjnym, który </text:span><text:soft-page-break/><text:span text:style-name="T2">będzie świadczył usługi związane z przedmiotem umowy (dane adresowe, weterynaryjny numer identyfikacyjny)</text:span></text:p>
        </text:list-item>
        <text:list-item>
          <text:p text:style-name="P27">Formularz ofertowy – wypełniony i podpisany przez oferenta</text:p>
        </text:list-item>
        <text:list-item>
          <text:p text:style-name="P27">Projekt umowy – zaakceptowany przez oferenta</text:p>
        </text:list-item>
        <text:list-item>
          <text:p text:style-name="P27">Oświadczenie wykonawcy o spełnieniu wymagań w realizacji zadania wg załączonego wzoru – zał. nr 3</text:p>
        </text:list-item>
      </text:list>
      <text:p text:style-name="P7"/>
      <text:p text:style-name="P7">Przesłanki do unieważnienia postępowania:</text:p>
      <text:list xml:id="list8371956592386854077" text:style-name="WWNum24">
        <text:list-item>
          <text:p text:style-name="P31">nie zostanie złożona żadna oferta niepodlegająca odrzuceniu;</text:p>
        </text:list-item>
        <text:list-item>
          <text:p text:style-name="P31">oferta z najniższą ceną przewyższy kwotę, którą zamawiający zamierza przeznaczyć na sfinansowanie zamówienia, chyba że zamawiający może zwiększyć tę kwotę do ceny najkorzystniejszej oferty; </text:p>
        </text:list-item>
        <text:list-item>
          <text:p text:style-name="P31">wystąpi istotna zmiana okoliczności, powodująca, że prowadzenie postępowania lub wykonanie zamówienia nie leży w interesie publicznym, czego nie można było wcześniej przewidzieć;</text:p>
        </text:list-item>
        <text:list-item>
          <text:p text:style-name="P32">postępowanie okaże się obarczone niemożliwą do usunięcia wadą uniemożliwiającą zawarcie niepodlegającej unieważnieniu umowy w sprawie zamówienia publicznego.</text:p>
        </text:list-item>
      </text:list>
      <text:p text:style-name="P23"/>
      <text:p text:style-name="P4"/>
      <text:p text:style-name="P4">Załączniki:</text:p>
      <text:p text:style-name="P4">- wzór umowy</text:p>
      <text:p text:style-name="P4">- formularz ofertowy</text:p>
      <text:p text:style-name="P4">- wzór oświadczenia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Ewa Jas</meta:printed-by>
    <meta:print-date>2020-07-08T08:01:59.02</meta:print-date>
    <dc:date>2020-07-08T08:06:35.75</dc:date>
    <dc:creator>Ewa Jas</dc:creator>
    <meta:generator>OpenOffice/4.1.1$Win32 OpenOffice.org_project/411m6$Build-9775</meta:generator>
    <meta:document-statistic meta:table-count="0" meta:image-count="0" meta:object-count="0" meta:page-count="4" meta:paragraph-count="63" meta:word-count="990" meta:character-count="7626"/>
    <meta:editing-duration>PT11M44S</meta:editing-duration>
    <meta:editing-cycles>1</meta:editing-cycles>
  </office:meta>
</office:document-meta>
</file>