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02cm" table:align="center" style:may-break-between-rows="true" style:writing-mode="lr-tb"/>
    </style:style>
    <style:style style:name="Tabela2.A" style:family="table-column">
      <style:table-column-properties style:column-width="1.221cm"/>
    </style:style>
    <style:style style:name="Tabela2.B" style:family="table-column">
      <style:table-column-properties style:column-width="7.982cm"/>
    </style:style>
    <style:style style:name="Tabela2.C" style:family="table-column">
      <style:table-column-properties style:column-width="7.8cm"/>
    </style:style>
    <style:style style:name="Tabela2.1" style:family="table-row">
      <style:table-row-properties style:min-row-height="1.199cm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 fo:vertical-align="top">
        <style:background-image/>
      </style:table-cell-properties>
    </style:style>
    <style:style style:name="Tabela2.2" style:family="table-row">
      <style:table-row-properties style:min-row-height="0.3cm"/>
    </style:style>
    <style:style style:name="Tabela2.3" style:family="table-row">
      <style:table-row-properties style:min-row-height="0.6cm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0.001cm"/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.4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fo:font-weight="bold" fo:background-color="transparent" style:font-name-asian="Garamond" style:font-name-complex="Garamond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P20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24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P25" style:family="paragraph" style:parent-style-name="Standard">
      <style:paragraph-properties fo:margin-top="0cm" fo:margin-bottom="0.106cm"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26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P27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212cm" fo:margin-bottom="0cm" fo:line-height="115%" fo:text-align="justify" style:justify-single-word="false">
        <style:tab-stops>
          <style:tab-stop style:position="0.6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29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30" style:family="paragraph" style:parent-style-name="Standard" style:list-style-name="L1">
      <style:paragraph-properties fo:margin-left="-0.035cm" fo:margin-right="0cm" fo:margin-top="0cm" fo:margin-bottom="0.212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31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29592.376cm"/>
        </style:tab-stops>
      </style:paragraph-properties>
    </style:style>
    <style:style style:name="T1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12pt" fo:font-weight="bold" fo:background-color="transparent" style:font-name-asian="Garamond" style:font-weight-asian="bold" style:font-name-complex="Garamond" style:font-weight-complex="bold"/>
    </style:style>
    <style:style style:name="T5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6" style:family="text"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8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9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3 do SIWZ</text:p>
      <text:p text:style-name="P20">dokument składany w terminie do 3 dniod zamieszczenia na stronie internetowej informacji,</text:p>
      <text:p text:style-name="P20">o której mowa w art. 86 ust. 5 ustawy pzp</text:p>
      <text:p text:style-name="P18">Wykonawca:</text:p>
      <text:p text:style-name="P9"/>
      <text:p text:style-name="P15"><text:tab/></text:p>
      <text:p text:style-name="P9"/>
      <text:p text:style-name="P15"><text:tab/></text:p>
      <text:p text:style-name="P9"/>
      <text:p text:style-name="P15"><text:tab/></text:p>
      <text:p text:style-name="P2"><text:span text:style-name="T2"><text:tab/>(pe</text:span><text:span text:style-name="T2">łna nazwa/firma, adres, w zależności od podmiotu:</text:span></text:p>
      <text:p text:style-name="P25"><text:tab/>NIP/PESEL, KRS/CEiDG)</text:p>
      <text:p text:style-name="P19">reprezentowany przez:</text:p>
      <text:p text:style-name="P9"/>
      <text:p text:style-name="P15"><text:tab/></text:p>
      <text:p text:style-name="P9"/>
      <text:p text:style-name="P15"><text:tab/></text:p>
      <text:p text:style-name="P2"><text:span text:style-name="T2"><text:tab/>(imi</text:span><text:span text:style-name="T2">ę, nazwisko, stanowisko/podstawa do reprezentacji)</text:span></text:p>
      <text:p text:style-name="P11"/>
      <text:p text:style-name="P5"><text:span text:style-name="T3">O</text:span><text:span text:style-name="T3">świadczenie</text:span><text:span text:style-name="T9"> </text:span><text:span text:style-name="T3">wykonawcy</text:span></text:p>
      <text:p text:style-name="P6"><text:span text:style-name="T6">o przynale</text:span><text:span text:style-name="T6">żności lub braku przynależności do grupy kapitałowej,</text:span></text:p>
      <text:p text:style-name="P26">o której mowa w art. 24 ust. 1 pkt 23 ustawy pzp</text:p>
      <text:p text:style-name="P7"><text:span text:style-name="T5">Ubiegając się o udzielenie zamówienia publicznego pn. </text:span><text:span text:style-name="T4">“Odbiór i zagospodarowanie odpadów komunalnych z terenu Gminy Kałuszyn od 01.01.2019 r. do 31.12.2019 r.”</text:span></text:p>
      <text:p text:style-name="P7"><text:span text:style-name="T5">.</text:span><text:span text:style-name="T5">zgodnie z art. 24 ust. 11 ustawy pzp oświadczamy co następuje:</text:span></text:p>
      <text:list xml:id="list20485700228333060" text:style-name="L1">
        <text:list-item>
          <text:p text:style-name="P29"><text:span text:style-name="T5">o</text:span><text:span text:style-name="T5">świadczamy, że </text:span><text:span text:style-name="T6">nie należymy</text:span><text:span text:style-name="T5"> do tej samej grupy kapitałowej, o kt</text:span><text:span text:style-name="T5">órej mowa w art. 24 ust. 1 pkt 23 ustawy pzp, co inni wykonawcy, którzy w tym post</text:span><text:span text:style-name="T5">ępowaniu złożyli oferty.</text:span></text:p>
        </text:list-item>
        <text:list-item>
          <text:p text:style-name="P30"><text:span text:style-name="T5">o</text:span><text:span text:style-name="T5">świadczamy, że </text:span><text:span text:style-name="T6">należymy</text:span><text:span text:style-name="T5"> do tej samej grupy kapitałowej, o kt</text:span><text:span text:style-name="T5">órej mowa w art. 24 ust. 1 pkt 23 ustawy pzp, co inni wykonawcy, którzy w tym post</text:span><text:span text:style-name="T5">ępowaniu złożyli oferty. Jednocześnie przedstawiamy dowody/nie przedstawiamy dowod</text:span><text:span text:style-name="T5">ów*, </text:span><text:span text:style-name="T5">że powiązania z innymi wykonawcami nie prowadzą do zakł</text:span><text:span text:style-name="T5">ócenia konkurencji w post</text:span><text:span text:style-name="T5">ępowaniu o udzielenie zam</text:span><text:span text:style-name="T5">ówienia w rozumieniu ustawy z dnia 16 lutego 2007 r. o ochronie konkurencji i konsumentów (Dz. U. z 2015 r. poz. 184, z pó</text:span><text:span text:style-name="T5">źn. zm.). W skład grupy kapitałowej wchodzą: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2">Lp.</text:p>
          </table:table-cell>
          <table:table-cell table:style-name="Tabela2.A1" office:value-type="string">
            <text:p text:style-name="P22">Nazwa (firma)</text:p>
          </table:table-cell>
          <table:table-cell table:style-name="Tabela2.A1" office:value-type="string">
            <text:p text:style-name="P22">Adres siedziby</text:p>
          </table:table-cell>
        </table:table-row>
        <table:table-row table:style-name="Tabela2.2">
          <table:table-cell table:style-name="Tabela2.A1" office:value-type="string">
            <text:p text:style-name="P23">1</text:p>
          </table:table-cell>
          <table:table-cell table:style-name="Tabela2.A1" office:value-type="string">
            <text:p text:style-name="P23">2</text:p>
          </table:table-cell>
          <table:table-cell table:style-name="Tabela2.A1" office:value-type="string">
            <text:p text:style-name="P23">3</text:p>
          </table:table-cell>
        </table:table-row>
        <table:table-row table:style-name="Tabela2.3">
          <table:table-cell table:style-name="Tabela2.A1" office:value-type="string">
            <text:p text:style-name="P21">1.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3">
          <table:table-cell table:style-name="Tabela2.A1" office:value-type="string">
            <text:p text:style-name="P21">2.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3">
          <table:table-cell table:style-name="Tabela2.A1" office:value-type="string">
            <text:p text:style-name="P21">3.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3">
          <table:table-cell table:style-name="Tabela2.A1" office:value-type="string">
            <text:p text:style-name="P21">4.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</table:table>
      <text:p text:style-name="P28">Listę podmiotów należących do tej samej grupy kapitałowej można złożyć na osobnym podpisanym załączniku.</text:p>
      <text:list xml:id="list7305587936429379056" text:style-name="L2">
        <text:list-item>
          <text:p text:style-name="P31"><text:span text:style-name="T7">nale</text:span><text:span text:style-name="T7">ży wybrać jedno z p</text:span><text:span text:style-name="T7">ól</text:span></text:p>
        </text:list-item>
      </text:list>
      <text:p text:style-name="P1"><text:span text:style-name="T7">* niepotrzebne skre</text:span><text:span text:style-name="T7">ślić</text:span></text:p>
      <text:p text:style-name="P14"/>
      <text:p text:style-name="P14"/>
      <text:p text:style-name="P14"/>
      <text:p text:style-name="P16">......................................................, dnia .................................</text:p>
      <text:p text:style-name="P14"/>
      <text:p text:style-name="P3"><text:span text:style-name="T8"><text:tab/></text:span><text:span text:style-name="T1"><text:tab/></text:span></text:p>
      <text:p text:style-name="P4"><text:span text:style-name="T8"><text:tab/></text:span><text:span text:style-name="T2">(podpis i piecz</text:span><text:span text:style-name="T2">ęć upoważnionego przedstawiciela wykonawcy)</text:span></text:p>
      <text:p text:style-name="P8"/>
      <text:p text:style-name="P17"><text:soft-page-break/>Uwagi:</text:p>
      <text:p text:style-name="P1"><text:span text:style-name="T7">W przypadku z</text:span><text:span text:style-name="T7">łożenia oferty przez podmioty występujące wsp</text:span><text:span text:style-name="T7">ólnie</text:span><text:span text:style-name="T9"> </text:span><text:span text:style-name="T7">wymóg z</text:span><text:span text:style-name="T7">łożenia niniejszego oświadczenia dotyczy każdego z wykonawc</text:span><text:span text:style-name="T7">ów.</text:span></text:p>
      <text:p text:style-name="P1"><text:span text:style-name="T7">Nie przed</text:span><text:span text:style-name="T7">łożenie dowod</text:span><text:span text:style-name="T7">ów i nie wykazanie przez wykonawców, </text:span><text:span text:style-name="T7">że istniejące między nimi powiązania nie prowadzą do zakł</text:span><text:span text:style-name="T7">ócenia konkurencji w post</text:span><text:span text:style-name="T7">ępowaniu o udzielenie zam</text:span><text:span text:style-name="T7">ówienia, spowoduje wykluczenie wykonawców, którzy nale</text:span><text:span text:style-name="T7">żąc do tej samej grupy kapitałowej w rozumieniu ustawy z dnia 16 lutego 2007 r. o ochronie konkurencji i konsument</text:span><text:span text:style-name="T7">ów, z</text:span><text:span text:style-name="T7">łożyli odrębne oferty.</text:span></text:p>
      <text:p text:style-name="P8"/>
      <text:p text:style-name="P8"/>
      <text:p text:style-name="P8"/>
      <text:p text:style-name="P8"/>
      <text:p text:style-name="P8"/>
      <text:p text:style-name="P13"/>
      <text:p text:style-name="P27"/>
      <text:p text:style-name="P27"/>
      <text:p text:style-name="P27"/>
      <text:p text:style-name="P2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11-29T10:49:02.30</dc:date>
    <meta:editing-duration>PT7M29S</meta:editing-duration>
    <meta:editing-cycles>4</meta:editing-cycles>
    <meta:generator>OpenOffice/4.1.1$Win32 OpenOffice.org_project/411m6$Build-9775</meta:generator>
    <meta:document-statistic meta:table-count="1" meta:image-count="0" meta:object-count="0" meta:page-count="2" meta:paragraph-count="39" meta:word-count="320" meta:character-count="2196"/>
  </office:meta>
</office:document-meta>
</file>