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7" style:family="paragraph" style:parent-style-name="Standard">
      <style:paragraph-properties fo:margin-top="0cm" fo:margin-bottom="0.106cm" fo:line-height="100%" fo:text-align="center" style:justify-single-word="false"/>
    </style:style>
    <style:style style:name="P58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9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212cm" fo:line-height="100%" fo:text-align="center" style:justify-single-word="false"/>
    </style:style>
    <style:style style:name="P61" style:family="paragraph" style:parent-style-name="Standard">
      <style:paragraph-properties fo:margin-top="0cm" fo:margin-bottom="0.212cm" fo:line-height="115%" fo:text-align="justify" style:justify-single-word="false"/>
    </style:style>
    <style:style style:name="P6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3" style:family="paragraph" style:parent-style-name="Standard">
      <style:paragraph-properties fo:margin-top="0cm" fo:margin-bottom="0.212cm" fo:line-height="115%" fo:text-align="start" style:justify-single-word="false"/>
    </style:style>
    <style:style style:name="P6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1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5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6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7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8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9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1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2" style:family="paragraph" style:parent-style-name="Standard">
      <style:paragraph-properties fo:line-height="115%" fo:text-align="justify" style:justify-single-word="false"/>
    </style:style>
    <style:style style:name="P8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4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5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6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87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88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89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0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1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3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4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5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6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97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8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9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20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2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do SIWZ</text:span></text:p>
      <text:p text:style-name="P1"><text:span text:style-name="T14">dokument składany w terminie do 3 dniod zamieszczenia na stronie internetowej informacji,</text:span></text:p>
      <text:p text:style-name="P51">o której mowa w art. 86 ust. 5 ustawy pzp</text:p>
      <text:p text:style-name="P49">Wykonawca:</text:p>
      <text:p text:style-name="P26"/>
      <text:p text:style-name="P39"><text:tab/></text:p>
      <text:p text:style-name="P26"/>
      <text:p text:style-name="P39"><text:tab/></text:p>
      <text:p text:style-name="P26"/>
      <text:p text:style-name="P39"><text:tab/></text:p>
      <text:p text:style-name="P6"><text:span text:style-name="T5"><text:tab/>(pe</text:span><text:span text:style-name="T5">łna nazwa/firma, adres, w zależności od podmiotu:</text:span></text:p>
      <text:p text:style-name="P59"><text:tab/>NIP/PESEL, KRS/CEiDG)</text:p>
      <text:p text:style-name="P50">reprezentowany przez:</text:p>
      <text:p text:style-name="P26"/>
      <text:p text:style-name="P39"><text:tab/></text:p>
      <text:p text:style-name="P26"/>
      <text:p text:style-name="P39"><text:tab/></text:p>
      <text:p text:style-name="P6"><text:span text:style-name="T5"><text:tab/>(imi</text:span><text:span text:style-name="T5">ę, nazwisko, stanowisko/podstawa do reprezentacji)</text:span></text:p>
      <text:p text:style-name="P30"/>
      <text:p text:style-name="P15"><text:span text:style-name="T6">O</text:span><text:span text:style-name="T6">świadczenie</text:span><text:span text:style-name="T22"> </text:span><text:span text:style-name="T6">wykonawcy</text:span></text:p>
      <text:p text:style-name="P16"><text:span text:style-name="T9">o przynale</text:span><text:span text:style-name="T9">żności lub braku przynależności do grupy kapitałowej,</text:span></text:p>
      <text:p text:style-name="P70">o której mowa w art. 24 ust. 1 pkt 23 ustawy pzp</text:p>
      <text:p text:style-name="P17"><text:span text:style-name="T8">Ubiegając się o udzielenie zamówienia publicznego pn. </text:span><text:span text:style-name="T7">“Odbiór i zagospodarowanie odpadów komunalnych z terenu Gminy Kałuszyn od 01.01.2018 r. do 31.12.2018 r.”</text:span></text:p>
      <text:p text:style-name="P17"><text:span text:style-name="T8">.</text:span><text:span text:style-name="T8">zgodnie z art. 24 ust. 11 ustawy pzp oświadczamy co następuje:</text:span></text:p>
      <text:list xml:id="list8303548406882804012" text:style-name="L8">
        <text:list-item>
          <text:p text:style-name="P85"><text:span text:style-name="T8">o</text:span><text:span text:style-name="T8">świadczamy, że </text:span><text:span text:style-name="T9">nie należymy</text:span><text:span text:style-name="T8"> do tej samej grupy kapitałowej, o kt</text:span><text:span text:style-name="T8">órej mowa w art. 24 ust. 1 pkt 23 ustawy pzp, co inni wykonawcy, którzy w tym post</text:span><text:span text:style-name="T8">ępowaniu złożyli oferty.</text:span></text:p>
        </text:list-item>
        <text:list-item>
          <text:p text:style-name="P94"><text:span text:style-name="T8">o</text:span><text:span text:style-name="T8">świadczamy, że </text:span><text:span text:style-name="T9">należymy</text:span><text:span text:style-name="T8"> do tej samej grupy kapitałowej, o kt</text:span><text:span text:style-name="T8">órej mowa w art. 24 ust. 1 pkt 23 ustawy pzp, co inni wykonawcy, którzy w tym post</text:span><text:span text:style-name="T8">ępowaniu złożyli oferty. Jednocześnie przedstawiamy dowody/nie przedstawiamy dowod</text:span><text:span text:style-name="T8">ów*, </text:span><text:span text:style-name="T8">że powiązania z innymi wykonawcami nie prowadzą do zakł</text:span><text:span text:style-name="T8">ócenia konkurencji w post</text:span><text:span text:style-name="T8">ępowaniu o udzielenie zam</text:span><text:span text:style-name="T8">ówienia w rozumieniu ustawy z dnia 16 lutego 2007 r. o ochronie konkurencji i konsumentów (Dz. U. z 2015 r. poz. 184, z pó</text:span><text:span text:style-name="T8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4">Lp.</text:p>
          </table:table-cell>
          <table:table-cell table:style-name="Tabela2.A1" office:value-type="string">
            <text:p text:style-name="P54">Nazwa (firma)</text:p>
          </table:table-cell>
          <table:table-cell table:style-name="Tabela2.A1" office:value-type="string">
            <text:p text:style-name="P54">Adres siedziby</text:p>
          </table:table-cell>
        </table:table-row>
        <table:table-row table:style-name="Tabela2.2">
          <table:table-cell table:style-name="Tabela2.A1" office:value-type="string">
            <text:p text:style-name="P55">1</text:p>
          </table:table-cell>
          <table:table-cell table:style-name="Tabela2.A1" office:value-type="string">
            <text:p text:style-name="P55">2</text:p>
          </table:table-cell>
          <table:table-cell table:style-name="Tabela2.A1" office:value-type="string">
            <text:p text:style-name="P55">3</text:p>
          </table:table-cell>
        </table:table-row>
        <table:table-row table:style-name="Tabela2.3">
          <table:table-cell table:style-name="Tabela2.A1" office:value-type="string">
            <text:p text:style-name="P52">1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3">
          <table:table-cell table:style-name="Tabela2.A1" office:value-type="string">
            <text:p text:style-name="P52">2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3">
          <table:table-cell table:style-name="Tabela2.A1" office:value-type="string">
            <text:p text:style-name="P52">3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3">
          <table:table-cell table:style-name="Tabela2.A1" office:value-type="string">
            <text:p text:style-name="P52">4.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</table:table>
      <text:p text:style-name="P71"><text:span text:style-name="T8">Listę podmiotów należących do tej samej grupy kapitałowej można złożyć na osobnym podpisanym załączniku.</text:span></text:p>
      <text:list xml:id="list1367887570807923229" text:style-name="L9">
        <text:list-item>
          <text:p text:style-name="P96"><text:span text:style-name="T14">nale</text:span><text:span text:style-name="T14">ży wybrać jedno z p</text:span><text:span text:style-name="T14">ól</text:span></text:p>
        </text:list-item>
      </text:list>
      <text:p text:style-name="P2"><text:span text:style-name="T14">* niepotrzebne skre</text:span><text:span text:style-name="T14">ślić</text:span></text:p>
      <text:p text:style-name="P34"/>
      <text:p text:style-name="P34"/>
      <text:p text:style-name="P34"/>
      <text:p text:style-name="P43">......................................................, dnia .................................</text:p>
      <text:p text:style-name="P34"/>
      <text:p text:style-name="P9"><text:span text:style-name="T16"><text:tab/></text:span><text:span text:style-name="T3"><text:tab/></text:span></text:p>
      <text:p text:style-name="P10"><text:span text:style-name="T16"><text:tab/></text:span><text:span text:style-name="T5">(podpis i piecz</text:span><text:span text:style-name="T5">ęć upoważnionego przedstawiciela wykonawcy)</text:span></text:p>
      <text:p text:style-name="P23"/>
      <text:p text:style-name="P48"><text:soft-page-break/>Uwagi:</text:p>
      <text:p text:style-name="P2"><text:span text:style-name="T14">W przypadku z</text:span><text:span text:style-name="T14">łożenia oferty przez podmioty występujące wsp</text:span><text:span text:style-name="T14">ólnie</text:span><text:span text:style-name="T22"> </text:span><text:span text:style-name="T14">wymóg z</text:span><text:span text:style-name="T14">łożenia niniejszego oświadczenia dotyczy każdego z wykonawc</text:span><text:span text:style-name="T14">ów.</text:span></text:p>
      <text:p text:style-name="P2"><text:span text:style-name="T14">Nie przed</text:span><text:span text:style-name="T14">łożenie dowod</text:span><text:span text:style-name="T14">ów i nie wykazanie przez wykonawców, </text:span><text:span text:style-name="T14">że istniejące między nimi powiązania nie prowadzą do zakł</text:span><text:span text:style-name="T14">ócenia konkurencji w post</text:span><text:span text:style-name="T14">ępowaniu o udzielenie zam</text:span><text:span text:style-name="T14">ówienia, spowoduje wykluczenie wykonawców, którzy nale</text:span><text:span text:style-name="T14">żąc do tej samej grupy kapitałowej w rozumieniu ustawy z dnia 16 lutego 2007 r. o ochronie konkurencji i konsument</text:span><text:span text:style-name="T14">ów, z</text:span><text:span text:style-name="T14">łożyli odrębne oferty.</text:span></text:p>
      <text:p text:style-name="P23"/>
      <text:p text:style-name="P23"/>
      <text:p text:style-name="P23"/>
      <text:p text:style-name="P23"/>
      <text:p text:style-name="P23"/>
      <text:p text:style-name="P33"/>
      <text:p text:style-name="P80"/>
      <text:p text:style-name="P80"/>
      <text:p text:style-name="P80"/>
      <text:p text:style-name="P1"><text:span text:style-name="T14"/></text:p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09T12:00:28.16</dc:date>
    <meta:editing-duration>PT7M1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39" meta:word-count="320" meta:character-count="2196"/>
  </office:meta>
</office:document-meta>
</file>