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23">Załącznik nr 2a do SIWZ</text:p>
      <text:p text:style-name="P1"><text:span text:style-name="T8">dokument sk</text:span><text:span text:style-name="T8">ładany wraz z ofertą</text:span></text:p>
      <text:p text:style-name="P21">Wykonawca:</text:p>
      <text:p text:style-name="P11"/>
      <text:p text:style-name="P17"><text:tab/></text:p>
      <text:p text:style-name="P11"/>
      <text:p text:style-name="P17"><text:tab/></text:p>
      <text:p text:style-name="P11"/>
      <text:p text:style-name="P17"><text:tab/></text:p>
      <text:p text:style-name="P3"><text:span text:style-name="T3"><text:tab/>(pe</text:span><text:span text:style-name="T3">łna nazwa/firma, adres, w zależności od podmiotu:</text:span></text:p>
      <text:p text:style-name="P25"><text:tab/>NIP/PESEL, KRS/CEiDG)</text:p>
      <text:p text:style-name="P22">reprezentowany przez:</text:p>
      <text:p text:style-name="P11"/>
      <text:p text:style-name="P17"><text:tab/></text:p>
      <text:p text:style-name="P11"/>
      <text:p text:style-name="P17"><text:tab/></text:p>
      <text:p text:style-name="P3"><text:span text:style-name="T3"><text:tab/>(imi</text:span><text:span text:style-name="T3">ę, nazwisko, stanowisko/podstawa do reprezentacji)</text:span></text:p>
      <text:p text:style-name="P14"/>
      <text:p text:style-name="P26"><text:span text:style-name="T4">O</text:span><text:span text:style-name="T4">świadczenie</text:span><text:span text:style-name="T11"> </text:span><text:span text:style-name="T4">wykonawcy</text:span></text:p>
      <text:p text:style-name="P6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26"><text:span text:style-name="T12">dotycz</text:span><text:span text:style-name="T12">ące przesłanek wykluczenia z postępowania </text:span><text:span text:style-name="T7">o udzielenie zam</text:span><text:span text:style-name="T7">ówienia publicznego</text:span></text:p>
      <text:p text:style-name="P7"><text:span text:style-name="T6">Na potrzeby postępowania o udzielenie zamówienia publicznego pn. </text:span><text:span text:style-name="T5">“Odbiór i zagospodarowanie odpadów komunalnych z terenu Gminy Kałuszyn od 01.01.2019 <text:s/>r. do 31.12.2019 r. “</text:span></text:p>
      <text:p text:style-name="P18">, prowadzonego przez Gminę Kałuszyn, oświadczam co następuje:</text:p>
      <text:p text:style-name="P14"/>
      <text:p text:style-name="P14"/>
      <text:p text:style-name="P6"><text:span text:style-name="T1">O</text:span><text:span text:style-name="T1">świadczenia</text:span></text:p>
      <text:p text:style-name="P24"><text:span text:style-name="T10">dotycz</text:span><text:span text:style-name="T10">ące wykonawcy:</text:span></text:p>
      <text:p text:style-name="P7"><text:span text:style-name="T6">O</text:span><text:span text:style-name="T6">świadczam, że nie podlegam wykluczeniu z postępowania na podstawie art. 24 ust 1 pkt 12 - 23 ustawy pzp.</text:span></text:p>
      <text:p text:style-name="P7"><text:span text:style-name="T6">O</text:span><text:span text:style-name="T6">świadczam, że nie podlegam wykluczeniu z postępowania na podstawie art. 24 ust. 5 pkt 1-4 ustawy pzp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9"><text:tab/></text:span><text:span text:style-name="T2"><text:tab/></text:span></text:p>
      <text:p text:style-name="P5"><text:span text:style-name="T9"><text:tab/></text:span><text:span text:style-name="T3">(podpis i piecz</text:span><text:span text:style-name="T3">ęć upoważnionego przedstawiciela wykonawcy)</text:span></text:p>
      <text:p text:style-name="P16"/>
      <text:p text:style-name="P16"/>
      <text:p text:style-name="P9"><text:span text:style-name="T6">O</text:span><text:span text:style-name="T6">świadczam, że zachodzą w stosunku do mnie podstawy wykluczenia z postępowania na podstawie art. .<text:tab/> ustawy pzp.</text:span></text:p>
      <text:p text:style-name="P27"><text:span text:style-name="T2">(poda</text:span><text:span text:style-name="T2">ć mającą zastosowanie podstawę wykluczenia spośr</text:span><text:span text:style-name="T2">ód wymienionych w art. 24 ust. 1 pkt 13-14, 16-20 lub art. 24 ust. 5 pkt 1-4 ustawy pzp)</text:span></text:p>
      <text:p text:style-name="P8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19"><text:tab/></text:p>
      <text:p text:style-name="P19"><text:tab/></text:p>
      <text:p text:style-name="P16"/>
      <text:p text:style-name="P16"><text:soft-page-break/></text:p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9"><text:tab/></text:span><text:span text:style-name="T2"><text:tab/></text:span></text:p>
      <text:p text:style-name="P5"><text:span text:style-name="T9"><text:tab/></text:span><text:span text:style-name="T3">(podpis i piecz</text:span><text:span text:style-name="T3">ęć upoważnionego przedstawiciela wykonawcy)</text:span></text:p>
      <text:p text:style-name="P16"/>
      <text:p text:style-name="P16"/>
      <text:p text:style-name="P16"/>
      <text:p text:style-name="P16"/>
      <text:p text:style-name="P6"><text:span text:style-name="T1">O</text:span><text:span text:style-name="T1">świadczenie</text:span></text:p>
      <text:p text:style-name="P24"><text:span text:style-name="T10">dotycz</text:span><text:span text:style-name="T10">ące podmiotu, na kt</text:span><text:span text:style-name="T10">órego zasoby powo</text:span><text:span text:style-name="T10">łuje się wykonawca:</text:span></text:p>
      <text:p text:style-name="P8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19"><text:tab/></text:p>
      <text:p text:style-name="P27"><text:span text:style-name="T2">(poda</text:span><text:span text:style-name="T2">ć pełną nazwę/firmę, adres, a także w zależności od podmiotu: NIP/PESEL, KRS/CEiDG)</text:span></text:p>
      <text:p text:style-name="P7"><text:span text:style-name="T6">nie podlega/j</text:span><text:span text:style-name="T6">ą wykluczeniu z postępowania o udzielenie zam</text:span><text:span text:style-name="T6">ówienia.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9"><text:tab/></text:span><text:span text:style-name="T2"><text:tab/></text:span></text:p>
      <text:p text:style-name="P5"><text:span text:style-name="T9"><text:tab/></text:span><text:span text:style-name="T3">(podpis i piecz</text:span><text:span text:style-name="T3">ęć upoważnionego przedstawiciela wykonawcy)</text:span></text:p>
      <text:p text:style-name="P14"/>
      <text:p text:style-name="P14"/>
      <text:p text:style-name="P6"><text:span text:style-name="T1">O</text:span><text:span text:style-name="T1">świadczenie</text:span></text:p>
      <text:p text:style-name="P24"><text:span text:style-name="T10">dotycz</text:span><text:span text:style-name="T10">ące podwykonawcy:</text:span></text:p>
      <text:p text:style-name="P9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19"><text:tab/></text:p>
      <text:p text:style-name="P27"><text:span text:style-name="T2">(poda</text:span><text:span text:style-name="T2">ć pełną nazwę/firmę, adres, a także w zależności od podmiotu: NIP/PESEL, KRS/CEiDG)</text:span></text:p>
      <text:p text:style-name="P7"><text:span text:style-name="T6">nie podlega/j</text:span><text:span text:style-name="T6">ą wykluczeniu z postępowania o udzielenie zam</text:span><text:span text:style-name="T6">ówienia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9"><text:tab/></text:span><text:span text:style-name="T2"><text:tab/></text:span></text:p>
      <text:p text:style-name="P5"><text:span text:style-name="T9"><text:tab/></text:span><text:span text:style-name="T3">(podpis i piecz</text:span><text:span text:style-name="T3">ęć upoważnionego przedstawiciela wykonawcy)</text:span></text:p>
      <text:p text:style-name="P14"/>
      <text:p text:style-name="P14"/>
      <text:p text:style-name="P6"><text:span text:style-name="T1">O</text:span><text:span text:style-name="T1">świadczenie</text:span></text:p>
      <text:p text:style-name="P24"><text:span text:style-name="T10">dotycz</text:span><text:span text:style-name="T10">ące podanych informacji:</text:span></text:p>
      <text:p text:style-name="P7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6"><text:soft-page-break/></text:p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9"><text:tab/></text:span><text:span text:style-name="T2"><text:tab/></text:span></text:p>
      <text:p text:style-name="P5"><text:span text:style-name="T9"><text:tab/></text:span><text:span text:style-name="T3">(podpis i piecz</text:span><text:span text:style-name="T3">ęć upoważnionego przedstawiciela wykonawcy)</text:span></text:p>
      <text:p text:style-name="P10"/>
      <text:p text:style-name="P20">Uwaga:</text:p>
      <text:p text:style-name="P2"><text:span text:style-name="T8">W przypadku wykonawców wspólnie ubiegaj</text:span><text:span text:style-name="T8">ących się o udzielenie zam</text:span><text:span text:style-name="T8">ówienia wymóg z</text:span><text:span text:style-name="T8">łożenia niniejszego oświadczenia dotyczy każdego z wykonawc</text:span><text:span text:style-name="T8">ów.</text:span></text:p>
      <text:p text:style-name="P10"/>
      <text:p text:style-name="P10"/>
      <text:p text:style-name="P10"/>
      <text:p text:style-name="P18">.</text:p>
      <text:p text:style-name="P10"/>
      <text:p text:style-name="P10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29T12:16:43.81</dc:date>
    <meta:editing-duration>PT5M1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59" meta:word-count="373" meta:character-count="3182"/>
  </office:meta>
</office:document-meta>
</file>