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2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8" style:family="paragraph" style:parent-style-name="Standard">
      <style:paragraph-properties fo:margin-top="0cm" fo:margin-bottom="0.106cm" fo:line-height="100%" fo:text-align="center" style:justify-single-word="false"/>
    </style:style>
    <style:style style:name="P29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30" style:family="paragraph" style:parent-style-name="Standard">
      <style:paragraph-properties fo:margin-top="0cm" fo:margin-bottom="0.212cm" fo:line-height="100%" fo:text-align="center" style:justify-single-word="false"/>
    </style:style>
    <style:style style:name="P31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3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Załącznik nr 2 do SIWZ</text:p>
      <text:p text:style-name="P1"><text:span text:style-name="T8">dokument sk</text:span><text:span text:style-name="T8">ładany wraz z ofertą</text:span></text:p>
      <text:p text:style-name="P26">Wykonawca:</text:p>
      <text:p text:style-name="P14"/>
      <text:p text:style-name="P20"><text:tab/></text:p>
      <text:p text:style-name="P14"/>
      <text:p text:style-name="P20"><text:tab/></text:p>
      <text:p text:style-name="P14"/>
      <text:p text:style-name="P20"><text:tab/></text:p>
      <text:p text:style-name="P5"><text:span text:style-name="T3"><text:tab/>(pe</text:span><text:span text:style-name="T3">łna nazwa/firma, adres, w zależności od podmiotu:</text:span></text:p>
      <text:p text:style-name="P29"><text:tab/>NIP/PESEL, KRS/CEiDG)</text:p>
      <text:p text:style-name="P27">reprezentowany przez:</text:p>
      <text:p text:style-name="P14"/>
      <text:p text:style-name="P20"><text:tab/></text:p>
      <text:p text:style-name="P14"/>
      <text:p text:style-name="P20"><text:tab/></text:p>
      <text:p text:style-name="P5"><text:span text:style-name="T3"><text:tab/>(imi</text:span><text:span text:style-name="T3">ę, nazwisko, stanowisko/podstawa do reprezentacji)</text:span></text:p>
      <text:p text:style-name="P16"/>
      <text:p text:style-name="P30"><text:span text:style-name="T4">O</text:span><text:span text:style-name="T4">świadczenie</text:span><text:span text:style-name="T12"> </text:span><text:span text:style-name="T4">wykonawcy</text:span></text:p>
      <text:p text:style-name="P9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30"><text:span text:style-name="T13">dotycz</text:span><text:span text:style-name="T13">ące spełniania warunk</text:span><text:span text:style-name="T13">ów udzia</text:span><text:span text:style-name="T13">łu w postępowaniu </text:span><text:span text:style-name="T7">o udzielenie zam</text:span><text:span text:style-name="T7">ówienia publicznego</text:span></text:p>
      <text:p text:style-name="P10"><text:span text:style-name="T6">Na potrzeby postępowania o udzielenie zamówienia publicznego pn. </text:span><text:span text:style-name="T5">“Odbiór i zagospodarowanie odpadów komunalnych z terenu Gminy Kałuszyn od 01.01.2019 r. do 31.12.2019 r.”</text:span></text:p>
      <text:p text:style-name="P10"><text:span text:style-name="T12"><text:s/></text:span><text:span text:style-name="T6">, prowadzonego przez Gminę Kałuszyn, oświadczam co następuje:</text:span></text:p>
      <text:p text:style-name="P16"/>
      <text:p text:style-name="P16"/>
      <text:p text:style-name="P21">Informacja</text:p>
      <text:p text:style-name="P28"><text:span text:style-name="T10">dotycz</text:span><text:span text:style-name="T10">ąca wykonawcy/</text:span><text:span text:style-name="T10">ów</text:span><text:span text:style-name="T11">:</text:span></text:p>
      <text:p text:style-name="P10"><text:span text:style-name="T6">O</text:span><text:span text:style-name="T6">świadczam, że spełniam warunki udziału w przedmiotowym postępowaniu określone przez zamawiającego w pkt XII SIWZ.</text:span></text:p>
      <text:p text:style-name="P18"/>
      <text:p text:style-name="P18"/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9"><text:tab/></text:span><text:span text:style-name="T2"><text:tab/></text:span></text:p>
      <text:p text:style-name="P4"><text:span text:style-name="T9"><text:tab/> <text:s text:c="137"/></text:span><text:span text:style-name="T3">(podpis i piecz</text:span><text:span text:style-name="T3">ęć upoważnionego przedstawiciela wykonawcy)</text:span></text:p>
      <text:p text:style-name="P13"/>
      <text:p text:style-name="P13"/>
      <text:p text:style-name="P31">lub</text:p>
      <text:p text:style-name="P10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24"><text:tab/></text:p>
      <text:p text:style-name="P24"><text:tab/></text:p>
      <text:p text:style-name="P18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9"><text:tab/></text:span><text:span text:style-name="T2"><text:tab/></text:span></text:p>
      <text:p text:style-name="P4"><text:span text:style-name="T9"><text:tab/> <text:s text:c="138"/></text:span><text:span text:style-name="T3">(podpis i piecz</text:span><text:span text:style-name="T3">ęć upoważnionego przedstawiciela wykonawcy)</text:span></text:p>
      <text:p text:style-name="P12"><text:soft-page-break/></text:p>
      <text:p text:style-name="P12"/>
      <text:p text:style-name="P12"/>
      <text:p text:style-name="P21">Informacja</text:p>
      <text:p text:style-name="P28"><text:span text:style-name="T10">w zwi</text:span><text:span text:style-name="T10">ązku z poleganiem na zasobach innych podmiot</text:span><text:span text:style-name="T10">ów:</text:span></text:p>
      <text:p text:style-name="P10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24"><text:tab/></text:p>
      <text:p text:style-name="P11"><text:span text:style-name="T6">w nast</text:span><text:span text:style-name="T6">ępującym zakresie: <text:tab/></text:span></text:p>
      <text:p text:style-name="P8"><text:span text:style-name="T9"><text:tab/></text:span><text:span text:style-name="T2">(wskaza</text:span><text:span text:style-name="T2">ć podmiot i określić odpowiedni zakres dla wskazanego podmiotu)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9"><text:tab/></text:span><text:span text:style-name="T2"><text:tab/></text:span></text:p>
      <text:p text:style-name="P4"><text:span text:style-name="T9"><text:tab/> <text:s text:c="135"/></text:span><text:span text:style-name="T3">(podpis i piecz</text:span><text:span text:style-name="T3">ęć upoważnionego przedstawiciela wykonawcy)</text:span></text:p>
      <text:p text:style-name="P16"/>
      <text:p text:style-name="P16"/>
      <text:p text:style-name="P9"><text:span text:style-name="T1">O</text:span><text:span text:style-name="T1">świadczenie</text:span></text:p>
      <text:p text:style-name="P28"><text:span text:style-name="T10">dotycz</text:span><text:span text:style-name="T10">ące podanych informacji:</text:span></text:p>
      <text:p text:style-name="P10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9"/>
      <text:p text:style-name="P19"/>
      <text:p text:style-name="P19"/>
      <text:p text:style-name="P23">......................................................, dnia .................................</text:p>
      <text:p text:style-name="P18"/>
      <text:p text:style-name="P18"/>
      <text:p text:style-name="P3"><text:span text:style-name="T9"><text:tab/></text:span><text:span text:style-name="T2"><text:tab/></text:span></text:p>
      <text:p text:style-name="P4"><text:span text:style-name="T9"><text:tab/> <text:s text:c="137"/></text:span><text:span text:style-name="T3">(podpis i pieczęć upoważnionego przedstawiciela wykonawcy)</text:span></text:p>
      <text:p text:style-name="P12"/>
      <text:p text:style-name="P25">Uwagi:</text:p>
      <text:p text:style-name="P6"><text:span text:style-name="T8">W przypadku wykonawców wspólnie ubiegaj</text:span><text:span text:style-name="T8">ących się o udzielenie zam</text:span><text:span text:style-name="T8">ówienia wymóg z</text:span><text:span text:style-name="T8">łożenia niniejszego oświadczenia dotyczy każdego z wykonawc</text:span><text:span text:style-name="T8">ów.</text:span></text:p>
      <text:p text:style-name="P6"><text:span text:style-name="T8">W przypadku wykonawcy, który powo</text:span><text:span text:style-name="T8">łuje się na zasoby innych podmiot</text:span><text:span text:style-name="T8">ów, o których mowa w pkt XII ust. 5 SIWZ, w celu wykazania spe</text:span><text:span text:style-name="T8">łniania, w zakresie, w jakim powołuje się na ich zasoby, warunk</text:span><text:span text:style-name="T8">ów udzia</text:span><text:span text:style-name="T8">łu w postępowaniu, zamieszcza informacje o tych podmiotach w niniejszym oświadczeniu.</text:span></text:p>
      <text:p text:style-name="P12"/>
      <text:p text:style-name="P2"><text:span text:style-name="T8">* w przypadku wykonawców wspólnie ubiegaj</text:span><text:span text:style-name="T8">ących się o udzielenie zam</text:span><text:span text:style-name="T8">ówienia w celu wykazania spe</text:span><text:span text:style-name="T8">łniania warunk</text:span><text:span text:style-name="T8">ów</text:span></text:p>
      <text:p text:style-name="P7"><text:span text:style-name="T8"><text:tab/>udzia</text:span><text:span text:style-name="T8">łu w postępowaniu, wykonawca zamieszcza informacje o tych podmiotach.</text:span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1-29T10:48:09.43</dc:date>
    <meta:editing-duration>PT5M4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50" meta:word-count="334" meta:character-count="3399"/>
  </office:meta>
</office:document-meta>
</file>