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2" style:family="paragraph" style:parent-style-name="Standard">
      <style:paragraph-properties fo:line-height="115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8" style:family="paragraph" style:parent-style-name="Standard">
      <style:paragraph-properties fo:margin-top="0cm" fo:margin-bottom="0.106cm" fo:line-height="100%" fo:text-align="center" style:justify-single-word="false"/>
    </style:style>
    <style:style style:name="P29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30" style:family="paragraph" style:parent-style-name="Standard">
      <style:paragraph-properties fo:margin-top="0cm" fo:margin-bottom="0.212cm" fo:line-height="100%" fo:text-align="center" style:justify-single-word="false"/>
    </style:style>
    <style:style style:name="P31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fo:font-weight="normal" fo:background-color="transparent" style:font-name-asian="Garamond" style:font-weight-asian="bold" style:font-name-complex="Garamond" style:font-weight-complex="bol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weight-asian="bold" style:font-name-complex="Garamond" style:font-weight-complex="bol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4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5" style:family="text">
      <style:text-properties fo:font-size="18pt" fo:font-weight="bold"/>
    </style:style>
    <style:style style:name="T16" style:family="text">
      <style:text-properties fo:font-size="12pt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2">Załącznik nr 2 do SIWZ</text:p>
      <text:p text:style-name="P1"><text:span text:style-name="T9">dokument sk</text:span><text:span text:style-name="T9">ładany wraz z ofertą</text:span></text:p>
      <text:p text:style-name="P26">Wykonawca:</text:p>
      <text:p text:style-name="P14"/>
      <text:p text:style-name="P20"><text:tab/></text:p>
      <text:p text:style-name="P14"/>
      <text:p text:style-name="P20"><text:tab/></text:p>
      <text:p text:style-name="P14"/>
      <text:p text:style-name="P20"><text:tab/></text:p>
      <text:p text:style-name="P5"><text:span text:style-name="T4"><text:tab/>(pe</text:span><text:span text:style-name="T4">łna nazwa/firma, adres, w zależności od podmiotu:</text:span></text:p>
      <text:p text:style-name="P29"><text:tab/>NIP/PESEL, KRS/CEiDG)</text:p>
      <text:p text:style-name="P27">reprezentowany przez:</text:p>
      <text:p text:style-name="P14"/>
      <text:p text:style-name="P20"><text:tab/></text:p>
      <text:p text:style-name="P14"/>
      <text:p text:style-name="P20"><text:tab/></text:p>
      <text:p text:style-name="P5"><text:span text:style-name="T4"><text:tab/>(imi</text:span><text:span text:style-name="T4">ę, nazwisko, stanowisko/podstawa do reprezentacji)</text:span></text:p>
      <text:p text:style-name="P16"/>
      <text:p text:style-name="P30"><text:span text:style-name="T5">O</text:span><text:span text:style-name="T5">świadczenie</text:span><text:span text:style-name="T13"> </text:span><text:span text:style-name="T5">wykonawcy</text:span></text:p>
      <text:p text:style-name="P9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30"><text:span text:style-name="T14">dotycz</text:span><text:span text:style-name="T14">ące spełniania warunk</text:span><text:span text:style-name="T14">ów udzia</text:span><text:span text:style-name="T14">łu w postępowaniu </text:span><text:span text:style-name="T8">o udzielenie zam</text:span><text:span text:style-name="T8">ówienia publicznego</text:span></text:p>
      <text:p text:style-name="P10"><text:span text:style-name="T6">Na potrzeby postępowania o udzielenie zamówienia publicznego pn. “</text:span><text:span text:style-name="T7">UDZIELENIE KREDYTU DŁUGOTERMINOWEGO </text:span><text:span text:style-name="T16">w wysokości 942.690,39  PLN”</text:span><text:span text:style-name="T13"> </text:span><text:span text:style-name="T6">, prowadzonego przez Gminę <text:s/>Kałuszyn, oświadczam co następuje:</text:span></text:p>
      <text:p text:style-name="P16"/>
      <text:p text:style-name="P16"/>
      <text:p text:style-name="P21">Informacja</text:p>
      <text:p text:style-name="P28"><text:span text:style-name="T11">dotycz</text:span><text:span text:style-name="T11">ąca wykonawcy/</text:span><text:span text:style-name="T11">ów</text:span><text:span text:style-name="T12">:</text:span></text:p>
      <text:p text:style-name="P10"><text:span text:style-name="T6">Oświadczam, że spełniam warunki udziału w przedmiotowym postępowaniu określone przez zamawiającego w pkt 5 SIWZ.</text:span></text:p>
      <text:p text:style-name="P18"/>
      <text:p text:style-name="P18"/>
      <text:p text:style-name="P18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7"/></text:span><text:span text:style-name="T4">(podpis i piecz</text:span><text:span text:style-name="T4">ęć upoważnionego przedstawiciela wykonawcy)</text:span></text:p>
      <text:p text:style-name="P13"/>
      <text:p text:style-name="P13"/>
      <text:p text:style-name="P31">lub</text:p>
      <text:p text:style-name="P10"><text:span text:style-name="T6">Oświadczam, że spełniam warunki udziału w przedmiotowym postępowaniu określone przez zamawiającego w pkt 5 SIWZ wspólnie z podmiotem/ami:*</text:span></text:p>
      <text:p text:style-name="P24"><text:tab/></text:p>
      <text:p text:style-name="P24"><text:tab/></text:p>
      <text:p text:style-name="P18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8"/></text:span><text:span text:style-name="T4">(podpis i piecz</text:span><text:span text:style-name="T4">ęć upoważnionego przedstawiciela wykonawcy)</text:span></text:p>
      <text:p text:style-name="P12"><text:soft-page-break/></text:p>
      <text:p text:style-name="P12"/>
      <text:p text:style-name="P12"/>
      <text:p text:style-name="P21">Informacja</text:p>
      <text:p text:style-name="P28"><text:span text:style-name="T11">w zwi</text:span><text:span text:style-name="T11">ązku z poleganiem na zasobach innych podmiot</text:span><text:span text:style-name="T11">ów:</text:span></text:p>
      <text:p text:style-name="P10"><text:span text:style-name="T6">Oświadczam, że w celu wykazania spełniania warunków udziału w postępowaniu, określonych przez zamawiającego w pkt 5 SIWZ, polegam na zasobach następującego/ych podmiotu/ów:</text:span></text:p>
      <text:p text:style-name="P24"><text:tab/></text:p>
      <text:p text:style-name="P11"><text:span text:style-name="T6">w nast</text:span><text:span text:style-name="T6">ępującym zakresie: <text:tab/></text:span></text:p>
      <text:p text:style-name="P8"><text:span text:style-name="T10"><text:tab/></text:span><text:span text:style-name="T3">(wskaza</text:span><text:span text:style-name="T3">ć podmiot i określić odpowiedni zakres dla wskazanego podmiotu)</text:span></text:p>
      <text:p text:style-name="P19"/>
      <text:p text:style-name="P19"/>
      <text:p text:style-name="P19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5"/></text:span><text:span text:style-name="T4">(podpis i piecz</text:span><text:span text:style-name="T4">ęć upoważnionego przedstawiciela wykonawcy)</text:span></text:p>
      <text:p text:style-name="P16"/>
      <text:p text:style-name="P16"/>
      <text:p text:style-name="P9"><text:span text:style-name="T1">O</text:span><text:span text:style-name="T1">świadczenie</text:span></text:p>
      <text:p text:style-name="P28"><text:span text:style-name="T11">dotycz</text:span><text:span text:style-name="T11">ące podanych informacji:</text:span></text:p>
      <text:p text:style-name="P10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9"/>
      <text:p text:style-name="P19"/>
      <text:p text:style-name="P19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7"/></text:span><text:span text:style-name="T4">(podpis i pieczęć upoważnionego przedstawiciela wykonawcy)</text:span></text:p>
      <text:p text:style-name="P12"/>
      <text:p text:style-name="P25">Uwagi:</text:p>
      <text:p text:style-name="P6"><text:span text:style-name="T9">W przypadku wykonawców wspólnie ubiegaj</text:span><text:span text:style-name="T9">ących się o udzielenie zam</text:span><text:span text:style-name="T9">ówienia wymóg z</text:span><text:span text:style-name="T9">łożenia niniejszego oświadczenia dotyczy każdego z wykonawc</text:span><text:span text:style-name="T9">ów.</text:span></text:p>
      <text:p text:style-name="P6"><text:span text:style-name="T9"/></text:p>
      <text:p text:style-name="P12"/>
      <text:p text:style-name="P2"><text:span text:style-name="T9">* w przypadku wykonawców wspólnie ubiegaj</text:span><text:span text:style-name="T9">ących się o udzielenie zam</text:span><text:span text:style-name="T9">ówienia w celu wykazania spe</text:span><text:span text:style-name="T9">łniania warunk</text:span><text:span text:style-name="T9">ów</text:span></text:p>
      <text:p text:style-name="P7"><text:span text:style-name="T9"><text:tab/>udzia</text:span><text:span text:style-name="T9">łu w postępowaniu, wykonawca zamieszcza informacje o tych podmiotach.</text:span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04T14:22:17.69</dc:date>
    <meta:editing-duration>PT11M1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48" meta:word-count="282" meta:character-count="3070"/>
  </office:meta>
</office:document-meta>
</file>