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8cm" fo:margin-left="7.62cm" table:align="left" style:may-break-between-rows="true" style:writing-mode="lr-tb"/>
    </style:style>
    <style:style style:name="Tabela1.A" style:family="table-column">
      <style:table-column-properties style:column-width="6.578cm"/>
    </style:style>
    <style:style style:name="Tabela1.1" style:family="table-row">
      <style:table-row-properties style:min-row-height="0.035cm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 fo:vertical-align="center">
        <style:background-image/>
      </style:table-cell-properties>
    </style:style>
    <style:style style:name="Tabela2" style:family="table">
      <style:table-properties style:width="17.002cm" table:align="center" style:may-break-between-rows="true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7.982cm"/>
    </style:style>
    <style:style style:name="Tabela2.C" style:family="table-column">
      <style:table-column-properties style:column-width="7.8cm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 fo:vertical-align="center">
        <style:background-image/>
      </style:table-cell-properties>
    </style:style>
    <style:style style:name="Tabela2.2" style:family="table-row">
      <style:table-row-properties style:min-row-height="0.3cm"/>
    </style:style>
    <style:style style:name="Tabela2.3" style:family="table-row">
      <style:table-row-properties style:min-row-height="0.6cm"/>
    </style:style>
    <style:style style:name="Tabela5" style:family="table">
      <style:table-properties style:width="17cm" table:align="center" style:may-break-between-rows="true" style:writing-mode="lr-tb"/>
    </style:style>
    <style:style style:name="Tabela5.A" style:family="table-column">
      <style:table-column-properties style:column-width="0.845cm"/>
    </style:style>
    <style:style style:name="Tabela5.B" style:family="table-column">
      <style:table-column-properties style:column-width="7.611cm"/>
    </style:style>
    <style:style style:name="Tabela5.C" style:family="table-column">
      <style:table-column-properties style:column-width="6.142cm"/>
    </style:style>
    <style:style style:name="Tabela5.D" style:family="table-column">
      <style:table-column-properties style:column-width="2.402cm"/>
    </style:style>
    <style:style style:name="Tabela5.1" style:family="table-row">
      <style:table-row-properties style:min-row-height="2.672cm"/>
    </style:style>
    <style:style style:name="Tabela5.A1" style:family="table-cell">
      <style:table-cell-properties fo:background-color="#ffffff" fo:padding-left="0.123cm" fo:padding-right="0.123cm" fo:padding-top="0cm" fo:padding-bottom="0cm" fo:border="0.018cm solid #00000a" fo:vertical-align="center">
        <style:background-image/>
      </style:table-cell-properties>
    </style:style>
    <style:style style:name="Tabela5.2" style:family="table-row">
      <style:table-row-properties style:min-row-height="0.3cm"/>
    </style:style>
    <style:style style:name="Tabela5.3" style:family="table-row">
      <style:table-row-properties style:min-row-height="0.6cm"/>
    </style:style>
    <style:style style:name="Tabela6" style:family="table">
      <style:table-properties style:width="16.646cm" table:align="center" style:may-break-between-rows="true" style:writing-mode="lr-tb"/>
    </style:style>
    <style:style style:name="Tabela6.A" style:family="table-column">
      <style:table-column-properties style:column-width="6.999cm"/>
    </style:style>
    <style:style style:name="Tabela6.B" style:family="table-column">
      <style:table-column-properties style:column-width="2.249cm"/>
    </style:style>
    <style:style style:name="Tabela6.C" style:family="table-column">
      <style:table-column-properties style:column-width="2cm"/>
    </style:style>
    <style:style style:name="Tabela6.D" style:family="table-column">
      <style:table-column-properties style:column-width="1.998cm"/>
    </style:style>
    <style:style style:name="Tabela6.E" style:family="table-column">
      <style:table-column-properties style:column-width="3.399cm"/>
    </style:style>
    <style:style style:name="Tabela6.1" style:family="table-row">
      <style:table-row-properties style:min-row-height="1cm"/>
    </style:style>
    <style:style style:name="Tabela6.A1" style:family="table-cell">
      <style:table-cell-properties fo:background-color="#ffffff" fo:padding-left="0.123cm" fo:padding-right="0.123cm" fo:padding-top="0cm" fo:padding-bottom="0cm" fo:border="0.018cm solid #00000a" fo:vertical-align="center">
        <style:background-image/>
      </style:table-cell-properties>
    </style:style>
    <style:style style:name="Tabela6.2" style:family="table-row">
      <style:table-row-properties style:min-row-height="0.6cm"/>
    </style:style>
    <style:style style:name="Tabela6.3" style:family="table-row">
      <style:table-row-properties style:min-row-height="0.3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65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line-height="115%" fo:text-align="end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.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4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1pt" fo:font-weight="normal" fo:background-color="transparent" style:font-name-asian="Garamond" style:font-name-complex="Garamond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38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P39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7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50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4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57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P58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.5pt" fo:font-weight="bold" fo:background-color="transparent" style:font-name-asian="Garamond" style:font-name-complex="Garamond"/>
    </style:style>
    <style:style style:name="P59" style:family="paragraph" style:parent-style-name="Standard">
      <style:paragraph-properties fo:line-height="100%" fo:text-align="justify" style:justify-single-word="false"/>
      <style:text-properties fo:color="#000000" style:font-name="Garamond" fo:font-size="9pt" fo:font-weight="bold" fo:background-color="transparent" style:font-name-asian="Garamond" style:font-name-complex="Garamond"/>
    </style:style>
    <style:style style:name="P60" style:family="paragraph" style:parent-style-name="Standard">
      <style:paragraph-properties fo:margin-top="0cm" fo:margin-bottom="0.106cm" fo:line-height="100%" fo:text-align="center" style:justify-single-word="false"/>
    </style:style>
    <style:style style:name="P61" style:family="paragraph" style:parent-style-name="Standard">
      <style:paragraph-properties fo:margin-top="0cm" fo:margin-bottom="0.106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2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63" style:family="paragraph" style:parent-style-name="Standard">
      <style:paragraph-properties fo:margin-top="0cm" fo:margin-bottom="0.212cm" fo:line-height="100%" fo:text-align="center" style:justify-single-word="false"/>
    </style:style>
    <style:style style:name="P64" style:family="paragraph" style:parent-style-name="Standard">
      <style:paragraph-properties fo:margin-top="0cm" fo:margin-bottom="0.212cm" fo:line-height="115%" fo:text-align="justify" style:justify-single-word="false"/>
    </style:style>
    <style:style style:name="P65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6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P67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8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9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70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71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</style:style>
    <style:style style:name="P72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3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.6cm"/>
          <style:tab-stop style:position="7.502cm" style:leader-style="dotted" style:leader-text="."/>
          <style:tab-stop style:position="17.002cm" style:leader-style="dotted" style:leader-text="."/>
        </style:tab-stops>
      </style:paragraph-properties>
    </style:style>
    <style:style style:name="P75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6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7" style:family="paragraph" style:parent-style-name="Standard">
      <style:paragraph-properties fo:margin-left="0.6cm" fo:margin-right="0cm" fo:margin-top="0cm" fo:margin-bottom="0.212cm" fo:line-height="100%" fo:text-align="center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</style:style>
    <style:style style:name="P78" style:family="paragraph" style:parent-style-name="Standard">
      <style:paragraph-properties fo:margin-top="0cm" fo:margin-bottom="0.071cm"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9" style:family="paragraph" style:parent-style-name="Standard">
      <style:paragraph-properties fo:margin-left="10.001cm" fo:margin-right="0cm" fo:line-height="100%" fo:text-align="end" style:justify-single-word="false" fo:text-indent="0cm" style:auto-text-indent="false"/>
    </style:style>
    <style:style style:name="P80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0.6cm"/>
          <style:tab-stop style:position="0.801cm"/>
          <style:tab-stop style:position="8.001cm" style:type="center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1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2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83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84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85" style:family="paragraph" style:parent-style-name="Standard" style:list-style-name="L8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86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7.502cm" style:leader-style="dotted" style:leader-text="."/>
          <style:tab-stop style:position="17.002cm" style:leader-style="dotted" style:leader-text="."/>
        </style:tab-stops>
      </style:paragraph-properties>
    </style:style>
    <style:style style:name="P87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8.001cm" style:type="center"/>
          <style:tab-stop style:position="16.002cm" style:type="right"/>
        </style:tab-stops>
      </style:paragraph-properties>
    </style:style>
    <style:style style:name="P88" style:family="paragraph" style:parent-style-name="Standard" style:list-style-name="L6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8.001cm" style:type="center"/>
          <style:tab-stop style:position="16.002cm" style:type="right"/>
        </style:tab-stops>
      </style:paragraph-properties>
    </style:style>
    <style:style style:name="P89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5.001cm" style:leader-style="dotted" style:leader-text="."/>
          <style:tab-stop style:position="15.201cm" style:leader-style="dotted" style:leader-text="."/>
          <style:tab-stop style:position="17.002cm" style:leader-style="dotted" style:leader-text="."/>
        </style:tab-stops>
      </style:paragraph-properties>
    </style:style>
    <style:style style:name="P90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1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2" style:family="paragraph" style:parent-style-name="Standard" style:list-style-name="L5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801cm"/>
          <style:tab-stop style:position="8.001cm" style:leader-style="dotted" style:leader-text="."/>
          <style:tab-stop style:position="12.502cm" style:leader-style="dotted" style:leader-text=".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3" style:family="paragraph" style:parent-style-name="Standard" style:list-style-name="L7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199cm" style:type="right"/>
          <style:tab-stop style:position="0.801cm" style:type="right"/>
          <style:tab-stop style:position="8.001cm" style:type="center"/>
          <style:tab-stop style:position="8.251cm" style:type="right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94" style:family="paragraph" style:parent-style-name="Standard" style:list-style-name="L3">
      <style:paragraph-properties fo:margin-left="-0.035cm" fo:margin-right="0cm" fo:margin-top="0.212cm" fo:margin-bottom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95" style:family="paragraph" style:parent-style-name="Standard" style:list-style-name="L8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96" style:family="paragraph" style:parent-style-name="Standard" style:list-style-name="L4">
      <style:paragraph-properties fo:margin-left="0.164cm" fo:margin-right="0cm" fo:line-height="115%" fo:text-align="justify" style:justify-single-word="false" fo:text-indent="0.035cm" style:auto-text-indent="false">
        <style:tab-stops>
          <style:tab-stop style:position="0.801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7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501cm"/>
        </style:tab-stops>
      </style:paragraph-properties>
    </style:style>
    <style:style style:name="P98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9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9.5pt" fo:font-weight="bold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5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6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7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18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20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1" style:family="text">
      <style:text-properties style:use-window-font-color="true" style:font-name="Times New Roman" fo:font-size="12pt" fo:font-weight="bold" fo:background-color="transparent" style:font-name-asian="Garamond" style:font-name-complex="Garamond"/>
    </style:style>
    <style:style style:name="T2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3" style:family="text"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T24" style:family="text">
      <style:text-properties style:use-window-font-color="true" style:font-name="Times New Roman" fo:font-size="10pt" fo:font-style="italic" fo:font-weight="bold" fo:background-color="transparent" style:font-name-asian="Times New Roman" style:font-name-complex="Times New Roman"/>
    </style:style>
    <style:style style:name="T25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26" style:family="text">
      <style:text-properties style:use-window-font-color="true" style:font-name="Symbol" fo:font-size="10pt" fo:font-weight="normal" fo:background-color="transparent" style:font-name-asian="Symbol" style:font-name-complex="Symbol"/>
    </style:style>
    <style:style style:name="T27" style:family="text">
      <style:text-properties fo:color="#000000" style:font-name="Garamond" fo:font-size="12pt" fo:font-weight="normal" fo:background-color="transparent" style:font-name-asian="Garamond" style:font-name-complex="Garamond"/>
    </style:style>
    <style:style style:name="T28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1">łącznik nr 3 do SIWZ</text:span></text:p>
      <text:p text:style-name="P23"/>
      <text:p text:style-name="P23"/>
      <text:p text:style-name="P23"/>
      <text:p text:style-name="P33"><text:tab/></text:p>
      <text:p text:style-name="P12"><text:span text:style-name="T4"><text:tab/>(piecz</text:span><text:span text:style-name="T4">ęć wykonawcy/wykonawc</text:span><text:span text:style-name="T4">ów)</text:span></text:p>
      <text:p text:style-name="P28"/>
      <text:p text:style-name="P36">Regon: <text:tab/></text:p>
      <text:p text:style-name="P36">NIP: <text:tab/></text:p>
      <text:p text:style-name="P36">Fax: <text:tab/></text:p>
      <text:p text:style-name="P36">Tel.: 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0"><text:span text:style-name="T5">G</text:span><text:span text:style-name="T5">MINA <text:s/>KA</text:span><text:span text:style-name="T5">ŁUSZYN</text:span></text:p>
            <text:p text:style-name="P61">05-310 Kałuszyn</text:p>
            <text:p text:style-name="P61">ul. Pocztowa 1</text:p>
          </table:table-cell>
        </table:table-row>
      </table:table>
      <text:p text:style-name="P26"/>
      <text:p text:style-name="P68">Oferta</text:p>
      <text:p text:style-name="P18"><text:span text:style-name="T6">Ja/My ni</text:span><text:span text:style-name="T6">żej podpisany/i <text:tab/></text:span></text:p>
      <text:p text:style-name="P18"><text:span text:style-name="T6">dzia</text:span><text:span text:style-name="T6">łając w imieniu i na rzecz <text:tab/></text:span></text:p>
      <text:p text:style-name="P40"><text:tab/></text:p>
      <text:p text:style-name="P15"><text:span text:style-name="T3">(nazwa (firma), dok</text:span><text:span text:style-name="T3">ładny adres wykonawcy/wykonawc</text:span><text:span text:style-name="T3">ów, powiat, województwo,</text:span></text:p>
      <text:p text:style-name="P15"><text:span text:style-name="T3">w przypadku sk</text:span><text:span text:style-name="T3">ładania oferty przez podmioty występujące wsp</text:span><text:span text:style-name="T3">ólnie poda</text:span><text:span text:style-name="T3">ć nazwy (firmy) i dokładne adresy wszystkich członk</text:span><text:span text:style-name="T3">ów konsorcjum)</text:span></text:p>
      <text:p text:style-name="P72">jako <text:tab/></text:p>
      <text:p text:style-name="P63"><text:span text:style-name="T3">stanowisko s</text:span><text:span text:style-name="T3">łużbowe</text:span></text:p>
      <text:p text:style-name="P2"><text:span text:style-name="T6">w odpowiedzi na ogłoszenie o przetargu nieograniczonym na roboty budowlane na zadaniu inwestycyjnym pn.„</text:span><text:span text:style-name="T21">Przebudowa sieci wodociągowej rozdzielczej w miejscowości Kałuszyn ul. Mostowa”</text:span><text:span text:style-name="T6"> </text:span></text:p>
      <text:p text:style-name="P64"><text:span text:style-name="T6">składam/my ofertę na wykonanie zam</text:span><text:span text:style-name="T6">ówienia zgodnie z wymaganiami zawartymi w specyfikacji</text:span><text:span text:style-name="T6"> istotnych warunków zamówienia oznaczanej dalej skrótem </text:span><text:span text:style-name="T6">„</text:span><text:span text:style-name="T6">SIWZ</text:span><text:span text:style-name="T6">”</text:span><text:span text:style-name="T6"> i na warunkach okre</text:span><text:span text:style-name="T6">ślonych we wzorze umowy.</text:span></text:p>
      <text:p text:style-name="P64"><text:span text:style-name="T6">Oferuj</text:span><text:span text:style-name="T6">ę/my realizację zam</text:span><text:span text:style-name="T6">ówienia za cen</text:span><text:span text:style-name="T6">ę netto: ………………. zł (słownie: ………………………</text:span></text:p>
      <text:p text:style-name="P64"><text:span text:style-name="T6">…………………………………………………………….…); podatek VAT ……%: ……………. z</text:span><text:span text:style-name="T6">ł (słownie: ….…………………………………………………………….); brutto: ………………… zł (słownie: ………………………………………………………………………………………………) wynikającą z załączonego kosztorysu ofertowego .</text:span></text:p>
      <text:p text:style-name="P64"><text:span text:style-name="T6">Oferuj</text:span><text:span text:style-name="T6">ę/my realizację zam</text:span><text:span text:style-name="T6">ówienia w terminie od dnia </text:span><text:span text:style-name="T6">podpisania mowy </text:span><text:span text:style-name="T6">do dnia 30.</text:span><text:span text:style-name="T6">09</text:span><text:span text:style-name="T6">.2017 r.</text:span></text:p>
      <text:p text:style-name="P64"><text:span text:style-name="T6">Udzielam/y ………………. miesi</text:span><text:span text:style-name="T6">ęcy gwarancji na przedmiot zam</text:span><text:span text:style-name="T6">ówienia (min. 3 lata </text:span><text:span text:style-name="T6">–</text:span><text:span text:style-name="T6"> max. 5 lat, tj. 36 </text:span><text:span text:style-name="T6">–</text:span><text:span text:style-name="T6"> 60 miesi</text:span><text:span text:style-name="T6">ęcy).</text:span></text:p>
      <text:p text:style-name="P64"><text:span text:style-name="T6">Akceptuj</text:span><text:span text:style-name="T6">ę/my warunki płatności określone w SIWZ i wzorze umowy.</text:span></text:p>
      <text:p text:style-name="P17"><text:span text:style-name="T7">O</text:span><text:span text:style-name="T7">świadczam/my, że:</text:span></text:p>
      <text:list xml:id="list5930451066212194998" text:style-name="L1">
        <text:list-item>
          <text:p text:style-name="P83"><text:span text:style-name="T6">Zapoznali</text:span><text:span text:style-name="T6">śmy się z SIWZ, specyfikacjami technicznymi wykonania i odbioru rob</text:span><text:span text:style-name="T6">ót, wzorem umowy</text:span><text:span text:style-name="T6"> i uznajemy si</text:span><text:span text:style-name="T6">ę za związanych z ofertą.</text:span></text:p>
        </text:list-item>
        <text:list-item>
          <text:p text:style-name="P83"><text:span text:style-name="T6">Przedmiot zamówienia wykonamy na warunkach okre</text:span><text:span text:style-name="T6">ślonych w SIWZ.</text:span></text:p>
        </text:list-item>
        <text:list-item>
          <text:p text:style-name="P83"><text:span text:style-name="T6">Akceptujemy wskazany w SIWZ okres zwi</text:span><text:span text:style-name="T6">ązania złożoną ofertą.</text:span></text:p>
        </text:list-item>
        <text:list-item>
          <text:p text:style-name="P90">Zaoferowana cena obejmuje wszystkie koszty realizacji przedmiotu zamówienia.</text:p>
        </text:list-item>
        <text:list-item>
          <text:p text:style-name="P83"><text:span text:style-name="T6">Akceptujemy wzór umowy i zobowi</text:span><text:span text:style-name="T6">ązujemy się, w przypadku wybrania naszej oferty, do zawarcia umowy na wyżej wymienionych warunkach w miejscu i terminie wyznaczonym przez </text:span><text:soft-page-break/><text:span text:style-name="T6">zamawiającego.</text:span></text:p>
        </text:list-item>
        <text:list-item>
          <text:p text:style-name="P86"><text:span text:style-name="T6">Wadium w kwocie: …………………. z</text:span><text:span text:style-name="T6">ł (słownie: ……………………………….……………….</text:span></text:p>
        </text:list-item>
      </text:list>
      <text:p text:style-name="P74"><text:span text:style-name="T6">……………………………………………….…) zosta</text:span><text:span text:style-name="T6">ło wniesione w dniu …………….……… w formie: …………………………………………….</text:span></text:p>
      <text:p text:style-name="P73"><text:span text:style-name="T6">Zwrotu wadium prosimy dokona</text:span><text:span text:style-name="T6">ć na rachunek bankowy: ………………………………………….</text:span></text:p>
      <text:p text:style-name="P75">………………………………………….………………………………………….……………….</text:p>
      <text:p text:style-name="P73"><text:span text:style-name="T6">Jeste</text:span><text:span text:style-name="T6">śmy świadomi, że gdyby z naszej winy nie doszło do zawarcia umowy wniesione przez nas wadium nie podlega zwrotowi.</text:span></text:p>
      <text:list xml:id="list3353722535461129468" text:style-name="L2">
        <text:list-item>
          <text:p text:style-name="P84"><text:span text:style-name="T6">Zobowi</text:span><text:span text:style-name="T6">ązujemy się do wniesienia zabezpieczenia należytego wykonania umowy przed terminem podpisania umowy.</text:span></text:p>
        </text:list-item>
        <text:list-item>
          <text:p text:style-name="P91">Będziemy dysponowali osobami, o których mowa w pkt III.6 SIWZ, zatrudnionymi na podstawie umowy o pracę (w pełnym wymiarze czasu pracy) w liczbie minimum 1 osoba, które będą wykonywać czynności bezpośrednio związane z realizacją przedmiotowego zamówienia przez cały okres jego trwania.</text:p>
        </text:list-item>
        <text:list-item>
          <text:p text:style-name="P84"><text:span text:style-name="T6">Sposób reprezentacji spó</text:span><text:span text:style-name="T6">łki/konsorcjum* dla potrzeb niniejszego zam</text:span><text:span text:style-name="T6">ówienia jest nast</text:span><text:span text:style-name="T6">ępujący:</text:span></text:p>
        </text:list-item>
      </text:list>
      <text:p text:style-name="P76"><text:tab/></text:p>
      <text:p text:style-name="P76"><text:tab/></text:p>
      <text:p text:style-name="P77"><text:span text:style-name="T3">(wype</text:span><text:span text:style-name="T3">łniają jedynie przedsiębiorcy prowadzący działalność w formie sp</text:span><text:span text:style-name="T3">ó</text:span><text:span text:style-name="T3">łki cywilnej lub składający wsp</text:span><text:span text:style-name="T3">óln</text:span><text:span text:style-name="T3">ą ofertę)</text:span></text:p>
      <text:list xml:id="list5632022966437041876" text:style-name="L3">
        <text:list-item>
          <text:p text:style-name="P94"><text:span text:style-name="T6">Podwykonawcom zamierzamy powierzy</text:span><text:span text:style-name="T6">ć wykonanie następujących części zam</text:span><text:span text:style-name="T6">ówienia**:</text:span></text:p>
        </text:list-item>
      </text:list>
      <text:p text:style-name="P76"><text:tab/></text:p>
      <text:p text:style-name="P76"><text:tab/></text:p>
      <text:list xml:id="list3962624499535820844" text:style-name="L4">
        <text:list-item>
          <text:p text:style-name="P87"><text:span text:style-name="T27">Oferta nie zawiera informacji stanowi</text:span><text:span text:style-name="T27">ących tajemnicę przedsiębiorstwa, w rozumieniu </text:span><text:span text:style-name="T6">art. 11 </text:span><text:span text:style-name="T27">ust. 4 ustawy z dnia 16 kwietnia 1993 r. o zwalczaniu nieuczciwej konkurencji (</text:span><text:span text:style-name="T6">tekst jedn. Dz. U. z 2003 r. </text:span><text:span text:style-name="T6">Nr 153, poz. 1503, z p</text:span><text:span text:style-name="T6">ó</text:span><text:span text:style-name="T6">źn. zm.) / Oferta zawiera informacje stanowiące t</text:span><text:span text:style-name="T27">ajemnicę przedsiębiorstwa.</text:span><text:span text:style-name="T27"> xxx</text:span></text:p>
        </text:list-item>
        <text:list-item>
          <text:p text:style-name="P87"><text:span text:style-name="T6">Stosownie do art. 91 ust. 3a ustawy pzp informujemy, </text:span><text:span text:style-name="T6">że wyb</text:span><text:span text:style-name="T6">ór oferty b</text:span><text:span text:style-name="T6">ędzie/nie będzie* prowadził</text:span><text:span text:style-name="T6"> </text:span><text:span text:style-name="T27">do powstania u zamawiającego obowiązku</text:span><text:span text:style-name="T6"> podatkowego zgodnie z przepisami ustawy z dnia 11 marca 2004 r. o podatku od towar</text:span><text:span text:style-name="T6">ów i us</text:span><text:span text:style-name="T6">ług (tekst jedn. Dz. U. z 2016 r. poz. 710, z p</text:span><text:span text:style-name="T6">ó</text:span><text:span text:style-name="T6">źn. zm.). Jednocześnie wskazujemy nazwę (rodzaj) towaru lub usługi, kt</text:span><text:span text:style-name="T6">órych dostawa lub </text:span><text:span text:style-name="T6">świadczenie będzie prowadzić do jego powstania …………………… wraz z określeniem ich wartości bez kwoty podatku ……………………****</text:span></text:p>
        </text:list-item>
        <text:list-item>
          <text:p text:style-name="P89"><text:span text:style-name="T6">Ofert</text:span><text:span text:style-name="T6">ę składamy na ……… stronach ponumerowanych od nr ………… do nr …………</text:span></text:p>
        </text:list-item>
        <text:list-item>
          <text:p text:style-name="P87"><text:span text:style-name="T6">Zobowi</text:span><text:span text:style-name="T6">ązujemy się do przesyłania potwierdzeń korespondencji otrzymywanej faksem/mailem od zamawiającego.</text:span></text:p>
        </text:list-item>
        <text:list-item>
          <text:p text:style-name="P87"><text:span text:style-name="T6">Osob</text:span><text:span text:style-name="T6">ą uprawnioną do porozumiewania się z zamawiającym jest:</text:span></text:p>
        </text:list-item>
        <text:list-item>
          <text:p text:style-name="P96">……………………………………….. ; tel. ………………………; fax ………………………;</text:p>
        </text:list-item>
      </text:list>
      <text:p text:style-name="P80">adres email …………………………………</text:p>
      <text:list xml:id="list310314987529106852" text:style-name="L5">
        <text:list-item>
          <text:p text:style-name="P92">………………………………………..; tel. ………………………; fax ………………………;</text:p>
        </text:list-item>
      </text:list>
      <text:p text:style-name="P80">adres email …………………………………</text:p>
      <text:list xml:id="list2830138756168582644" text:style-name="L6">
        <text:list-item>
          <text:p text:style-name="P88"><text:span text:style-name="T6">Osobami uprawnionymi do reprezentowania wykonawcy zgodnie z w</text:span><text:span text:style-name="T6">łaściwym rejestrem są:</text:span></text:p>
        </text:list-item>
      </text:list>
      <text:p text:style-name="P76"><text:tab/></text:p>
      <text:p text:style-name="P76"><text:tab/></text:p>
      <text:p text:style-name="P22"/>
      <text:p text:style-name="P43">Uwaga:</text:p>
      <text:p text:style-name="P2"><text:span text:style-name="T12">W miejscu </text:span><text:span text:style-name="T12">„</text:span><text:span text:style-name="T12">nazwa i adres wykonawcy</text:span><text:span text:style-name="T12">”</text:span><text:span text:style-name="T12"> nale</text:span><text:span text:style-name="T12">ży wpisać</text:span><text:span text:style-name="T14"> </text:span><text:span text:style-name="T11">dane dotyczące wszystkich podmiot</text:span><text:span text:style-name="T11">ów wspólnie ubiegaj</text:span><text:span text:style-name="T11">ących się o zam</text:span><text:span text:style-name="T11">ówienie</text:span><text:span text:style-name="T14">, </text:span><text:span text:style-name="T12">(wspólników s.c., konsorcjantów), a nie tylko pe</text:span><text:span text:style-name="T12">łnomocnika.</text:span></text:p>
      <text:p text:style-name="P22"><text:soft-page-break/></text:p>
      <text:p text:style-name="P2"><text:span text:style-name="T12">*  niepotrzebne skre</text:span><text:span text:style-name="T12">ślić,</text:span></text:p>
      <text:p text:style-name="P2"><text:span text:style-name="T12">**  brak informacji o powierzeniu podwykonawcy cz</text:span><text:span text:style-name="T12">ęści zam</text:span><text:span text:style-name="T12">ówienia oznacza, </text:span><text:span text:style-name="T12">że wykonawca sam wykona zam</text:span><text:span text:style-name="T12">ówienie,</text:span></text:p>
      <text:p text:style-name="P2"><text:span text:style-name="T12">***  niepotrzebne skre</text:span><text:span text:style-name="T12">śli</text:span></text:p>
      <text:p text:style-name="P2"><text:span text:style-name="T12">. Brak skre</text:span><text:span text:style-name="T12">ślenia będzie oznaczał, iż wykonawca nie dołącza do oferty informacji stanowiących</text:span></text:p>
      <text:p text:style-name="P3"><text:span text:style-name="T12"><text:tab/>tajemnic</text:span><text:span text:style-name="T12">ę przedsiębiorstwa,</text:span></text:p>
      <text:p text:style-name="P2"><text:span text:style-name="T12">****  uzupe</text:span><text:span text:style-name="T12">łnić jeśli dotyczy.</text:span></text:p>
      <text:p text:style-name="P29"/>
      <text:p text:style-name="P78"><text:span text:style-name="T13">Za</text:span><text:span text:style-name="T13">łącznikami do niniejszego formularza oferty są:</text:span></text:p>
      <text:list xml:id="list1159347296279596092" text:style-name="L7">
        <text:list-item>
          <text:p text:style-name="P93">........................</text:p>
        </text:list-item>
        <text:list-item>
          <text:p text:style-name="P93">........................</text:p>
        </text:list-item>
        <text:list-item>
          <text:p text:style-name="P93">........................</text:p>
        </text:list-item>
        <text:list-item>
          <text:p text:style-name="P93">........................</text:p>
        </text:list-item>
      </text:list>
      <text:p text:style-name="P28"/>
      <text:p text:style-name="P28"/>
      <text:p text:style-name="P32"/>
      <text:p text:style-name="P39">......................................................, dnia .................................</text:p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1"><text:span text:style-name="T1">Za</text:span><text:span text:style-name="T1">łącznik nr 5 do SIWZ</text:span></text:p>
      <text:p text:style-name="P1"><text:span text:style-name="T12">dokument sk</text:span><text:span text:style-name="T12">ładany wraz z ofertą</text:span></text:p>
      <text:p text:style-name="P48">Wykonawca:</text:p>
      <text:p text:style-name="P24"/>
      <text:p text:style-name="P34"><text:tab/></text:p>
      <text:p text:style-name="P24"/>
      <text:p text:style-name="P34"><text:tab/></text:p>
      <text:p text:style-name="P24"/>
      <text:p text:style-name="P34"><text:tab/></text:p>
      <text:p text:style-name="P6"><text:span text:style-name="T4"><text:tab/>(pe</text:span><text:span text:style-name="T4">łna nazwa/firma, adres, w zależności od podmiotu:</text:span></text:p>
      <text:p text:style-name="P62"><text:tab/>NIP/PESEL, KRS/CEiDG)</text:p>
      <text:p text:style-name="P49">reprezentowany przez:</text:p>
      <text:p text:style-name="P24"/>
      <text:p text:style-name="P34"><text:tab/></text:p>
      <text:p text:style-name="P24"/>
      <text:p text:style-name="P34"><text:tab/></text:p>
      <text:p text:style-name="P6"><text:span text:style-name="T4"><text:tab/>(imi</text:span><text:span text:style-name="T4">ę, nazwisko, stanowisko/podstawa do reprezentacji)</text:span></text:p>
      <text:p text:style-name="P25"/>
      <text:p text:style-name="P63"><text:span text:style-name="T5">O</text:span><text:span text:style-name="T5">świadczenie</text:span><text:span text:style-name="T20"> </text:span><text:span text:style-name="T5">wykonawcy</text:span></text:p>
      <text:p text:style-name="P15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(tekst jedn. Dz. U. z 2015 r. poz. 2164, z p</text:span><text:span text:style-name="T6">ó</text:span><text:span text:style-name="T6">źn. zm.)</text:span></text:p>
      <text:p text:style-name="P63"><text:span text:style-name="T28">dotycz</text:span><text:span text:style-name="T28">ące spełniania warunk</text:span><text:span text:style-name="T28">ów udzia</text:span><text:span text:style-name="T28">łu w postępowaniu </text:span><text:span text:style-name="T8">o udzielenie zam</text:span><text:span text:style-name="T8">ówienia publicznego</text:span></text:p>
      <text:p text:style-name="P17"><text:span text:style-name="T6">Na potrzeby postępowania o udzielenie zamówienia publicznego pn..„</text:span><text:span text:style-name="T21">Przebudowa sieci wodociągowej rozdzielczej w miejscowości Kałuszyn ul. Mostowa”</text:span><text:span text:style-name="T6"> </text:span><text:span text:style-name="T6"><text:s/>, prowadzonego przez Gminę Kałuszyn, oświadczam co następuje:</text:span></text:p>
      <text:p text:style-name="P25"/>
      <text:p text:style-name="P25"/>
      <text:p text:style-name="P37">Informacja</text:p>
      <text:p text:style-name="P60"><text:span text:style-name="T16">dotycz</text:span><text:span text:style-name="T16">ąca wykonawcy/</text:span><text:span text:style-name="T16">ów</text:span><text:span text:style-name="T17">:</text:span></text:p>
      <text:p text:style-name="P17"><text:span text:style-name="T6">O</text:span><text:span text:style-name="T6">świadczam, że spełniam warunki udziału w przedmiotowym postępowaniu określone przez zamawiającego</text:span><text:span text:style-name="T6"> w pkt XII SIWZ.</text:span></text:p>
      <text:p text:style-name="P28"/>
      <text:p text:style-name="P28"><text:soft-page-break/></text:p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ęć upoważnionego przedstawiciela wykonawcy)</text:span></text:p>
      <text:p text:style-name="P44"/>
      <text:p text:style-name="P44"/>
      <text:p text:style-name="P81">lub</text:p>
      <text:p text:style-name="P17"><text:span text:style-name="T6">O</text:span><text:span text:style-name="T6">świadczam, że spełniam warunki udziału w przedmiotowym postępowaniu określone przez zamawiającego</text:span><text:span text:style-name="T6"> w pkt XII SIWZ wsp</text:span><text:span text:style-name="T6">ólnie z podmiotem/ami:*</text:span></text:p>
      <text:p text:style-name="P41"><text:tab/></text:p>
      <text:p text:style-name="P41"><text:tab/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7">Informacja</text:p>
      <text:p text:style-name="P60"><text:span text:style-name="T16">w zwi</text:span><text:span text:style-name="T16">ązku z poleganiem na zasobach innych podmiot</text:span><text:span text:style-name="T16">ów:</text:span></text:p>
      <text:p text:style-name="P17"><text:span text:style-name="T6">O</text:span><text:span text:style-name="T6">świadczam, że w celu wykazania spełniania warunk</text:span><text:span text:style-name="T6">ów udzia</text:span><text:span text:style-name="T6">łu w postępowaniu, określonych przez zamawiającego w pkt XII SIWZ, polegam na zasobach następującego/ych podmiotu/</text:span><text:span text:style-name="T6">ów:</text:span></text:p>
      <text:p text:style-name="P41"><text:tab/></text:p>
      <text:p text:style-name="P19"><text:span text:style-name="T6">w nast</text:span><text:span text:style-name="T6">ępującym zakresie: <text:tab/></text:span></text:p>
      <text:p text:style-name="P13"><text:span text:style-name="T14"><text:tab/></text:span><text:span text:style-name="T3">(wskaza</text:span><text:span text:style-name="T3">ć podmiot i określić odpowiedni zakres dla wskazanego podmiotu)</text:span></text:p>
      <text:p text:style-name="P32"/>
      <text:p text:style-name="P32"/>
      <text:p text:style-name="P32"/>
      <text:p text:style-name="P39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5"/>
      <text:p text:style-name="P25"/>
      <text:p text:style-name="P15"><text:span text:style-name="T2">O</text:span><text:span text:style-name="T2">świadczenie</text:span></text:p>
      <text:p text:style-name="P60"><text:span text:style-name="T16">dotycz</text:span><text:span text:style-name="T16">ące podanych informacji:</text:span></text:p>
      <text:p text:style-name="P17"><text:span text:style-name="T6">O</text:span><text:span text:style-name="T6">świadczam, że wszystkie informacje podane w powyższych oświadczeniach są aktualne i zgodne z prawdą </text:span><text:span text:style-name="T6">oraz zostały przedstawione z pełną świadomością konsekwencji wprowadzenia </text:span><text:soft-page-break/><text:span text:style-name="T6">zamawiającego w błąd przy przedstawianiu informacji.</text:span></text:p>
      <text:p text:style-name="P32"/>
      <text:p text:style-name="P32"/>
      <text:p text:style-name="P32"/>
      <text:p text:style-name="P39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43">Uwagi:</text:p>
      <text:p text:style-name="P7"><text:span text:style-name="T12">W przypadku wykonawców wspólnie ubiegaj</text:span><text:span text:style-name="T12">ących się o udzielenie zam</text:span><text:span text:style-name="T12">ówienia wymóg z</text:span><text:span text:style-name="T12">łożenia niniejszego oświadczenia dotyczy każdego z wykonawc</text:span><text:span text:style-name="T12">ów.</text:span></text:p>
      <text:p text:style-name="P7"><text:span text:style-name="T12">W przypadku wykonawcy, który powo</text:span><text:span text:style-name="T12">łuje się na zasoby innych podmiot</text:span><text:span text:style-name="T12">ów, o których mowa w pkt XII ust. 5 SIWZ, w celu wykazania spe</text:span><text:span text:style-name="T12">łniania, w zakresie, w jakim powołuje się na ich zasoby, warunk</text:span><text:span text:style-name="T12">ów udzia</text:span><text:span text:style-name="T12">łu w postępowaniu, zamieszcza informacje o tych podmiotach w niniejszym oświadczeniu.</text:span></text:p>
      <text:p text:style-name="P22"/>
      <text:p text:style-name="P2"><text:span text:style-name="T12">* w przypadku wykonawców wspólnie ubiegaj</text:span><text:span text:style-name="T12">ących się o udzielenie zam</text:span><text:span text:style-name="T12">ówienia w celu wykazania spe</text:span><text:span text:style-name="T12">łniania warunk</text:span><text:span text:style-name="T12">ów</text:span></text:p>
      <text:p text:style-name="P8"><text:span text:style-name="T12"><text:tab/>udzia</text:span><text:span text:style-name="T12">łu w postępowaniu, wykonawca zamieszcza informacje o tych podmiotach.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21"><text:span text:style-name="T1">Za</text:span><text:span text:style-name="T1">łącznik nr 6 do SIWZ</text:span></text:p>
      <text:p text:style-name="P1"><text:span text:style-name="T12">dokument sk</text:span><text:span text:style-name="T12">ładany wraz z ofertą</text:span></text:p>
      <text:p text:style-name="P48">Wykonawca:</text:p>
      <text:p text:style-name="P24"/>
      <text:p text:style-name="P34"><text:tab/></text:p>
      <text:p text:style-name="P24"/>
      <text:p text:style-name="P34"><text:tab/></text:p>
      <text:p text:style-name="P24"/>
      <text:p text:style-name="P34"><text:tab/></text:p>
      <text:p text:style-name="P6"><text:span text:style-name="T4"><text:tab/>(pe</text:span><text:span text:style-name="T4">łna nazwa/firma, adres, w zależności od podmiotu:</text:span></text:p>
      <text:p text:style-name="P62"><text:tab/>NIP/PESEL, KRS/CEiDG)</text:p>
      <text:p text:style-name="P49">reprezentowany przez:</text:p>
      <text:p text:style-name="P24"/>
      <text:p text:style-name="P34"><text:tab/></text:p>
      <text:p text:style-name="P24"/>
      <text:p text:style-name="P34"><text:tab/></text:p>
      <text:p text:style-name="P6"><text:span text:style-name="T4"><text:tab/>(imi</text:span><text:span text:style-name="T4">ę, nazwisko, stanowisko/podstawa do reprezentacji)</text:span></text:p>
      <text:p text:style-name="P25"/>
      <text:p text:style-name="P63"><text:span text:style-name="T5">O</text:span><text:span text:style-name="T5">świadczenie</text:span><text:span text:style-name="T20"> </text:span><text:span text:style-name="T5">wykonawcy</text:span></text:p>
      <text:p text:style-name="P15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(tekst jedn. Dz. U. z 2015 r. poz. 2164, z p</text:span><text:span text:style-name="T6">ó</text:span><text:span text:style-name="T6">źn. zm.)</text:span></text:p>
      <text:p text:style-name="P63"><text:span text:style-name="T28">dotycz</text:span><text:span text:style-name="T28">ące przesłanek wykluczenia z postępowania </text:span><text:span text:style-name="T8">o udzielenie zam</text:span><text:span text:style-name="T8">ówienia publicznego</text:span></text:p>
      <text:p text:style-name="P17"><text:span text:style-name="T6">Na potrzeby postępowania o udzielenie zamówienia publicznego pn. .„</text:span><text:span text:style-name="T21">Przebudowa sieci wodociągowej rozdzielczej w miejscowości Kałuszyn ul. Mostowa”</text:span><text:span text:style-name="T6"> </text:span><text:span text:style-name="T6">, prowadzonego przez Gminę Kałuszyn, oświadczam co następuje:</text:span></text:p>
      <text:p text:style-name="P25"/>
      <text:p text:style-name="P25"/>
      <text:p text:style-name="P15"><text:span text:style-name="T2">O</text:span><text:span text:style-name="T2">świadczenia</text:span></text:p>
      <text:p text:style-name="P60"><text:span text:style-name="T16">dotycz</text:span><text:span text:style-name="T16">ące wykonawcy:</text:span></text:p>
      <text:p text:style-name="P17"><text:span text:style-name="T6">O</text:span><text:span text:style-name="T6">świadczam, że nie podlegam wykluczeniu z postępowania na podstawie art. 24 ust 1 pkt 12 - 23 ustawy pzp.</text:span></text:p>
      <text:p text:style-name="P17"><text:span text:style-name="T6">O</text:span><text:span text:style-name="T6">świadczam, że nie podlegam wykluczeniu z postępowania na podstawie art. 24 ust. 5 pkt 14 ustawy </text:span><text:soft-page-break/><text:span text:style-name="T6">pzp.</text:span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8"/>
      <text:p text:style-name="P28"/>
      <text:p text:style-name="P20"><text:span text:style-name="T6">O</text:span><text:span text:style-name="T6">świadczam, że zachodzą w stosunku do mnie podstawy wykluczenia z postępowania na podstawie art. .<text:tab/> ustawy pzp.</text:span></text:p>
      <text:p text:style-name="P66"><text:span text:style-name="T3">(poda</text:span><text:span text:style-name="T3">ć mającą zastosowanie podstawę wykluczenia spośr</text:span><text:span text:style-name="T3">ód wymienionych w art. 24 ust. 1 pkt 13-14, 16-20 lub art. 24 ust. 5 pkt 1-4 ustawy pzp)</text:span></text:p>
      <text:p text:style-name="P18"><text:span text:style-name="T6">Jednocze</text:span><text:span text:style-name="T6">śnie oświadczam, że w związku z ww. okolicznością, na podstawie art. 24 ust. 8 ustawy pzp podjąłem następujące środki naprawcze:<text:tab/></text:span></text:p>
      <text:p text:style-name="P40"><text:tab/></text:p>
      <text:p text:style-name="P40"><text:tab/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8"/>
      <text:p text:style-name="P28"/>
      <text:p text:style-name="P28"/>
      <text:p text:style-name="P28"/>
      <text:p text:style-name="P15"><text:span text:style-name="T2">O</text:span><text:span text:style-name="T2">świadczenie</text:span></text:p>
      <text:p text:style-name="P60"><text:span text:style-name="T16">dotycz</text:span><text:span text:style-name="T16">ące podmiotu, na kt</text:span><text:span text:style-name="T16">órego zasoby powo</text:span><text:span text:style-name="T16">łuje się wykonawca:</text:span></text:p>
      <text:p text:style-name="P18"><text:span text:style-name="T6">O</text:span><text:span text:style-name="T6">świadczam, że następujący/e podmiot/y, na kt</text:span><text:span text:style-name="T6">órego/ych zasoby powo</text:span><text:span text:style-name="T6">łuję się w niniejszym postępowaniu</text:span><text:span text:style-name="T6">, tj.: <text:tab/></text:span></text:p>
      <text:p text:style-name="P40"><text:tab/></text:p>
      <text:p text:style-name="P66"><text:span text:style-name="T3">(poda</text:span><text:span text:style-name="T3">ć pełną nazwę/firmę, adres, a także w zależności od podmiotu: NIP/PESEL, KRS/CEiDG)</text:span></text:p>
      <text:p text:style-name="P17"><text:span text:style-name="T6">nie podlega/j</text:span><text:span text:style-name="T6">ą wykluczeniu z postępowania o udzielenie zam</text:span><text:span text:style-name="T6">ówienia..</text:span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5"/>
      <text:p text:style-name="P25"/>
      <text:p text:style-name="P15"><text:span text:style-name="T2">O</text:span><text:span text:style-name="T2">świadczenie</text:span></text:p>
      <text:p text:style-name="P60"><text:span text:style-name="T16">dotycz</text:span><text:span text:style-name="T16">ące podwykonawcy:</text:span></text:p>
      <text:p text:style-name="P20"><text:soft-page-break/><text:span text:style-name="T6">O</text:span><text:span text:style-name="T6">świadczam, że następujący/e podmiot/y, będący/e podwykonawcą/ami, kt</text:span><text:span text:style-name="T6">óremu/ym zamierzam powierzy</text:span><text:span text:style-name="T6">ć część zakresu rob</text:span><text:span text:style-name="T6">ót: <text:tab/></text:span></text:p>
      <text:p text:style-name="P40"><text:tab/></text:p>
      <text:p text:style-name="P66"><text:span text:style-name="T3">(poda</text:span><text:span text:style-name="T3">ć pełną nazwę/firmę, adres, a także w zależności od podmiotu: NIP/PESEL, KRS/CEiDG)</text:span></text:p>
      <text:p text:style-name="P17"><text:span text:style-name="T6">nie podlega/j</text:span><text:span text:style-name="T6">ą wykluczeniu z postępowania o udzielenie zam</text:span><text:span text:style-name="T6">ówienia.</text:span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5"/>
      <text:p text:style-name="P25"/>
      <text:p text:style-name="P15"><text:span text:style-name="T2">O</text:span><text:span text:style-name="T2">świadczenie</text:span></text:p>
      <text:p text:style-name="P60"><text:span text:style-name="T16">dotycz</text:span><text:span text:style-name="T16">ące podanych informacji:</text:span></text:p>
      <text:p text:style-name="P17"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43">Uwaga:</text:p>
      <text:p text:style-name="P2"><text:span text:style-name="T12">W przypadku wykonawców wspólnie ubiegaj</text:span><text:span text:style-name="T12">ących się o udzielenie zam</text:span><text:span text:style-name="T12">ówienia wymóg z</text:span><text:span text:style-name="T12">łożenia niniejszego oświadczenia dotyczy każdego z wykonawc</text:span><text:span text:style-name="T12">ów.</text:span></text:p>
      <text:p text:style-name="P50"/>
      <text:p text:style-name="P50"/>
      <text:p text:style-name="P50"/>
      <text:p text:style-name="P50"/>
      <text:p text:style-name="P1"><text:span text:style-name="T1">Za</text:span><text:span text:style-name="T1">łącznik nr 7 do SIWZ</text:span></text:p>
      <text:p text:style-name="P1"><text:span text:style-name="T12">dokument sk</text:span><text:span text:style-name="T12">ładany w terminie do 3 dni</text:span></text:p>
      <text:p text:style-name="P54">od zamieszczenia na stronie internetowej informacji,</text:p>
      <text:p text:style-name="P54">o której mowa w art. 86 ust. 5 ustawy pzp</text:p>
      <text:p text:style-name="P48">Wykonawca:</text:p>
      <text:p text:style-name="P24"/>
      <text:p text:style-name="P34"><text:tab/></text:p>
      <text:p text:style-name="P24"/>
      <text:p text:style-name="P34"><text:tab/></text:p>
      <text:p text:style-name="P24"/>
      <text:p text:style-name="P34"><text:tab/></text:p>
      <text:p text:style-name="P6"><text:span text:style-name="T4"><text:tab/>(pe</text:span><text:span text:style-name="T4">łna nazwa/firma, adres, w zależności od podmiotu:</text:span></text:p>
      <text:p text:style-name="P62"><text:tab/>NIP/PESEL, KRS/CEiDG)</text:p>
      <text:p text:style-name="P49">reprezentowany przez:</text:p>
      <text:p text:style-name="P24"/>
      <text:p text:style-name="P34"><text:tab/></text:p>
      <text:p text:style-name="P24"/>
      <text:p text:style-name="P34"><text:tab/></text:p>
      <text:p text:style-name="P6"><text:span text:style-name="T4"><text:tab/>(imi</text:span><text:span text:style-name="T4">ę, nazwisko, stanowisko/podstawa do reprezentacji)</text:span></text:p>
      <text:p text:style-name="P25"/>
      <text:p text:style-name="P15"><text:soft-page-break/><text:span text:style-name="T5">O</text:span><text:span text:style-name="T5">świadczenie</text:span><text:span text:style-name="T22"> </text:span><text:span text:style-name="T5">wykonawcy</text:span></text:p>
      <text:p text:style-name="P16"><text:span text:style-name="T7">o przynale</text:span><text:span text:style-name="T7">żności lub braku przynależności do grupy kapitałowej,</text:span></text:p>
      <text:p text:style-name="P70">o której mowa w art. 24 ust. 1 pkt 23 ustawy pzp</text:p>
      <text:p text:style-name="P17"><text:span text:style-name="T6">Ubiegając się o udzielenie zamówienia publicznego pn..„</text:span><text:span text:style-name="T21">Przebudowa sieci wodociągowej rozdzielczej w miejscowości Kałuszyn ul. Mostowa”</text:span><text:span text:style-name="T6"> zgodnie z art. 24 ust. 11 ustawy pzp oświadczamy co następuje:</text:span></text:p>
      <text:list xml:id="list3002370424042755137" text:style-name="L8">
        <text:list-item>
          <text:p text:style-name="P85"><text:span text:style-name="T6">o</text:span><text:span text:style-name="T6">świadczamy, że </text:span><text:span text:style-name="T7">nie należymy</text:span><text:span text:style-name="T6"> do tej samej grupy kapitałowej</text:span><text:span text:style-name="T6">, o kt</text:span><text:span text:style-name="T6">órej mowa w art. 24 ust. 1 pkt 23 ustawy pzp, co inni wykonawcy, którzy w tym post</text:span><text:span text:style-name="T6">ępowaniu złożyli oferty.</text:span></text:p>
        </text:list-item>
        <text:list-item>
          <text:p text:style-name="P95"><text:span text:style-name="T6">o</text:span><text:span text:style-name="T6">świadczamy, że </text:span><text:span text:style-name="T7">należymy</text:span><text:span text:style-name="T6"> do tej samej grupy kapitałowej</text:span><text:span text:style-name="T6">, o kt</text:span><text:span text:style-name="T6">órej mowa w art. 24 ust. 1 pkt 23 ustawy pzp, co inni wykonawcy, którzy w tym post</text:span><text:span text:style-name="T6">ępowaniu złożyli oferty. Jednocześnie przedstawiamy dowody/nie przedstawiamy dowod</text:span><text:span text:style-name="T6">ów*, </text:span><text:span text:style-name="T6">że powiązania z innymi wykonawcami nie prowadzą do zakł</text:span><text:span text:style-name="T6">ócenia konkurencji w post</text:span><text:span text:style-name="T6">ępowaniu o udzielenie zam</text:span><text:span text:style-name="T6">ówienia w rozumieniu ustawy z dnia 16 lutego 2007 r. o ochronie konkurencji i konsumentów (Dz. U. z 2015 r. poz. 184, z pó</text:span><text:span text:style-name="T6">źn. zm.). W skład grupy kapitałowej wchodzą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6">Lp.</text:p>
          </table:table-cell>
          <table:table-cell table:style-name="Tabela2.A1" office:value-type="string">
            <text:p text:style-name="P56">Nazwa (firma)</text:p>
          </table:table-cell>
          <table:table-cell table:style-name="Tabela2.A1" office:value-type="string">
            <text:p text:style-name="P56">Adres siedziby</text:p>
          </table:table-cell>
        </table:table-row>
        <table:table-row table:style-name="Tabela2.2">
          <table:table-cell table:style-name="Tabela2.A1" office:value-type="string">
            <text:p text:style-name="P46">1</text:p>
          </table:table-cell>
          <table:table-cell table:style-name="Tabela2.A1" office:value-type="string">
            <text:p text:style-name="P46">2</text:p>
          </table:table-cell>
          <table:table-cell table:style-name="Tabela2.A1" office:value-type="string">
            <text:p text:style-name="P46">3</text:p>
          </table:table-cell>
        </table:table-row>
        <table:table-row table:style-name="Tabela2.3">
          <table:table-cell table:style-name="Tabela2.A1" office:value-type="string">
            <text:p text:style-name="P55">1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55">2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55">3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55">4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</table:table>
      <text:p text:style-name="P71"><text:span text:style-name="T6">List</text:span><text:span text:style-name="T6">ę podmiot</text:span><text:span text:style-name="T6">ów nale</text:span><text:span text:style-name="T6">żących do tej samej grupy kapitałowej można złożyć na osobnym podpisanym załączniku.</text:span></text:p>
      <text:p text:style-name="P30"/>
      <text:list xml:id="list271923246104920334" text:style-name="L9">
        <text:list-item>
          <text:p text:style-name="P97"><text:span text:style-name="T12">nale</text:span><text:span text:style-name="T12">ży wybrać jedno z p</text:span><text:span text:style-name="T12">ól</text:span></text:p>
        </text:list-item>
      </text:list>
      <text:p text:style-name="P2"><text:span text:style-name="T12">* niepotrzebne skre</text:span><text:span text:style-name="T12">ślić</text:span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43">Uwagi:</text:p>
      <text:p text:style-name="P2"><text:span text:style-name="T12">W przypadku z</text:span><text:span text:style-name="T12">łożenia oferty przez podmioty występujące wsp</text:span><text:span text:style-name="T12">ólnie</text:span><text:span text:style-name="T22"> </text:span><text:span text:style-name="T12">wymóg z</text:span><text:span text:style-name="T12">łożenia niniejszego oświadczenia dotyczy każdego z wykonawc</text:span><text:span text:style-name="T12">ów.</text:span></text:p>
      <text:p text:style-name="P2"><text:span text:style-name="T12">Nie przed</text:span><text:span text:style-name="T12">łożenie dowod</text:span><text:span text:style-name="T12">ów i nie wykazanie przez wykonawców, </text:span><text:span text:style-name="T12">że istniejące między nimi powiązania nie prowadzą do zakł</text:span><text:span text:style-name="T12">ócenia konkurencji w post</text:span><text:span text:style-name="T12">ępowaniu o udzielenie zam</text:span><text:span text:style-name="T12">ówienia, spowoduje wykluczenie wykonawców, którzy nale</text:span><text:span text:style-name="T12">żąc do tej samej grupy kapitałowej w rozumieniu ustawy z dnia 16 lutego 2007 r. o ochronie konkurencji i konsument</text:span><text:span text:style-name="T12">ów, z</text:span><text:span text:style-name="T12">łożyli odrębne oferty.</text:span></text:p>
      <text:p text:style-name="P50"/>
      <text:p text:style-name="P50"/>
      <text:p text:style-name="P50"/>
      <text:p text:style-name="P50"/>
      <text:p text:style-name="P50"/>
      <text:p text:style-name="P54"/>
      <text:p text:style-name="P82"/>
      <text:p text:style-name="P82"/>
      <text:p text:style-name="P82"/>
      <text:p text:style-name="P1"><text:span text:style-name="T1">Za</text:span><text:span text:style-name="T1">łącznik nr 8 do SIWZ</text:span></text:p>
      <text:p text:style-name="P79"><text:soft-page-break/><text:span text:style-name="T12">dokument sk</text:span><text:span text:style-name="T12">ładany</text:span></text:p>
      <text:p text:style-name="P79"><text:span text:style-name="T12">na wezwanie zamawiaj</text:span><text:span text:style-name="T12">ącego</text:span></text:p>
      <text:p text:style-name="P31"/>
      <text:p text:style-name="P24"/>
      <text:p text:style-name="P34"><text:tab/></text:p>
      <text:p text:style-name="P14"><text:span text:style-name="T4"><text:tab/>(piecz</text:span><text:span text:style-name="T4">ęć wykonawcy)</text:span></text:p>
      <text:p text:style-name="P25"/>
      <text:p text:style-name="P67">Wykaz osób</text:p>
      <text:p text:style-name="P65"><text:span text:style-name="T6">Ubiegając się o udzielenie zamówienia publicznego na roboty budowlane na zadaniu inwestycyjnym pn.. „</text:span><text:span text:style-name="T21">Przebudowa sieci wodociągowej rozdzielczej w miejscowości Kałuszyn ul. Mostowa”</text:span><text:span text:style-name="T6"> na potwierdzenie spełnienia warunku posiadania zdolności technicznej lub zawodowej w zakresie dysponowania osobą przewidzianą do pełnienia funkcji kierownika budowy, o którym mowa w pkt XII 2.3 tiret drugi SIWZ oświadczam, że dysponuję lub będę dysponował następującymi osobami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6">Lp.</text:p>
          </table:table-cell>
          <table:table-cell table:style-name="Tabela5.A1" office:value-type="string">
            <text:p text:style-name="P15"><text:span text:style-name="T15">Imi</text:span><text:span text:style-name="T15">ę i nazwisko</text:span></text:p>
            <text:p text:style-name="P15"><text:span text:style-name="T15">Kwalifikacje zawodowe </text:span><text:span text:style-name="T15">– </text:span><text:span text:style-name="T15">wykszta</text:span><text:span text:style-name="T15">łcenie,</text:span></text:p>
            <text:p text:style-name="P15"><text:span text:style-name="T15">Nr, nazwa i data wydania uprawnie</text:span><text:span text:style-name="T15">ń</text:span></text:p>
          </table:table-cell>
          <table:table-cell table:style-name="Tabela5.A1" office:value-type="string">
            <text:p text:style-name="P15"><text:span text:style-name="T15">Do</text:span><text:span text:style-name="T15">świadczenie zawodowe </text:span><text:span text:style-name="T15">–</text:span><text:span text:style-name="T15">lata pracy na zajmowanych stanowiskach oraz zakres wykonywanych czynno</text:span><text:span text:style-name="T15">ści, w tym:</text:span></text:p>
            <text:p text:style-name="P15"><text:span text:style-name="T15">nazwy zada</text:span><text:span text:style-name="T15">ń, na kt</text:span><text:span text:style-name="T15">órych wskazana osoba pe</text:span><text:span text:style-name="T15">łniła funkcję kierownika budowy w</text:span><text:span text:style-name="T22"> </text:span><text:span text:style-name="T15">zakresie budowli hydrotechnicznych lub obiekt</text:span><text:span text:style-name="T15">ów budowlanych melioracji wodnych</text:span></text:p>
          </table:table-cell>
          <table:table-cell table:style-name="Tabela5.A1" office:value-type="string">
            <text:p text:style-name="P56">Podstawa do</text:p>
            <text:p text:style-name="P56">dysponowania</text:p>
            <text:p text:style-name="P15"><text:span text:style-name="T15">dan</text:span><text:span text:style-name="T15">ą osobą</text:span></text:p>
          </table:table-cell>
        </table:table-row>
        <table:table-row table:style-name="Tabela5.2"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4</text:p>
          </table:table-cell>
        </table:table-row>
        <table:table-row table:style-name="Tabela5.3">
          <table:table-cell table:style-name="Tabela5.A1" office:value-type="string">
            <text:p text:style-name="P55">1.</text:p>
          </table:table-cell>
          <table:table-cell table:style-name="Tabela5.A1" office:value-type="string">
            <text:p text:style-name="P59">Kierownik budowy</text:p>
            <text:p text:style-name="P50">…………………………………………………….</text:p>
            <text:p text:style-name="P2"><text:span text:style-name="T3">imi</text:span><text:span text:style-name="T3">ę i nazwisko</text:span></text:p>
            <text:p text:style-name="P50">……………………………………………….........</text:p>
            <text:p text:style-name="P2"><text:span text:style-name="T3">wykszta</text:span><text:span text:style-name="T3">łcenie</text:span></text:p>
            <text:p text:style-name="P50">…………………………………………………….</text:p>
            <text:p text:style-name="P2"><text:span text:style-name="T3">nr, nazwa i data wydania uprawnie</text:span><text:span text:style-name="T3">ń budowlanych</text:span></text:p>
            <text:p text:style-name="P2"><text:span text:style-name="T26">  </text:span><text:span text:style-name="T12">uprawnienia budowlane do kierowania robotami budowlanymi w specjalno</text:span><text:span text:style-name="T12">ści </text:span><text:span text:style-name="T25">konstrukcyjno - budowlanych </text:span><text:span text:style-name="T12">bez ograniczeń, określone obowiązującymi przepisami ustawy Prawo budowlane,</text:span></text:p>
            <text:p text:style-name="P2"><text:span text:style-name="T26">  </text:span><text:span text:style-name="T12">uprawnienia budowlane do kierowania robotami budowlanymi bez ogranicze</text:span><text:span text:style-name="T26">ń</text:span><text:span text:style-name="T12"> w specjalno</text:span><text:span text:style-name="T12">ści </text:span><text:span text:style-name="T25">konstrukcyjno - </text:span><text:span text:style-name="T11">budowlanej</text:span><text:span text:style-name="T12">–</text:span><text:span text:style-name="T12"> odpowiadaj</text:span><text:span text:style-name="T12">ące wyżej wskazanym, ważne uprawnienia budowlane, kt</text:span><text:span text:style-name="T12">óre zosta</text:span><text:span text:style-name="T12">ły wydane na podstawie wcześniej obowiązujących przepis</text:span><text:span text:style-name="T12">ów,</text:span></text:p>
            <text:p text:style-name="P2"><text:span text:style-name="T26">  </text:span><text:span text:style-name="T12">odpowiadaj</text:span><text:span text:style-name="T26">ą</text:span><text:span text:style-name="T12">ce im uprawnienia wydane obywatelom pa</text:span><text:span text:style-name="T26">ń</text:span><text:span text:style-name="T12">stw Europejskiego Obszaru Gospodarczego oraz Konfederacji Szwajcarskiej, z zastrze</text:span><text:span text:style-name="T26">ż</text:span><text:span text:style-name="T12">eniem art. 12a Prawo budowlane oraz innych przepis</text:span><text:span text:style-name="T26">ó</text:span><text:span text:style-name="T12">w ustawy Prawo budowlane oraz ustawy o zasadach uznawania kwalifikacji zawodowych nabytych w pa</text:span><text:span text:style-name="T26">ń</text:span><text:span text:style-name="T12">stwach cz</text:span><text:span text:style-name="T26">ł</text:span><text:span text:style-name="T12">onkowskich Unii Europejskiej</text:span><text:span text:style-name="T12">.</text:span>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</table:table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2"><text:span text:style-name="T9">Uwagi</text:span><text:span text:style-name="T10">:</text:span></text:p>
      <text:p text:style-name="P2"><text:span text:style-name="T12">Nale</text:span><text:span text:style-name="T12">ży wpisać imię i nazwisko, wykształcenie oraz nr, nazwę i datę wydania uprawnień os</text:span><text:span text:style-name="T12">ób, które b</text:span><text:span text:style-name="T12">ędą pełnić funkcje </text:span><text:soft-page-break/><text:span text:style-name="T12">zgodnie z pkt XII.2.3 tiret drugi SIWZ oraz zaznaczyć właściwe pole znakiem x.</text:span></text:p>
      <text:p text:style-name="P2"><text:span text:style-name="T12">Pisemne zobowi</text:span><text:span text:style-name="T12">ązania innych podmiot</text:span><text:span text:style-name="T12">ów do wspó</text:span><text:span text:style-name="T12">łpracy lub dotyczące oddania do dyspozycji os</text:span><text:span text:style-name="T12">ób przewidzianych do pe</text:span><text:span text:style-name="T12">łnienia funkcji kierownika budowy powinny być załączone do oferty.</text:span></text:p>
      <text:p text:style-name="P50"/>
      <text:p text:style-name="P50"/>
      <text:p text:style-name="P50"/>
      <text:p text:style-name="P50"/>
      <text:p text:style-name="P50"/>
      <text:p text:style-name="P1"><text:span text:style-name="T1">Za</text:span><text:span text:style-name="T1">łącznik nr 9 do SIWZ</text:span></text:p>
      <text:p text:style-name="P79"><text:span text:style-name="T12">dokument sk</text:span><text:span text:style-name="T12">ładany</text:span></text:p>
      <text:p text:style-name="P79"><text:span text:style-name="T12">na wezwanie zamawiaj</text:span><text:span text:style-name="T12">ącego</text:span></text:p>
      <text:p text:style-name="P31"/>
      <text:p text:style-name="P24"/>
      <text:p text:style-name="P34"><text:tab/></text:p>
      <text:p text:style-name="P14"><text:span text:style-name="T4"><text:tab/>(piecz</text:span><text:span text:style-name="T4">ęć wykonawcy)</text:span></text:p>
      <text:p text:style-name="P25"/>
      <text:p text:style-name="P15"><text:span text:style-name="T5">O</text:span><text:span text:style-name="T5">świadczenie,</text:span></text:p>
      <text:p text:style-name="P63"><text:span text:style-name="T7">że osoby uczestniczące w wykonywaniu zam</text:span><text:span text:style-name="T7">ówienia posiadaj</text:span><text:span text:style-name="T7">ą wymagane uprawnienia</text:span></text:p>
      <text:p text:style-name="P17"><text:span text:style-name="T6">Ubiegając się o udzielenie zamówienia publicznego na roboty budowlane na zadaniu inwestycyjnym pn.. „</text:span><text:span text:style-name="T21">Przebudowa sieci wodociągowej rozdzielczej w miejscowości Kałuszyn ul. Mostowa”</text:span><text:span text:style-name="T6">oświadczam, że osoby przewidziane do pełnienia funkcji kierownika budowy wymienione w wykazie osób – Załącznik nr 8 do SIWZ, które będą uczestniczyć w wykonywaniu zamówienia posiadają:</text:span></text:p>
      <text:list xml:id="list5835705015580528290" text:style-name="L10">
        <text:list-item>
          <text:p text:style-name="P98">wymagane przepisami prawa odpowiednie uprawnienia do wykonania przedmiotu zamówienia,</text:p>
        </text:list-item>
        <text:list-item>
          <text:p text:style-name="P99"><text:span text:style-name="T6">do</text:span><text:span text:style-name="T6">świadczenie wymagane przez zamawiającego zgodnie z pkt XII 2.3 tiret drugi SIWZ,</text:span></text:p>
        </text:list-item>
        <text:list-item>
          <text:p text:style-name="P99"><text:span text:style-name="T6">aktualne za</text:span><text:span text:style-name="T6">świadczenia o przynależności do właściwej izby samorządu zawodowego i są ubezpieczone</text:span><text:span text:style-name="T6"> od odpowiedzialności cywilnej.</text:span></text:p>
        </text:list-item>
      </text:list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ęć upoważnionego przedstawiciela wykonawcy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38">Załącznik nr 12 do SIWZ</text:p>
      <text:p text:style-name="P54">dokument składany</text:p>
      <text:p text:style-name="P54">na wezwanie zamawiającego</text:p>
      <text:p text:style-name="P23"/>
      <text:p text:style-name="P23"/>
      <text:p text:style-name="P33"><text:tab/></text:p>
      <text:p text:style-name="P47"><text:tab/>(pieczęć wykonawcy)</text:p>
      <text:p text:style-name="P25"/>
      <text:p text:style-name="P42">Wykaz</text:p>
      <text:p text:style-name="P69">robót budowlanych</text:p>
      <text:p text:style-name="P65"><text:span text:style-name="T6">Ubiegając się o udzielenie zamówienia publicznego na wykonanie robót budowlanych na zadaniu inwestycyjnym pn.. „</text:span><text:span text:style-name="T21">Przebudowa sieci wodociągowej rozdzielczej w miejscowości Kałuszyn ul. Mostowa”</text:span><text:span text:style-name="T6">na potwierdzenie spełnienia warunku posiadania niezbędnej zdolności technicznej lub </text:span><text:soft-page-break/><text:span text:style-name="T6">zawodowej, w zakresie zrealizowanych robót, o którym mowa w pkt XII ,2.3 tiret pierwsze SIWZ, oświadczam, że reprezentowana przeze mnie firma zrealizowała w ciągu ostatnich pięciu lat (przed upływem terminu składania ofert) następując zamówienia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rows-spanned="2" office:value-type="string">
            <text:p text:style-name="P56">Przedmiot zamówienia</text:p>
            <text:p text:style-name="P57">w tym nazwa zadania na roboty budowlane, przedmiot i zakres robót z uwzględnieniem danych potwierdzających spełnienie warunku, o którym mowa w punkcie XII 2.3c) tiret pierwsze SIWZ</text:p>
          </table:table-cell>
          <table:table-cell table:style-name="Tabela6.A1" table:number-rows-spanned="2" office:value-type="string">
            <text:p text:style-name="P56">Wartość brutto zamówienia</text:p>
          </table:table-cell>
          <table:table-cell table:style-name="Tabela6.A1" table:number-columns-spanned="2" office:value-type="string">
            <text:p text:style-name="P56">Czas realizacji</text:p>
            <text:p text:style-name="P56">(dzień, miesiąc, rok)</text:p>
          </table:table-cell>
          <table:covered-table-cell/>
          <table:table-cell table:style-name="Tabela6.A1" table:number-rows-spanned="2" office:value-type="string">
            <text:p text:style-name="P56">Podmiot</text:p>
            <text:p text:style-name="P57">na rzecz którego roboty budowlane zostały wykonane</text:p>
            <text:p text:style-name="P58">(nazwa i adres zamawiającego)</text:p>
          </table:table-cell>
        </table:table-row>
        <table:table-row table:style-name="Tabela6.2">
          <table:covered-table-cell/>
          <table:covered-table-cell/>
          <table:table-cell table:style-name="Tabela6.A1" office:value-type="string">
            <text:p text:style-name="P35">początek</text:p>
          </table:table-cell>
          <table:table-cell table:style-name="Tabela6.A1" office:value-type="string">
            <text:p text:style-name="P35">koniec</text:p>
          </table:table-cell>
          <table:covered-table-cell/>
        </table:table-row>
        <table:table-row table:style-name="Tabela6.3">
          <table:table-cell table:style-name="Tabela6.A1" office:value-type="string">
            <text:p text:style-name="P46">1</text:p>
          </table:table-cell>
          <table:table-cell table:style-name="Tabela6.A1" office:value-type="string">
            <text:p text:style-name="P46">2</text:p>
          </table:table-cell>
          <table:table-cell table:style-name="Tabela6.A1" office:value-type="string">
            <text:p text:style-name="P46">3</text:p>
          </table:table-cell>
          <table:table-cell table:style-name="Tabela6.A1" office:value-type="string">
            <text:p text:style-name="P46">4</text:p>
          </table:table-cell>
          <table:table-cell table:style-name="Tabela6.A1" office:value-type="string">
            <text:p text:style-name="P46">5</text:p>
          </table:table-cell>
        </table:table-row>
        <table:table-row table:style-name="Tabela6.2"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  <table:table-row table:style-name="Tabela6.2"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  <table:table-row table:style-name="Tabela6.2"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</table:table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ęć upoważnionego przedstawiciela wykonawcy)</text:span></text:p>
      <text:p text:style-name="P22"/>
      <text:p text:style-name="P2"><text:span text:style-name="T9">Uwagi</text:span><text:span text:style-name="T10">:</text:span></text:p>
      <text:p text:style-name="P52">Do niniejszego wykazu należy załączyć dowody dotyczące robót budowlanych określające, czy roboty budowlane przedstawione w wykazie zostały wykonane należycie, zgodnie z przepisami prawa budowlanego i prawidłowo ukończone.</text:p>
      <text:p text:style-name="P11"><text:span text:style-name="T12">W celu spełnienia warunku posiadania zdolności technicznej lub zawodowej niezbędnego do wykonania przedmiotu zamówienia wykonawca musi udokumentować, że w ww. okresie zrealizował należycie</text:span><text:span text:style-name="T19"> </text:span><text:span text:style-name="T23">robóoty budowlane polegających na budowie, rozbudowie, przebudowie lub nadbudowie</text:span><text:span text:style-name="T24"> </text:span><text:span text:style-name="T23">budynku </text:span><text:span text:style-name="T12">wraz z dowodami potwierdzającymi, że roboty zostały wykonane należycie, zgodnie z przepisami prawa budowlanego i prawidłowo ukończone.</text:span></text:p>
      <text:p text:style-name="P52"/>
      <text:p text:style-name="P52"/>
      <text:p text:style-name="P52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5-19T13:57:38.84</dc:date>
    <meta:generator>OpenOffice/4.1.1$Win32 OpenOffice.org_project/411m6$Build-9775</meta:generator>
    <meta:editing-duration>PT1H2M3S</meta:editing-duration>
    <meta:editing-cycles>4</meta:editing-cycles>
    <meta:document-statistic meta:table-count="4" meta:image-count="0" meta:object-count="0" meta:page-count="11" meta:paragraph-count="298" meta:word-count="2300" meta:character-count="18312"/>
  </office:meta>
</office:document-meta>
</file>