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78cm" fo:margin-left="7.62cm" table:align="left" style:may-break-between-rows="true" style:writing-mode="lr-tb"/>
    </style:style>
    <style:style style:name="Tabela1.A" style:family="table-column">
      <style:table-column-properties style:column-width="6.578cm"/>
    </style:style>
    <style:style style:name="Tabela1.1" style:family="table-row">
      <style:table-row-properties style:min-row-height="0.035cm"/>
    </style:style>
    <style:style style:name="Tabela1.A1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Tabela2" style:family="table">
      <style:table-properties style:width="17.002cm" table:align="center" style:may-break-between-rows="true" style:writing-mode="lr-tb"/>
    </style:style>
    <style:style style:name="Tabela2.A" style:family="table-column">
      <style:table-column-properties style:column-width="1.221cm"/>
    </style:style>
    <style:style style:name="Tabela2.B" style:family="table-column">
      <style:table-column-properties style:column-width="7.982cm"/>
    </style:style>
    <style:style style:name="Tabela2.C" style:family="table-column">
      <style:table-column-properties style:column-width="7.8cm"/>
    </style:style>
    <style:style style:name="Tabela2.1" style:family="table-row">
      <style:table-row-properties style:min-row-height="1.199cm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 fo:vertical-align="top">
        <style:background-image/>
      </style:table-cell-properties>
    </style:style>
    <style:style style:name="Tabela2.2" style:family="table-row">
      <style:table-row-properties style:min-row-height="0.3cm"/>
    </style:style>
    <style:style style:name="Tabela2.3" style:family="table-row">
      <style:table-row-properties style:min-row-height="0.6cm"/>
    </style:style>
    <style:style style:name="Tabela3" style:family="table">
      <style:table-properties style:width="17cm" table:align="center" style:may-break-between-rows="true" style:writing-mode="lr-tb"/>
    </style:style>
    <style:style style:name="Tabela3.A" style:family="table-column">
      <style:table-column-properties style:column-width="0.845cm"/>
    </style:style>
    <style:style style:name="Tabela3.B" style:family="table-column">
      <style:table-column-properties style:column-width="7.611cm"/>
    </style:style>
    <style:style style:name="Tabela3.C" style:family="table-column">
      <style:table-column-properties style:column-width="6.142cm"/>
    </style:style>
    <style:style style:name="Tabela3.D" style:family="table-column">
      <style:table-column-properties style:column-width="2.402cm"/>
    </style:style>
    <style:style style:name="Tabela3.1" style:family="table-row">
      <style:table-row-properties style:min-row-height="2.672cm"/>
    </style:style>
    <style:style style:name="Tabela3.A1" style:family="table-cell">
      <style:table-cell-properties fo:background-color="#ffffff" fo:padding-left="0.123cm" fo:padding-right="0.123cm" fo:padding-top="0cm" fo:padding-bottom="0cm" fo:border="0.018cm solid #00000a" fo:vertical-align="top">
        <style:background-image/>
      </style:table-cell-properties>
    </style:style>
    <style:style style:name="Tabela3.2" style:family="table-row">
      <style:table-row-properties style:min-row-height="0.3cm"/>
    </style:style>
    <style:style style:name="Tabela3.3" style:family="table-row">
      <style:table-row-properties style:min-row-height="0.6cm"/>
    </style:style>
    <style:style style:name="Tabela4" style:family="table">
      <style:table-properties style:width="16.646cm" table:align="center" style:may-break-between-rows="true" style:writing-mode="lr-tb"/>
    </style:style>
    <style:style style:name="Tabela4.A" style:family="table-column">
      <style:table-column-properties style:column-width="6.999cm"/>
    </style:style>
    <style:style style:name="Tabela4.B" style:family="table-column">
      <style:table-column-properties style:column-width="2.249cm"/>
    </style:style>
    <style:style style:name="Tabela4.C" style:family="table-column">
      <style:table-column-properties style:column-width="2cm"/>
    </style:style>
    <style:style style:name="Tabela4.D" style:family="table-column">
      <style:table-column-properties style:column-width="1.998cm"/>
    </style:style>
    <style:style style:name="Tabela4.E" style:family="table-column">
      <style:table-column-properties style:column-width="3.399cm"/>
    </style:style>
    <style:style style:name="Tabela4.1" style:family="table-row">
      <style:table-row-properties style:min-row-height="1cm"/>
    </style:style>
    <style:style style:name="Tabela4.A1" style:family="table-cell">
      <style:table-cell-properties fo:background-color="#ffffff" fo:padding-left="0.123cm" fo:padding-right="0.123cm" fo:padding-top="0cm" fo:padding-bottom="0cm" fo:border="0.018cm solid #00000a" fo:vertical-align="top">
        <style:background-image/>
      </style:table-cell-properties>
    </style:style>
    <style:style style:name="Tabela4.2" style:family="table-row">
      <style:table-row-properties style:min-row-height="0.6cm"/>
    </style:style>
    <style:style style:name="Tabela4.3" style:family="table-row">
      <style:table-row-properties style:min-row-height="0.3cm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651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0.001cm"/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3cm" style:type="center"/>
        </style:tab-stops>
      </style:paragraph-properties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8.001cm" style:type="center"/>
          <style:tab-stop style:position="10.502cm" style:type="center"/>
          <style:tab-stop style:position="16.002cm" style:type="right"/>
          <style:tab-stop style:position="17.002cm" style:leader-style="dotted" style:leader-text="."/>
        </style:tab-stops>
      </style:paragraph-properties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line-height="115%" fo:text-align="end" style:justify-single-word="false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0.6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39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40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8pt" fo:font-weight="bold" fo:background-color="transparent" style:font-name-asian="Garamond" style:font-name-complex="Garamond"/>
    </style:style>
    <style:style style:name="P41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1pt" fo:font-weight="normal" fo:background-color="transparent" style:font-name-asian="Garamond" style:font-name-complex="Garamond"/>
    </style:style>
    <style:style style:name="P42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43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4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5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6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47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50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1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2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3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P54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55" style:family="paragraph" style:parent-style-name="Standard">
      <style:paragraph-properties fo:line-height="100%" fo:text-align="justify" style:justify-single-word="false"/>
      <style:text-properties fo:color="#000000" style:font-name="Garamond" fo:font-size="9pt" fo:font-weight="bold" fo:background-color="transparent" style:font-name-asian="Garamond" style:font-name-complex="Garamond"/>
    </style:style>
    <style:style style:name="P56" style:family="paragraph" style:parent-style-name="Standard">
      <style:paragraph-properties fo:margin-top="0cm" fo:margin-bottom="0.106cm" fo:line-height="100%" fo:text-align="center" style:justify-single-word="false"/>
    </style:style>
    <style:style style:name="P57" style:family="paragraph" style:parent-style-name="Standard">
      <style:paragraph-properties fo:margin-top="0cm" fo:margin-bottom="0.106cm"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58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59" style:family="paragraph" style:parent-style-name="Standard">
      <style:paragraph-properties fo:margin-top="0cm" fo:margin-bottom="0.212cm" fo:line-height="100%" fo:text-align="center" style:justify-single-word="false"/>
    </style:style>
    <style:style style:name="P60" style:family="paragraph" style:parent-style-name="Standard">
      <style:paragraph-properties fo:margin-top="0cm" fo:margin-bottom="0.212cm" fo:line-height="115%" fo:text-align="justify" style:justify-single-word="false"/>
    </style:style>
    <style:style style:name="P61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2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4.001cm" style:leader-style="dotted" style:leader-text="."/>
        </style:tab-stops>
      </style:paragraph-properties>
    </style:style>
    <style:style style:name="P63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64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65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P66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P67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0.6cm"/>
        </style:tab-stops>
      </style:paragraph-properties>
    </style:style>
    <style:style style:name="P68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69" style:family="paragraph" style:parent-style-name="Standard">
      <style:paragraph-properties fo:margin-left="0.6cm" fo:margin-right="0cm" fo:line-height="115%" fo:text-align="justify" style:justify-single-word="false" fo:text-indent="0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70" style:family="paragraph" style:parent-style-name="Standard">
      <style:paragraph-properties fo:margin-left="0.6cm" fo:margin-right="0cm" fo:margin-top="0cm" fo:margin-bottom="0.212cm" fo:line-height="100%" fo:text-align="center" style:justify-single-word="false" fo:text-indent="0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</style:style>
    <style:style style:name="P71" style:family="paragraph" style:parent-style-name="Standard">
      <style:paragraph-properties fo:margin-top="0cm" fo:margin-bottom="0.071cm" fo:line-height="115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72" style:family="paragraph" style:parent-style-name="Standard">
      <style:paragraph-properties fo:margin-left="10.001cm" fo:margin-right="0cm" fo:line-height="100%" fo:text-align="end" style:justify-single-word="false" fo:text-indent="0cm" style:auto-text-indent="false"/>
    </style:style>
    <style:style style:name="P73" style:family="paragraph" style:parent-style-name="Standard">
      <style:paragraph-properties fo:margin-left="0.801cm" fo:margin-right="0cm" fo:line-height="115%" fo:text-align="justify" style:justify-single-word="false" fo:text-indent="0cm" style:auto-text-indent="false">
        <style:tab-stops>
          <style:tab-stop style:position="0.6cm"/>
          <style:tab-stop style:position="0.801cm"/>
          <style:tab-stop style:position="8.001cm" style:type="center" style:leader-style="dotted" style:leader-text="."/>
          <style:tab-stop style:position="16.002cm" style:type="right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74" style:family="paragraph" style:parent-style-name="Standard">
      <style:paragraph-properties fo:margin-top="0.106cm" fo:margin-bottom="0.106cm"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75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6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P77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78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-0.035cm"/>
        </style:tab-stops>
      </style:paragraph-properties>
    </style:style>
    <style:style style:name="P79" style:family="paragraph" style:parent-style-name="Standard" style:list-style-name="L2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-0.035cm"/>
        </style:tab-stops>
      </style:paragraph-properties>
    </style:style>
    <style:style style:name="P80" style:family="paragraph" style:parent-style-name="Standard" style:list-style-name="L8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-0.035cm"/>
        </style:tab-stops>
      </style:paragraph-properties>
    </style:style>
    <style:style style:name="P81" style:family="paragraph" style:parent-style-name="Standard" style:list-style-name="L4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-0.035cm"/>
          <style:tab-stop style:position="7.366cm" style:type="center"/>
          <style:tab-stop style:position="15.367cm" style:type="right"/>
        </style:tab-stops>
      </style:paragraph-properties>
    </style:style>
    <style:style style:name="P82" style:family="paragraph" style:parent-style-name="Standard" style:list-style-name="L6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-0.035cm"/>
          <style:tab-stop style:position="7.366cm" style:type="center"/>
          <style:tab-stop style:position="15.367cm" style:type="right"/>
        </style:tab-stops>
      </style:paragraph-properties>
    </style:style>
    <style:style style:name="P83" style:family="paragraph" style:parent-style-name="Standard" style:list-style-name="L4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-0.035cm"/>
          <style:tab-stop style:position="4.366cm" style:leader-style="dotted" style:leader-text="."/>
          <style:tab-stop style:position="14.566cm" style:leader-style="dotted" style:leader-text="."/>
          <style:tab-stop style:position="16.367cm" style:leader-style="dotted" style:leader-text="."/>
        </style:tab-stops>
      </style:paragraph-properties>
    </style:style>
    <style:style style:name="P84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-0.035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85" style:family="paragraph" style:parent-style-name="Standard" style:list-style-name="L5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-0.034cm"/>
          <style:tab-stop style:position="7.167cm" style:leader-style="dotted" style:leader-text="."/>
          <style:tab-stop style:position="11.668cm" style:leader-style="dotted" style:leader-text="."/>
          <style:tab-stop style:position="16.168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86" style:family="paragraph" style:parent-style-name="Standard" style:list-style-name="L7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-0.635cm" style:type="right"/>
          <style:tab-stop style:position="-0.034cm" style:type="right"/>
          <style:tab-stop style:position="7.167cm" style:type="center"/>
          <style:tab-stop style:position="7.417cm" style:type="right" style:leader-style="dotted" style:leader-text="."/>
          <style:tab-stop style:position="15.168cm" style:type="right"/>
        </style:tab-stops>
      </style:paragraph-properties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87" style:family="paragraph" style:parent-style-name="Standard" style:list-style-name="L3">
      <style:paragraph-properties fo:margin-left="-0.035cm" fo:margin-right="0cm" fo:margin-top="0.212cm" fo:margin-bottom="0cm" fo:line-height="115%" fo:text-align="justify" style:justify-single-word="false" fo:text-indent="0.035cm" style:auto-text-indent="false">
        <style:tab-stops>
          <style:tab-stop style:position="-0.035cm"/>
        </style:tab-stops>
      </style:paragraph-properties>
    </style:style>
    <style:style style:name="P88" style:family="paragraph" style:parent-style-name="Standard" style:list-style-name="L8">
      <style:paragraph-properties fo:margin-left="-0.035cm" fo:margin-right="0cm" fo:margin-top="0cm" fo:margin-bottom="0.212cm" fo:line-height="115%" fo:text-align="justify" style:justify-single-word="false" fo:text-indent="0.035cm" style:auto-text-indent="false">
        <style:tab-stops>
          <style:tab-stop style:position="-0.035cm"/>
        </style:tab-stops>
      </style:paragraph-properties>
    </style:style>
    <style:style style:name="P89" style:family="paragraph" style:parent-style-name="Standard" style:list-style-name="L4">
      <style:paragraph-properties fo:margin-left="0.164cm" fo:margin-right="0cm" fo:line-height="115%" fo:text-align="justify" style:justify-single-word="false" fo:text-indent="0.035cm" style:auto-text-indent="false">
        <style:tab-stops>
          <style:tab-stop style:position="0.166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0" style:family="paragraph" style:parent-style-name="Standard" style:list-style-name="L9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29593.011cm"/>
        </style:tab-stops>
      </style:paragraph-properties>
    </style:style>
    <style:style style:name="P91" style:family="paragraph" style:parent-style-name="Standard" style:list-style-name="L10">
      <style:paragraph-properties fo:margin-left="-0.235cm" fo:margin-right="0cm" fo:line-height="115%" fo:text-align="justify" style:justify-single-word="false" fo:text-indent="0.235cm" style:auto-text-indent="false"/>
    </style:style>
    <style:style style:name="P92" style:family="paragraph" style:parent-style-name="Standard">
      <style:paragraph-properties fo:margin-top="0cm" fo:margin-bottom="0.212cm" fo:line-height="115%" fo:text-align="justify" style:justify-single-word="false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8pt" fo:font-weight="bold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0" style:family="text"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1" style:family="text">
      <style:text-properties style:use-window-font-color="true" style:font-name="Garamond" fo:font-size="9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T12" style:family="text">
      <style:text-properties style:use-window-font-color="true" style:font-name="Garamond" fo:font-size="9.5pt" fo:font-weight="bold" fo:background-color="transparent" style:font-name-asian="Garamond" style:font-name-complex="Garamond"/>
    </style:style>
    <style:style style:name="T13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14" style:family="text">
      <style:text-properties style:use-window-font-color="true" style:font-name="Garamond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5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6" style:family="text"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T17" style:family="text">
      <style:text-properties style:use-window-font-color="true" style:font-name="Garamond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8" style:family="text">
      <style:text-properties style:use-window-font-color="true" style:font-name="Garamond" fo:font-size="10.5pt" fo:font-weight="bold" fo:background-color="transparent" style:font-name-asian="Garamond" style:font-name-complex="Garamond"/>
    </style:style>
    <style:style style:name="T19" style:family="text">
      <style:text-properties style:use-window-font-color="true" style:font-name="Garamond" fo:font-size="8.5pt" fo:font-weight="bold" fo:background-color="transparent" style:font-name-asian="Garamond" style:font-name-complex="Garamond"/>
    </style:style>
    <style:style style:name="T20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2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2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23" style:family="text">
      <style:text-properties style:use-window-font-color="true" style:font-name="Times New Roman" fo:font-size="11pt" fo:font-weight="bold" fo:background-color="transparent" style:font-name-asian="Garamond" style:font-name-complex="Garamond"/>
    </style:style>
    <style:style style:name="T24" style:family="text"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T25" style:family="text">
      <style:text-properties style:use-window-font-color="true" style:font-name="Times New Roman" fo:font-size="10pt" fo:font-style="italic" fo:font-weight="normal" fo:background-color="transparent" style:font-name-asian="Times New Roman" style:font-name-complex="Times New Roman"/>
    </style:style>
    <style:style style:name="T26" style:family="text">
      <style:text-properties style:use-window-font-color="true" style:font-name="Times New Roman" fo:font-size="10pt" fo:font-style="italic" fo:font-weight="normal" fo:background-color="transparent" style:font-name-asian="Times New Roman" style:font-size-asian="10pt" style:font-name-complex="Times New Roman" style:font-size-complex="10pt"/>
    </style:style>
    <style:style style:name="T27" style:family="text">
      <style:text-properties style:use-window-font-color="true" style:font-name="Times New Roman" fo:font-size="9pt" fo:font-style="italic" fo:font-weight="normal" fo:background-color="transparent" style:font-name-asian="Times New Roman" style:font-size-asian="9pt" style:font-name-complex="Times New Roman" style:font-size-complex="9pt"/>
    </style:style>
    <style:style style:name="T28" style:family="text">
      <style:text-properties style:use-window-font-color="true" style:font-name="Symbol" fo:font-size="10pt" fo:font-weight="normal" fo:background-color="transparent" style:font-name-asian="Symbol" style:font-name-complex="Symbol"/>
    </style:style>
    <style:style style:name="T29" style:family="text">
      <style:text-properties fo:color="#000000" style:font-name="Garamond" fo:font-size="12pt" fo:font-weight="normal" fo:background-color="transparent" style:font-name-asian="Garamond" style:font-name-complex="Garamond"/>
    </style:style>
    <style:style style:name="T30" style:family="text">
      <style:text-properties fo:color="#000000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nr 2 do SIWZ</text:span></text:p>
      <text:p text:style-name="P23"/>
      <text:p text:style-name="P23"/>
      <text:p text:style-name="P23"/>
      <text:p text:style-name="P38"><text:tab/></text:p>
      <text:p text:style-name="P12"><text:span text:style-name="T5"><text:tab/>(piecz</text:span><text:span text:style-name="T5">ęć wykonawcy/wykonawc</text:span><text:span text:style-name="T5">ów)</text:span></text:p>
      <text:p text:style-name="P33"/>
      <text:p text:style-name="P41">Regon: <text:tab/></text:p>
      <text:p text:style-name="P41">NIP: <text:tab/></text:p>
      <text:p text:style-name="P41">Fax: <text:tab/></text:p>
      <text:p text:style-name="P41">Tel.: 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6"><text:span text:style-name="T6">GMINA <text:s/>KA</text:span><text:span text:style-name="T6">ŁUSZYN</text:span></text:p>
            <text:p text:style-name="P56"><text:span text:style-name="T6">05-310 Ka</text:span><text:span text:style-name="T6">łuszyn</text:span></text:p>
            <text:p text:style-name="P57">ul. Pocztowa 1</text:p>
          </table:table-cell>
        </table:table-row>
      </table:table>
      <text:p text:style-name="P30"/>
      <text:p text:style-name="P64">Oferta</text:p>
      <text:p text:style-name="P18"><text:span text:style-name="T7">Ja/My ni</text:span><text:span text:style-name="T7">żej podpisany/i <text:tab/></text:span></text:p>
      <text:p text:style-name="P18"><text:span text:style-name="T7">dzia</text:span><text:span text:style-name="T7">łając w imieniu i na rzecz <text:tab/></text:span></text:p>
      <text:p text:style-name="P44"><text:tab/></text:p>
      <text:p text:style-name="P15"><text:span text:style-name="T3">(nazwa (firma), dok</text:span><text:span text:style-name="T3">ładny adres wykonawcy/wykonawc</text:span><text:span text:style-name="T3">ów, powiat, województwo,</text:span></text:p>
      <text:p text:style-name="P15"><text:span text:style-name="T3">w przypadku sk</text:span><text:span text:style-name="T3">ładania oferty przez podmioty występujące wsp</text:span><text:span text:style-name="T3">ólnie poda</text:span><text:span text:style-name="T3">ć nazwy (firmy) i dokładne adresy wszystkich członk</text:span><text:span text:style-name="T3">ów konsorcjum)</text:span></text:p>
      <text:p text:style-name="P68">jako <text:tab/></text:p>
      <text:p text:style-name="P59"><text:span text:style-name="T3">stanowisko s</text:span><text:span text:style-name="T3">łużbowe</text:span></text:p>
      <text:p text:style-name="P2"><text:span text:style-name="T7">w odpowiedzi na ogłoszenie o przetargu nieograniczonym na dostawy na zadaniu <text:s/>pn.„</text:span><text:span text:style-name="T23">Zakup średniego samochodu ratowniczo – gaśniczego wraz z wyposażeniem i sprzętem dla OSP Kałuszyn” </text:span></text:p>
      <text:p text:style-name="P60"><text:span text:style-name="T7">sk</text:span><text:span text:style-name="T7">ładam/my ofertę na wykonanie zam</text:span><text:span text:style-name="T7">ówienia zgodnie z wymaganiami zawartymi w specyfikacji istotnych warunków zamówienia oznaczanej dalej skrótem </text:span><text:span text:style-name="T7">„</text:span><text:span text:style-name="T7">SIWZ” i na warunkach okre</text:span><text:span text:style-name="T7">ślonych we wzorze umowy.</text:span></text:p>
      <text:p text:style-name="P60"><text:span text:style-name="T7">Oferuj</text:span><text:span text:style-name="T7">ę/my realizację zam</text:span><text:span text:style-name="T7">ówienia za cen</text:span><text:span text:style-name="T7">ę netto: ………………. zł (słownie: ………………………</text:span></text:p>
      <text:p text:style-name="P60"><text:span text:style-name="T7">…………………………………………………………….…); podatek VAT ……%: ……………. zł (słownie: ….…………………………………………………………….); brutto: ………………… zł (słownie: ………………………………………………………………………………………………) wynikającą z załączonej wyceny .</text:span></text:p>
      <text:p text:style-name="P60"><text:span text:style-name="T7">Oferuję/my realizację zamówienia w terminie od dnia podpisania mowy do dnia 30 października 2017 r.</text:span></text:p>
      <text:p text:style-name="P60"><text:span text:style-name="T7">Udzielam/y ………………. miesięcy gwarancji na przedmiot zamówienia (min. 3 lata – max. 5 lat, tj. 36 – 60 miesięcy).</text:span></text:p>
      <text:p text:style-name="P60"><text:span text:style-name="T7">Udzielam/y ………………. miesięcy bezłatnego serwisu w okresie gwarancji na przedmiot zamówienia .</text:span></text:p>
      <text:p text:style-name="P60"><text:span text:style-name="T7">Oferujemy moc silnika <text:s/>…..........kW (min. 200 kW– max. 250 kW).</text:span></text:p>
      <text:p text:style-name="P60"><text:span text:style-name="T7">Akceptuj</text:span><text:span text:style-name="T7">ę/my warunki płatności określone w SIWZ i wzorze umowy.</text:span></text:p>
      <text:p text:style-name="P17"><text:span text:style-name="T8">O</text:span><text:span text:style-name="T8">świadczam/my, że:</text:span></text:p>
      <text:list xml:id="list7337323600821198069" text:style-name="L1">
        <text:list-item>
          <text:p text:style-name="P78"><text:span text:style-name="T7">Zapoznaliśmy się z SIWZ, specyfikacją techniczną , wzorem umowy i uznajemy się za związanych z ofertą.</text:span></text:p>
        </text:list-item>
        <text:list-item>
          <text:p text:style-name="P78"><text:span text:style-name="T7">Przedmiot zamówienia wykonamy na warunkach określonych w SIWZ i specyfikacji technicznej .</text:span></text:p>
        </text:list-item>
        <text:list-item>
          <text:p text:style-name="P78"><text:span text:style-name="T7">Akceptujemy wskazany w SIWZ okres zwi</text:span><text:span text:style-name="T7">ązania złożoną ofertą tj. 30 dni.</text:span></text:p>
        </text:list-item>
        <text:list-item>
          <text:p text:style-name="P84"><text:soft-page-break/>Zaoferowana cena obejmuje wszystkie koszty realizacji przedmiotu zamówienia.</text:p>
        </text:list-item>
        <text:list-item>
          <text:p text:style-name="P78"><text:span text:style-name="T7">Akceptujemy wzór umowy i zobowiązujemy się, w przypadku wybrania naszej oferty, do zawarcia umowy na wyżej wymienionych warunkach w miejscu i terminie wyznaczonym przez zamawiającego.</text:span></text:p>
        </text:list-item>
      </text:list>
      <text:list xml:id="list2202899451875943938" text:style-name="L2">
        <text:list-item>
          <text:p text:style-name="P79"><text:span text:style-name="T7">Zobowi</text:span><text:span text:style-name="T7">ązujemy się do wniesienia zabezpieczenia należytego wykonania umowy przed terminem podpisania umowy tj. 5% wartości brutto zamówienia.</text:span></text:p>
        </text:list-item>
        <text:list-item>
          <text:p text:style-name="P79"><text:span text:style-name="T7">B</text:span><text:span text:style-name="T7">ędziemy dysponowali osobami, o kt</text:span><text:span text:style-name="T7">órych mowa w pkt III.6 SIWZ, zatrudnionymi na podstawie umowy o prac</text:span><text:span text:style-name="T7">ę (w pełnym wymiarze czasu pracy) w liczbie minimum 1 osoba, kt</text:span><text:span text:style-name="T7">óre b</text:span><text:span text:style-name="T7">ędą wykonywać czynności bezpośrednio związane z realizacją przedmiotowego zam</text:span><text:span text:style-name="T7">ówienia przez ca</text:span><text:span text:style-name="T7">ły okres jego trwania.</text:span></text:p>
        </text:list-item>
        <text:list-item>
          <text:p text:style-name="P79"><text:span text:style-name="T7">Sposób reprezentacji spó</text:span><text:span text:style-name="T7">łki/konsorcjum* dla potrzeb niniejszego zam</text:span><text:span text:style-name="T7">ówienia jest nast</text:span><text:span text:style-name="T7">ępujący:</text:span></text:p>
        </text:list-item>
      </text:list>
      <text:p text:style-name="P69"><text:tab/></text:p>
      <text:p text:style-name="P69"><text:tab/></text:p>
      <text:p text:style-name="P70"><text:span text:style-name="T3">(wype</text:span><text:span text:style-name="T3">łniają jedynie przedsiębiorcy prowadzący działalność w formie sp</text:span><text:span text:style-name="T3">ó</text:span><text:span text:style-name="T3">łki cywilnej lub składający wsp</text:span><text:span text:style-name="T3">óln</text:span><text:span text:style-name="T3">ą ofertę)</text:span></text:p>
      <text:list xml:id="list3908050566417339941" text:style-name="L3">
        <text:list-item>
          <text:p text:style-name="P87"><text:span text:style-name="T7">Podwykonawcom zamierzamy powierzy</text:span><text:span text:style-name="T7">ć wykonanie następujących części zam</text:span><text:span text:style-name="T7">ówienia**:</text:span></text:p>
        </text:list-item>
      </text:list>
      <text:p text:style-name="P69"><text:tab/></text:p>
      <text:p text:style-name="P69"><text:tab/></text:p>
      <text:list xml:id="list3639702564351936364" text:style-name="L4">
        <text:list-item>
          <text:p text:style-name="P81"><text:span text:style-name="T29">Oferta nie zawiera informacji stanowi</text:span><text:span text:style-name="T29">ących tajemnicę przedsiębiorstwa, w rozumieniu </text:span><text:span text:style-name="T7">art. 11 </text:span><text:span text:style-name="T29">ust. 4 ustawy z dnia 16 kwietnia 1993 r. o zwalczaniu nieuczciwej konkurencji (</text:span><text:span text:style-name="T7">tekst jedn. Dz. U. z 2003 r. Nr 153, poz. 1503, z p</text:span><text:span text:style-name="T7">ó</text:span><text:span text:style-name="T7">źn. zm.) / Oferta zawiera informacje stanowiące t</text:span><text:span text:style-name="T29">ajemnicę przedsiębiorstwa. xxx</text:span></text:p>
        </text:list-item>
        <text:list-item>
          <text:p text:style-name="P81"><text:span text:style-name="T7">Stosownie do art. 91 ust. 3a ustawy pzp informujemy, </text:span><text:span text:style-name="T7">że wyb</text:span><text:span text:style-name="T7">ór oferty b</text:span><text:span text:style-name="T7">ędzie/nie będzie* prowadził </text:span><text:span text:style-name="T29">do powstania u zamawiającego obowiązku</text:span><text:span text:style-name="T7"> podatkowego zgodnie z przepisami ustawy z dnia 11 marca 2004 r. o podatku od towar</text:span><text:span text:style-name="T7">ów i us</text:span><text:span text:style-name="T7">ług (tekst jedn. Dz. U. z 2016 r. poz. 710, z p</text:span><text:span text:style-name="T7">ó</text:span><text:span text:style-name="T7">źn. zm.). Jednocześnie wskazujemy nazwę (rodzaj) towaru lub usługi, kt</text:span><text:span text:style-name="T7">órych dostawa lub </text:span><text:span text:style-name="T7">świadczenie będzie prowadzić do jego powstania …………………… wraz z określeniem ich wartości bez kwoty podatku ……………………****</text:span></text:p>
        </text:list-item>
        <text:list-item>
          <text:p text:style-name="P83"><text:span text:style-name="T7">Ofert</text:span><text:span text:style-name="T7">ę składamy na ……… stronach ponumerowanych od nr ………… do nr …………</text:span></text:p>
        </text:list-item>
        <text:list-item>
          <text:p text:style-name="P81"><text:span text:style-name="T7">Zobowi</text:span><text:span text:style-name="T7">ązujemy się do przesyłania potwierdzeń korespondencji otrzymywanej faksem/mailem od zamawiającego.</text:span></text:p>
        </text:list-item>
        <text:list-item>
          <text:p text:style-name="P81"><text:span text:style-name="T7">Osob</text:span><text:span text:style-name="T7">ą uprawnioną do porozumiewania się z zamawiającym jest:</text:span></text:p>
        </text:list-item>
        <text:list-item>
          <text:p text:style-name="P89">……………………………………….. ; tel. ………………………; fax ………………………;</text:p>
        </text:list-item>
      </text:list>
      <text:p text:style-name="P73">adres email …………………………………</text:p>
      <text:list xml:id="list1465214994540996959" text:style-name="L5">
        <text:list-item>
          <text:p text:style-name="P85">………………………………………..; tel. ………………………; fax ………………………;</text:p>
        </text:list-item>
      </text:list>
      <text:p text:style-name="P73">adres email …………………………………</text:p>
      <text:list xml:id="list1860782387871206958" text:style-name="L6">
        <text:list-item>
          <text:p text:style-name="P82"><text:span text:style-name="T7">Osobami uprawnionymi do reprezentowania wykonawcy zgodnie z w</text:span><text:span text:style-name="T7">łaściwym rejestrem są:</text:span></text:p>
        </text:list-item>
      </text:list>
      <text:p text:style-name="P69"><text:tab/></text:p>
      <text:p text:style-name="P69"><text:tab/></text:p>
      <text:p text:style-name="P22"/>
      <text:p text:style-name="P47">Uwaga:</text:p>
      <text:p text:style-name="P2"><text:span text:style-name="T13">W miejscu </text:span><text:span text:style-name="T13">„</text:span><text:span text:style-name="T13">nazwa i adres wykonawcy” nale</text:span><text:span text:style-name="T13">ży wpisać</text:span><text:span text:style-name="T15"> </text:span><text:span text:style-name="T12">dane dotyczące wszystkich podmiot</text:span><text:span text:style-name="T12">ów wspólnie ubiegaj</text:span><text:span text:style-name="T12">ących się </text:span><text:span text:style-name="T12">o zam</text:span><text:span text:style-name="T12">ówienie</text:span><text:span text:style-name="T15">, </text:span><text:span text:style-name="T13">(wspólników s.c., konsorcjantów), a nie tylko pe</text:span><text:span text:style-name="T13">łnomocnika.</text:span></text:p>
      <text:p text:style-name="P22"/>
      <text:p text:style-name="P2"><text:span text:style-name="T13">*  niepotrzebne skre</text:span><text:span text:style-name="T13">ślić,</text:span></text:p>
      <text:p text:style-name="P2"><text:span text:style-name="T13">**  brak informacji o powierzeniu podwykonawcy cz</text:span><text:span text:style-name="T13">ęści zam</text:span><text:span text:style-name="T13">ówienia oznacza, </text:span><text:span text:style-name="T13">że wykonawca sam wykona zam</text:span><text:span text:style-name="T13">ówienie,</text:span></text:p>
      <text:p text:style-name="P2"><text:span text:style-name="T13">***  niepotrzebne skre</text:span><text:span text:style-name="T13">śli</text:span></text:p>
      <text:p text:style-name="P2"><text:span text:style-name="T13">. Brak skre</text:span><text:span text:style-name="T13">ślenia będzie oznaczał, iż wykonawca nie dołącza do oferty informacji stanowiących</text:span></text:p>
      <text:p text:style-name="P3"><text:span text:style-name="T13"><text:tab/>tajemnic</text:span><text:span text:style-name="T13">ę przedsiębiorstwa,</text:span></text:p>
      <text:p text:style-name="P2"><text:soft-page-break/><text:span text:style-name="T13">****  uzupe</text:span><text:span text:style-name="T13">łnić jeśli dotyczy.</text:span></text:p>
      <text:p text:style-name="P34"/>
      <text:p text:style-name="P71"><text:span text:style-name="T14">Za</text:span><text:span text:style-name="T14">łącznikami do niniejszego formularza oferty są:</text:span></text:p>
      <text:list xml:id="list971421536984702422" text:style-name="L7">
        <text:list-item>
          <text:p text:style-name="P86">........................</text:p>
        </text:list-item>
        <text:list-item>
          <text:p text:style-name="P86">........................</text:p>
        </text:list-item>
        <text:list-item>
          <text:p text:style-name="P86">........................</text:p>
        </text:list-item>
        <text:list-item>
          <text:p text:style-name="P86">........................</text:p>
        </text:list-item>
      </text:list>
      <text:p text:style-name="P33"/>
      <text:p text:style-name="P33"/>
      <text:p text:style-name="P37"/>
      <text:p text:style-name="P43">......................................................, dnia .................................</text:p>
      <text:p text:style-name="P4"><text:span text:style-name="T15"><text:tab/></text:span><text:span text:style-name="T3"><text:tab/></text:span></text:p>
      <text:p text:style-name="P5"><text:span text:style-name="T15"><text:tab/></text:span><text:span text:style-name="T5">(podpis i piecz</text:span><text:span text:style-name="T5">ęć upoważnionego przedstawiciela wykonawcy)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1"><text:span text:style-name="T1">Załącznik nr 3 do SIWZ</text:span></text:p>
      <text:p text:style-name="P1"><text:span text:style-name="T13">dokument sk</text:span><text:span text:style-name="T13">ładany wraz z ofertą</text:span></text:p>
      <text:p text:style-name="P48">Wykonawca:</text:p>
      <text:p text:style-name="P25"/>
      <text:p text:style-name="P39"><text:tab/></text:p>
      <text:p text:style-name="P25"/>
      <text:p text:style-name="P39"><text:tab/></text:p>
      <text:p text:style-name="P25"/>
      <text:p text:style-name="P39"><text:tab/></text:p>
      <text:p text:style-name="P6"><text:span text:style-name="T5"><text:tab/>(pe</text:span><text:span text:style-name="T5">łna nazwa/firma, adres, w zależności od podmiotu:</text:span></text:p>
      <text:p text:style-name="P58"><text:tab/>NIP/PESEL, KRS/CEiDG)</text:p>
      <text:p text:style-name="P49">reprezentowany przez:</text:p>
      <text:p text:style-name="P25"/>
      <text:p text:style-name="P39"><text:tab/></text:p>
      <text:p text:style-name="P25"/>
      <text:p text:style-name="P39"><text:tab/></text:p>
      <text:p text:style-name="P6"><text:span text:style-name="T5"><text:tab/>(imi</text:span><text:span text:style-name="T5">ę, nazwisko, stanowisko/podstawa do reprezentacji)</text:span></text:p>
      <text:p text:style-name="P29"/>
      <text:p text:style-name="P59"><text:span text:style-name="T6">O</text:span><text:span text:style-name="T6">świadczenie</text:span><text:span text:style-name="T20"> </text:span><text:span text:style-name="T6">wykonawcy</text:span></text:p>
      <text:p text:style-name="P15"><text:span text:style-name="T7">sk</text:span><text:span text:style-name="T7">ładane na podstawie art. 25a ust. 1 ustawy z dnia 29 stycznia 2004 r. </text:span><text:span text:style-name="T7">– </text:span><text:span text:style-name="T7">Prawo zamówie</text:span><text:span text:style-name="T7">ń publicznych (tekst jedn. Dz. U. z 2015 r. poz. 2164, z p</text:span><text:span text:style-name="T7">ó</text:span><text:span text:style-name="T7">źn. zm.)</text:span></text:p>
      <text:p text:style-name="P59"><text:span text:style-name="T30">dotycz</text:span><text:span text:style-name="T30">ące spełniania warunk</text:span><text:span text:style-name="T30">ów udzia</text:span><text:span text:style-name="T30">łu w postępowaniu </text:span><text:span text:style-name="T9">o udzielenie zam</text:span><text:span text:style-name="T9">ówienia publicznego</text:span></text:p>
      <text:p text:style-name="P17"><text:span text:style-name="T7">Na potrzeby postępowania o udzielenie zamówienia publicznego pn..„</text:span><text:span text:style-name="T23">Zakup średniego samochodu ratowniczo – gaśniczego wraz z wyposażeniem i sprzętem dla OSP Kałuszyn” </text:span><text:span text:style-name="T7"><text:s/>, prowadzonego przez Gminę Kałuszyn, oświadczam co następuje:</text:span></text:p>
      <text:p text:style-name="P29"/>
      <text:p text:style-name="P29"/>
      <text:p text:style-name="P42">Informacja</text:p>
      <text:p text:style-name="P56"><text:span text:style-name="T17">dotycz</text:span><text:span text:style-name="T17">ąca wykonawcy/</text:span><text:span text:style-name="T17">ów</text:span><text:span text:style-name="T18">:</text:span></text:p>
      <text:p text:style-name="P17"><text:span text:style-name="T7">O</text:span><text:span text:style-name="T7">świadczam, że spełniam warunki udziału w przedmiotowym postępowaniu określone przez zamawiającego w pkt XII SIWZ.</text:span></text:p>
      <text:p text:style-name="P33"/>
      <text:p text:style-name="P33"/>
      <text:p text:style-name="P33"/>
      <text:p text:style-name="P43"><text:soft-page-break/>......................................................, dnia .................................</text:p>
      <text:p text:style-name="P33"/>
      <text:p text:style-name="P33"/>
      <text:p text:style-name="P4"><text:span text:style-name="T15"><text:tab/></text:span><text:span text:style-name="T3"><text:tab/></text:span></text:p>
      <text:p text:style-name="P5"><text:span text:style-name="T15"><text:tab/></text:span><text:span text:style-name="T5">(podpis i piecz</text:span><text:span text:style-name="T5">ęć upoważnionego przedstawiciela wykonawcy)</text:span></text:p>
      <text:p text:style-name="P24"/>
      <text:p text:style-name="P24"/>
      <text:p text:style-name="P74">lub</text:p>
      <text:p text:style-name="P17"><text:span text:style-name="T7">O</text:span><text:span text:style-name="T7">świadczam, że spełniam warunki udziału w przedmiotowym postępowaniu określone przez zamawiającego w pkt XII SIWZ wsp</text:span><text:span text:style-name="T7">ólnie z podmiotem/ami:*</text:span></text:p>
      <text:p text:style-name="P45"><text:tab/></text:p>
      <text:p text:style-name="P45"><text:tab/></text:p>
      <text:p text:style-name="P33"/>
      <text:p text:style-name="P33"/>
      <text:p text:style-name="P33"/>
      <text:p text:style-name="P43">......................................................, dnia .................................</text:p>
      <text:p text:style-name="P33"/>
      <text:p text:style-name="P33"/>
      <text:p text:style-name="P4"><text:span text:style-name="T15"><text:tab/></text:span><text:span text:style-name="T3"><text:tab/></text:span></text:p>
      <text:p text:style-name="P5"><text:span text:style-name="T15"><text:tab/></text:span><text:span text:style-name="T5">(podpis i piecz</text:span><text:span text:style-name="T5">ęć upoważnionego przedstawiciela wykonawcy)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2">Informacja</text:p>
      <text:p text:style-name="P56"><text:span text:style-name="T17">w zwi</text:span><text:span text:style-name="T17">ązku z poleganiem na zasobach innych podmiot</text:span><text:span text:style-name="T17">ów:</text:span></text:p>
      <text:p text:style-name="P17"><text:span text:style-name="T7">O</text:span><text:span text:style-name="T7">świadczam, że w celu wykazania spełniania warunk</text:span><text:span text:style-name="T7">ów udzia</text:span><text:span text:style-name="T7">łu w postępowaniu, określonych przez zamawiającego w pkt XII SIWZ, polegam na zasobach następującego/ych podmiotu/</text:span><text:span text:style-name="T7">ów:</text:span></text:p>
      <text:p text:style-name="P45"><text:tab/></text:p>
      <text:p text:style-name="P19"><text:span text:style-name="T7">w nast</text:span><text:span text:style-name="T7">ępującym zakresie: <text:tab/></text:span></text:p>
      <text:p text:style-name="P13"><text:span text:style-name="T15"><text:tab/></text:span><text:span text:style-name="T3">(wskaza</text:span><text:span text:style-name="T3">ć podmiot i określić odpowiedni zakres dla wskazanego podmiotu)</text:span></text:p>
      <text:p text:style-name="P37"/>
      <text:p text:style-name="P37"/>
      <text:p text:style-name="P37"/>
      <text:p text:style-name="P43">......................................................, dnia .................................</text:p>
      <text:p text:style-name="P33"/>
      <text:p text:style-name="P33"/>
      <text:p text:style-name="P4"><text:span text:style-name="T15"><text:tab/></text:span><text:span text:style-name="T3"><text:tab/></text:span></text:p>
      <text:p text:style-name="P5"><text:span text:style-name="T15"><text:tab/></text:span><text:span text:style-name="T5">(podpis i piecz</text:span><text:span text:style-name="T5">ęć upoważnionego przedstawiciela wykonawcy)</text:span></text:p>
      <text:p text:style-name="P29"/>
      <text:p text:style-name="P29"/>
      <text:p text:style-name="P15"><text:span text:style-name="T2">O</text:span><text:span text:style-name="T2">świadczenie</text:span></text:p>
      <text:p text:style-name="P56"><text:span text:style-name="T17">dotycz</text:span><text:span text:style-name="T17">ące podanych informacji:</text:span></text:p>
      <text:p text:style-name="P17"><text:span text:style-name="T7">O</text:span><text:span text:style-name="T7">świadczam, że wszystkie informacje podane w powyższych oświadczeniach są aktualne i zgodne z prawdą oraz zostały przedstawione z pełną świadomością konsekwencji wprowadzenia zamawiającego w błąd przy przedstawianiu informacji.</text:span></text:p>
      <text:p text:style-name="P37"><text:soft-page-break/></text:p>
      <text:p text:style-name="P37"/>
      <text:p text:style-name="P37"/>
      <text:p text:style-name="P43">......................................................, dnia .................................</text:p>
      <text:p text:style-name="P33"/>
      <text:p text:style-name="P33"/>
      <text:p text:style-name="P4"><text:span text:style-name="T15"><text:tab/></text:span><text:span text:style-name="T3"><text:tab/></text:span></text:p>
      <text:p text:style-name="P5"><text:span text:style-name="T15"><text:tab/></text:span><text:span text:style-name="T5">(podpis i piecz</text:span><text:span text:style-name="T5">ęć upoważnionego przedstawiciela wykonawcy)</text:span></text:p>
      <text:p text:style-name="P22"/>
      <text:p text:style-name="P47">Uwagi:</text:p>
      <text:p text:style-name="P7"><text:span text:style-name="T13">W przypadku wykonawców wspólnie ubiegaj</text:span><text:span text:style-name="T13">ących się o udzielenie zam</text:span><text:span text:style-name="T13">ówienia wymóg z</text:span><text:span text:style-name="T13">łożenia niniejszego oświadczenia dotyczy każdego z wykonawc</text:span><text:span text:style-name="T13">ów.</text:span></text:p>
      <text:p text:style-name="P7"><text:span text:style-name="T13">W przypadku wykonawcy, który powo</text:span><text:span text:style-name="T13">łuje się na zasoby innych podmiot</text:span><text:span text:style-name="T13">ów, o których mowa w pkt XII ust. 5 SIWZ, w celu wykazania spe</text:span><text:span text:style-name="T13">łniania, w zakresie, w jakim powołuje się na ich zasoby, warunk</text:span><text:span text:style-name="T13">ów udzia</text:span><text:span text:style-name="T13">łu w postępowaniu, zamieszcza informacje o tych podmiotach w niniejszym oświadczeniu.</text:span></text:p>
      <text:p text:style-name="P22"/>
      <text:p text:style-name="P2"><text:span text:style-name="T13">* w przypadku wykonawców wspólnie ubiegaj</text:span><text:span text:style-name="T13">ących się o udzielenie zam</text:span><text:span text:style-name="T13">ówienia w celu wykazania spe</text:span><text:span text:style-name="T13">łniania warunk</text:span><text:span text:style-name="T13">ów</text:span></text:p>
      <text:p text:style-name="P8"><text:span text:style-name="T13"><text:tab/>udzia</text:span><text:span text:style-name="T13">łu w postępowaniu, wykonawca zamieszcza informacje o tych podmiotach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1"><text:span text:style-name="T1">Załącznik nr 4 do SIWZ</text:span></text:p>
      <text:p text:style-name="P1"><text:span text:style-name="T13">dokument sk</text:span><text:span text:style-name="T13">ładany wraz z ofertą</text:span></text:p>
      <text:p text:style-name="P48">Wykonawca:</text:p>
      <text:p text:style-name="P25"/>
      <text:p text:style-name="P39"><text:tab/></text:p>
      <text:p text:style-name="P25"/>
      <text:p text:style-name="P39"><text:tab/></text:p>
      <text:p text:style-name="P25"/>
      <text:p text:style-name="P39"><text:tab/></text:p>
      <text:p text:style-name="P6"><text:span text:style-name="T5"><text:tab/>(pe</text:span><text:span text:style-name="T5">łna nazwa/firma, adres, w zależności od podmiotu:</text:span></text:p>
      <text:p text:style-name="P58"><text:tab/>NIP/PESEL, KRS/CEiDG)</text:p>
      <text:p text:style-name="P49">reprezentowany przez:</text:p>
      <text:p text:style-name="P25"/>
      <text:p text:style-name="P39"><text:tab/></text:p>
      <text:p text:style-name="P25"/>
      <text:p text:style-name="P39"><text:tab/></text:p>
      <text:p text:style-name="P6"><text:span text:style-name="T5"><text:tab/>(imi</text:span><text:span text:style-name="T5">ę, nazwisko, stanowisko/podstawa do reprezentacji)</text:span></text:p>
      <text:p text:style-name="P29"/>
      <text:p text:style-name="P59"><text:span text:style-name="T6">O</text:span><text:span text:style-name="T6">świadczenie</text:span><text:span text:style-name="T20"> </text:span><text:span text:style-name="T6">wykonawcy</text:span></text:p>
      <text:p text:style-name="P15"><text:span text:style-name="T7">sk</text:span><text:span text:style-name="T7">ładane na podstawie art. 25a ust. 1 ustawy z dnia 29 stycznia 2004 r. </text:span><text:span text:style-name="T7">– </text:span><text:span text:style-name="T7">Prawo zamówie</text:span><text:span text:style-name="T7">ń publicznych (tekst jedn. Dz. U. z 2015 r. poz. 2164, z p</text:span><text:span text:style-name="T7">ó</text:span><text:span text:style-name="T7">źn. zm.)</text:span></text:p>
      <text:p text:style-name="P59"><text:span text:style-name="T30">dotycz</text:span><text:span text:style-name="T30">ące przesłanek wykluczenia z postępowania </text:span><text:span text:style-name="T9">o udzielenie zam</text:span><text:span text:style-name="T9">ówienia publicznego</text:span></text:p>
      <text:p text:style-name="P17"><text:span text:style-name="T7">Na potrzeby postępowania o udzielenie zamówienia publicznego pn.„</text:span><text:span text:style-name="T23">Zakup średniego samochodu ratowniczo – gaśniczego wraz z wyposażeniem i sprzętem dla OSP Kałuszyn” </text:span><text:span text:style-name="T7">, prowadzonego przez Gminę Kałuszyn, oświadczam co następuje:</text:span></text:p>
      <text:p text:style-name="P29"/>
      <text:p text:style-name="P29"/>
      <text:p text:style-name="P15"><text:span text:style-name="T2">O</text:span><text:span text:style-name="T2">świadczenia</text:span></text:p>
      <text:p text:style-name="P56"><text:span text:style-name="T17">dotycz</text:span><text:span text:style-name="T17">ące wykonawcy:</text:span></text:p>
      <text:p text:style-name="P17"><text:span text:style-name="T7">O</text:span><text:span text:style-name="T7">świadczam, że nie podlegam wykluczeniu z postępowania na podstawie art. 24 ust 1 pkt 12 - 23 ustawy pzp.</text:span></text:p>
      <text:p text:style-name="P17"><text:span text:style-name="T7">O</text:span><text:span text:style-name="T7">świadczam, że nie podlegam wykluczeniu z postępowania na podstawie art. 24 ust. 5 pkt 14 ustawy </text:span><text:soft-page-break/><text:span text:style-name="T7">pzp.</text:span></text:p>
      <text:p text:style-name="P33"/>
      <text:p text:style-name="P33"/>
      <text:p text:style-name="P33"/>
      <text:p text:style-name="P43">......................................................, dnia .................................</text:p>
      <text:p text:style-name="P33"/>
      <text:p text:style-name="P33"/>
      <text:p text:style-name="P9"><text:span text:style-name="T15"><text:tab/></text:span><text:span text:style-name="T3"><text:tab/></text:span></text:p>
      <text:p text:style-name="P10"><text:span text:style-name="T15"><text:tab/></text:span><text:span text:style-name="T5">(podpis i piecz</text:span><text:span text:style-name="T5">ęć upoważnionego przedstawiciela wykonawcy)</text:span></text:p>
      <text:p text:style-name="P33"/>
      <text:p text:style-name="P33"/>
      <text:p text:style-name="P20"><text:span text:style-name="T7">O</text:span><text:span text:style-name="T7">świadczam, że zachodzą w stosunku do mnie podstawy wykluczenia z postępowania na podstawie art. .<text:tab/> ustawy pzp.</text:span></text:p>
      <text:p text:style-name="P62"><text:span text:style-name="T3">(poda</text:span><text:span text:style-name="T3">ć mającą zastosowanie podstawę wykluczenia spośr</text:span><text:span text:style-name="T3">ód wymienionych w art. 24 ust. 1 pkt 13-14, 16-20 lub art. 24 ust. 5 pkt 1-4 ustawy pzp)</text:span></text:p>
      <text:p text:style-name="P18"><text:span text:style-name="T7">Jednocze</text:span><text:span text:style-name="T7">śnie oświadczam, że w związku z ww. okolicznością, na podstawie art. 24 ust. 8 ustawy pzp podjąłem następujące środki naprawcze:<text:tab/></text:span></text:p>
      <text:p text:style-name="P44"><text:tab/></text:p>
      <text:p text:style-name="P44"><text:tab/></text:p>
      <text:p text:style-name="P33"/>
      <text:p text:style-name="P33"/>
      <text:p text:style-name="P33"/>
      <text:p text:style-name="P43">......................................................, dnia .................................</text:p>
      <text:p text:style-name="P33"/>
      <text:p text:style-name="P33"/>
      <text:p text:style-name="P9"><text:span text:style-name="T15"><text:tab/></text:span><text:span text:style-name="T3"><text:tab/></text:span></text:p>
      <text:p text:style-name="P10"><text:span text:style-name="T15"><text:tab/></text:span><text:span text:style-name="T5">(podpis i piecz</text:span><text:span text:style-name="T5">ęć upoważnionego przedstawiciela wykonawcy)</text:span></text:p>
      <text:p text:style-name="P33"/>
      <text:p text:style-name="P33"/>
      <text:p text:style-name="P33"/>
      <text:p text:style-name="P33"/>
      <text:p text:style-name="P15"><text:span text:style-name="T2">O</text:span><text:span text:style-name="T2">świadczenie</text:span></text:p>
      <text:p text:style-name="P56"><text:span text:style-name="T17">dotycz</text:span><text:span text:style-name="T17">ące podmiotu, na kt</text:span><text:span text:style-name="T17">órego zasoby powo</text:span><text:span text:style-name="T17">łuje się wykonawca:</text:span></text:p>
      <text:p text:style-name="P18"><text:span text:style-name="T7">O</text:span><text:span text:style-name="T7">świadczam, że następujący/e podmiot/y, na kt</text:span><text:span text:style-name="T7">órego/ych zasoby powo</text:span><text:span text:style-name="T7">łuję się w niniejszym postępowaniu, tj.: <text:tab/></text:span></text:p>
      <text:p text:style-name="P44"><text:tab/></text:p>
      <text:p text:style-name="P62"><text:span text:style-name="T3">(poda</text:span><text:span text:style-name="T3">ć pełną nazwę/firmę, adres, a także w zależności od podmiotu: NIP/PESEL, KRS/CEiDG)</text:span></text:p>
      <text:p text:style-name="P17"><text:span text:style-name="T7">nie podlega/j</text:span><text:span text:style-name="T7">ą wykluczeniu z postępowania o udzielenie zam</text:span><text:span text:style-name="T7">ówienia..</text:span></text:p>
      <text:p text:style-name="P33"/>
      <text:p text:style-name="P33"/>
      <text:p text:style-name="P33"/>
      <text:p text:style-name="P43">......................................................, dnia .................................</text:p>
      <text:p text:style-name="P33"/>
      <text:p text:style-name="P33"/>
      <text:p text:style-name="P9"><text:span text:style-name="T15"><text:tab/></text:span><text:span text:style-name="T3"><text:tab/></text:span></text:p>
      <text:p text:style-name="P10"><text:span text:style-name="T15"><text:tab/></text:span><text:span text:style-name="T5">(podpis i piecz</text:span><text:span text:style-name="T5">ęć upoważnionego przedstawiciela wykonawcy)</text:span></text:p>
      <text:p text:style-name="P29"/>
      <text:p text:style-name="P29"/>
      <text:p text:style-name="P15"><text:span text:style-name="T2">O</text:span><text:span text:style-name="T2">świadczenie</text:span></text:p>
      <text:p text:style-name="P56"><text:span text:style-name="T17">dotycz</text:span><text:span text:style-name="T17">ące podwykonawcy:</text:span></text:p>
      <text:p text:style-name="P20"><text:soft-page-break/><text:span text:style-name="T7">O</text:span><text:span text:style-name="T7">świadczam, że następujący/e podmiot/y, będący/e podwykonawcą/ami, kt</text:span><text:span text:style-name="T7">óremu/ym zamierzam powierzy</text:span><text:span text:style-name="T7">ć część zakresu rob</text:span><text:span text:style-name="T7">ót: <text:tab/></text:span></text:p>
      <text:p text:style-name="P44"><text:tab/></text:p>
      <text:p text:style-name="P62"><text:span text:style-name="T3">(poda</text:span><text:span text:style-name="T3">ć pełną nazwę/firmę, adres, a także w zależności od podmiotu: NIP/PESEL, KRS/CEiDG)</text:span></text:p>
      <text:p text:style-name="P17"><text:span text:style-name="T7">nie podlega/j</text:span><text:span text:style-name="T7">ą wykluczeniu z postępowania o udzielenie zam</text:span><text:span text:style-name="T7">ówienia.</text:span></text:p>
      <text:p text:style-name="P33"/>
      <text:p text:style-name="P33"/>
      <text:p text:style-name="P33"/>
      <text:p text:style-name="P43">......................................................, dnia .................................</text:p>
      <text:p text:style-name="P33"/>
      <text:p text:style-name="P33"/>
      <text:p text:style-name="P9"><text:span text:style-name="T15"><text:tab/></text:span><text:span text:style-name="T3"><text:tab/></text:span></text:p>
      <text:p text:style-name="P10"><text:span text:style-name="T15"><text:tab/></text:span><text:span text:style-name="T5">(podpis i piecz</text:span><text:span text:style-name="T5">ęć upoważnionego przedstawiciela wykonawcy)</text:span></text:p>
      <text:p text:style-name="P29"/>
      <text:p text:style-name="P29"/>
      <text:p text:style-name="P15"><text:span text:style-name="T2">O</text:span><text:span text:style-name="T2">świadczenie</text:span></text:p>
      <text:p text:style-name="P56"><text:span text:style-name="T17">dotycz</text:span><text:span text:style-name="T17">ące podanych informacji:</text:span></text:p>
      <text:p text:style-name="P17"><text:span text:style-name="T7">O</text:span><text:span text:style-name="T7">świadczam, że wszystkie informacje podane w powyższych oświadczeniach są aktualne i zgodne z prawdą oraz zostały przedstawione z pełną świadomością konsekwencji wprowadzenia zamawiającego w błąd przy przedstawianiu informacji.</text:span></text:p>
      <text:p text:style-name="P33"/>
      <text:p text:style-name="P33"/>
      <text:p text:style-name="P33"/>
      <text:p text:style-name="P43">......................................................, dnia .................................</text:p>
      <text:p text:style-name="P33"/>
      <text:p text:style-name="P33"/>
      <text:p text:style-name="P9"><text:span text:style-name="T15"><text:tab/></text:span><text:span text:style-name="T3"><text:tab/></text:span></text:p>
      <text:p text:style-name="P10"><text:span text:style-name="T15"><text:tab/></text:span><text:span text:style-name="T5">(podpis i piecz</text:span><text:span text:style-name="T5">ęć upoważnionego przedstawiciela wykonawcy)</text:span></text:p>
      <text:p text:style-name="P22"/>
      <text:p text:style-name="P47">Uwaga:</text:p>
      <text:p text:style-name="P2"><text:span text:style-name="T13">W przypadku wykonawców wspólnie ubiegaj</text:span><text:span text:style-name="T13">ących się o udzielenie zam</text:span><text:span text:style-name="T13">ówienia wymóg z</text:span><text:span text:style-name="T13">łożenia niniejszego oświadczenia dotyczy każdego z wykonawc</text:span><text:span text:style-name="T13">ów.</text:span></text:p>
      <text:p text:style-name="P22"/>
      <text:p text:style-name="P22"/>
      <text:p text:style-name="P22"/>
      <text:p text:style-name="P22"/>
      <text:p text:style-name="P1"><text:span text:style-name="T1">Załącznik nr 5 do SIWZ</text:span></text:p>
      <text:p text:style-name="P1"><text:span text:style-name="T13">dokument sk</text:span><text:span text:style-name="T13">ładany w terminie do 3 dni</text:span></text:p>
      <text:p text:style-name="P50">od zamieszczenia na stronie internetowej informacji,</text:p>
      <text:p text:style-name="P50">o której mowa w art. 86 ust. 5 ustawy pzp</text:p>
      <text:p text:style-name="P48">Wykonawca:</text:p>
      <text:p text:style-name="P25"/>
      <text:p text:style-name="P39"><text:tab/></text:p>
      <text:p text:style-name="P25"/>
      <text:p text:style-name="P39"><text:tab/></text:p>
      <text:p text:style-name="P25"/>
      <text:p text:style-name="P39"><text:tab/></text:p>
      <text:p text:style-name="P6"><text:span text:style-name="T5"><text:tab/>(pe</text:span><text:span text:style-name="T5">łna nazwa/firma, adres, w zależności od podmiotu:</text:span></text:p>
      <text:p text:style-name="P58"><text:tab/>NIP/PESEL, KRS/CEiDG)</text:p>
      <text:p text:style-name="P49">reprezentowany przez:</text:p>
      <text:p text:style-name="P25"/>
      <text:p text:style-name="P39"><text:tab/></text:p>
      <text:p text:style-name="P25"/>
      <text:p text:style-name="P39"><text:tab/></text:p>
      <text:p text:style-name="P6"><text:span text:style-name="T5"><text:tab/>(imi</text:span><text:span text:style-name="T5">ę, nazwisko, stanowisko/podstawa do reprezentacji)</text:span></text:p>
      <text:p text:style-name="P29"/>
      <text:p text:style-name="P15"><text:soft-page-break/><text:span text:style-name="T6">O</text:span><text:span text:style-name="T6">świadczenie</text:span><text:span text:style-name="T21"> </text:span><text:span text:style-name="T6">wykonawcy</text:span></text:p>
      <text:p text:style-name="P16"><text:span text:style-name="T8">o przynale</text:span><text:span text:style-name="T8">żności lub braku przynależności do grupy kapitałowej,</text:span></text:p>
      <text:p text:style-name="P66">o której mowa w art. 24 ust. 1 pkt 23 ustawy pzp</text:p>
      <text:p text:style-name="P17"><text:span text:style-name="T7">Ubiegając się o udzielenie zamówienia publicznego pn.„</text:span><text:span text:style-name="T23">Zakup średniego samochodu ratowniczo – gaśniczego wraz z wyposażeniem i sprzętem dla OSP Kałuszyn” </text:span><text:span text:style-name="T7">zgodnie z art. 24 ust. 11 ustawy pzp oświadczamy co następuje:</text:span></text:p>
      <text:list xml:id="list3488836475180940474" text:style-name="L8">
        <text:list-item>
          <text:p text:style-name="P80"><text:span text:style-name="T7">o</text:span><text:span text:style-name="T7">świadczamy, że </text:span><text:span text:style-name="T8">nie należymy</text:span><text:span text:style-name="T7"> do tej samej grupy kapitałowej, o kt</text:span><text:span text:style-name="T7">órej mowa w art. 24 ust. 1 pkt 23 ustawy pzp, co inni wykonawcy, którzy w tym post</text:span><text:span text:style-name="T7">ępowaniu złożyli oferty.</text:span></text:p>
        </text:list-item>
        <text:list-item>
          <text:p text:style-name="P88"><text:span text:style-name="T7">o</text:span><text:span text:style-name="T7">świadczamy, że </text:span><text:span text:style-name="T8">należymy</text:span><text:span text:style-name="T7"> do tej samej grupy kapitałowej, o kt</text:span><text:span text:style-name="T7">órej mowa w art. 24 ust. 1 pkt 23 ustawy pzp, co inni wykonawcy, którzy w tym post</text:span><text:span text:style-name="T7">ępowaniu złożyli oferty. Jednocześnie przedstawiamy dowody/nie przedstawiamy dowod</text:span><text:span text:style-name="T7">ów*, </text:span><text:span text:style-name="T7">że powiązania z innymi wykonawcami nie prowadzą do zakł</text:span><text:span text:style-name="T7">ócenia konkurencji w post</text:span><text:span text:style-name="T7">ępowaniu o udzielenie zam</text:span><text:span text:style-name="T7">ówienia w rozumieniu ustawy z dnia 16 lutego 2007 r. o ochronie konkurencji i konsumentów (Dz. U. z 2015 r. poz. 184, z pó</text:span><text:span text:style-name="T7">źn. zm.). W skład grupy kapitałowej wchodzą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3">Lp.</text:p>
          </table:table-cell>
          <table:table-cell table:style-name="Tabela2.A1" office:value-type="string">
            <text:p text:style-name="P53">Nazwa (firma)</text:p>
          </table:table-cell>
          <table:table-cell table:style-name="Tabela2.A1" office:value-type="string">
            <text:p text:style-name="P53">Adres siedziby</text:p>
          </table:table-cell>
        </table:table-row>
        <table:table-row table:style-name="Tabela2.2">
          <table:table-cell table:style-name="Tabela2.A1" office:value-type="string">
            <text:p text:style-name="P54">1</text:p>
          </table:table-cell>
          <table:table-cell table:style-name="Tabela2.A1" office:value-type="string">
            <text:p text:style-name="P54">2</text:p>
          </table:table-cell>
          <table:table-cell table:style-name="Tabela2.A1" office:value-type="string">
            <text:p text:style-name="P54">3</text:p>
          </table:table-cell>
        </table:table-row>
        <table:table-row table:style-name="Tabela2.3">
          <table:table-cell table:style-name="Tabela2.A1" office:value-type="string">
            <text:p text:style-name="P51">1.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 table:style-name="Tabela2.3">
          <table:table-cell table:style-name="Tabela2.A1" office:value-type="string">
            <text:p text:style-name="P51">2.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 table:style-name="Tabela2.3">
          <table:table-cell table:style-name="Tabela2.A1" office:value-type="string">
            <text:p text:style-name="P51">3.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 table:style-name="Tabela2.3">
          <table:table-cell table:style-name="Tabela2.A1" office:value-type="string">
            <text:p text:style-name="P51">4.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</table:table>
      <text:p text:style-name="P67"><text:span text:style-name="T7">List</text:span><text:span text:style-name="T7">ę podmiot</text:span><text:span text:style-name="T7">ów nale</text:span><text:span text:style-name="T7">żących do tej samej grupy kapitałowej można złożyć na osobnym podpisanym załączniku.</text:span></text:p>
      <text:p text:style-name="P35"/>
      <text:list xml:id="list1275206004773468877" text:style-name="L9">
        <text:list-item>
          <text:p text:style-name="P90"><text:span text:style-name="T13">nale</text:span><text:span text:style-name="T13">ży wybrać jedno z p</text:span><text:span text:style-name="T13">ól</text:span></text:p>
        </text:list-item>
      </text:list>
      <text:p text:style-name="P2"><text:span text:style-name="T13">* niepotrzebne skre</text:span><text:span text:style-name="T13">ślić</text:span></text:p>
      <text:p text:style-name="P33"/>
      <text:p text:style-name="P33"/>
      <text:p text:style-name="P33"/>
      <text:p text:style-name="P43">......................................................, dnia .................................</text:p>
      <text:p text:style-name="P33"/>
      <text:p text:style-name="P9"><text:span text:style-name="T15"><text:tab/></text:span><text:span text:style-name="T3"><text:tab/></text:span></text:p>
      <text:p text:style-name="P10"><text:span text:style-name="T15"><text:tab/></text:span><text:span text:style-name="T5">(podpis i piecz</text:span><text:span text:style-name="T5">ęć upoważnionego przedstawiciela wykonawcy)</text:span></text:p>
      <text:p text:style-name="P22"/>
      <text:p text:style-name="P47">Uwagi:</text:p>
      <text:p text:style-name="P2"><text:span text:style-name="T13">W przypadku z</text:span><text:span text:style-name="T13">łożenia oferty przez podmioty występujące wsp</text:span><text:span text:style-name="T13">ólnie</text:span><text:span text:style-name="T21"> </text:span><text:span text:style-name="T13">wymóg z</text:span><text:span text:style-name="T13">łożenia niniejszego oświadczenia dotyczy każdego z wykonawc</text:span><text:span text:style-name="T13">ów.</text:span></text:p>
      <text:p text:style-name="P2"><text:span text:style-name="T13">Nie przed</text:span><text:span text:style-name="T13">łożenie dowod</text:span><text:span text:style-name="T13">ów i nie wykazanie przez wykonawców, </text:span><text:span text:style-name="T13">że istniejące między nimi powiązania nie prowadzą do zakł</text:span><text:span text:style-name="T13">ócenia konkurencji w post</text:span><text:span text:style-name="T13">ępowaniu o udzielenie zam</text:span><text:span text:style-name="T13">ówienia, spowoduje wykluczenie wykonawców, którzy nale</text:span><text:span text:style-name="T13">żąc do tej samej grupy kapitałowej w rozumieniu ustawy z dnia 16 lutego 2007 r. o ochronie konkurencji i konsument</text:span><text:span text:style-name="T13">ów, z</text:span><text:span text:style-name="T13">łożyli odrębne oferty.</text:span></text:p>
      <text:p text:style-name="P22"/>
      <text:p text:style-name="P22"/>
      <text:p text:style-name="P22"/>
      <text:p text:style-name="P22"/>
      <text:p text:style-name="P22"/>
      <text:p text:style-name="P32"/>
      <text:p text:style-name="P75"/>
      <text:p text:style-name="P75"/>
      <text:p text:style-name="P75"/>
      <text:p text:style-name="P1"><text:soft-page-break/><text:span text:style-name="T1">Załącznik nr 6 do SIWZ</text:span></text:p>
      <text:p text:style-name="P72"><text:span text:style-name="T13">dokument sk</text:span><text:span text:style-name="T13">ładany</text:span></text:p>
      <text:p text:style-name="P72"><text:span text:style-name="T13">na wezwanie zamawiaj</text:span><text:span text:style-name="T13">ącego</text:span></text:p>
      <text:p text:style-name="P36"/>
      <text:p text:style-name="P25"/>
      <text:p text:style-name="P39"><text:tab/></text:p>
      <text:p text:style-name="P14"><text:span text:style-name="T5"><text:tab/>(piecz</text:span><text:span text:style-name="T5">ęć wykonawcy)</text:span></text:p>
      <text:p text:style-name="P29"/>
      <text:p text:style-name="P63">Wykaz osób</text:p>
      <text:p text:style-name="P61"><text:span text:style-name="T7">Ubiegając się o udzielenie zamówienia publicznego na dostawy na zadaniu <text:s/>pn.. „</text:span><text:span text:style-name="T23">Zakup średniego samochodu ratowniczo – gaśniczego wraz z wyposażeniem i sprzętem dla OSP Kałuszyn” </text:span><text:span text:style-name="T7">na potwierdzenie spełnienia warunku posiadania zdolności technicznej lub zawodowej w zakresie dysponowania osobą przewidzianą do pełnienia funkcji – pracownik obsługi serwisowej, o którym mowa w pkt XII 2.3 tiret drugi SIWZ oświadczam, że dysponuję lub będę dysponował następującymi osobami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3">Lp.</text:p>
          </table:table-cell>
          <table:table-cell table:style-name="Tabela3.A1" office:value-type="string">
            <text:p text:style-name="P15"><text:span text:style-name="T16">Imi</text:span><text:span text:style-name="T16">ę i nazwisko</text:span></text:p>
            <text:p text:style-name="P15"><text:span text:style-name="T16">Kwalifikacje zawodowe –szkolenie</text:span></text:p>
            <text:p text:style-name="P15"><text:span text:style-name="T16">Nr, nazwa i data wydania zaświadczenia o odbytym szkoleniu</text:span></text:p>
          </table:table-cell>
          <table:table-cell table:style-name="Tabela3.A1" office:value-type="string">
            <text:p text:style-name="P15"><text:span text:style-name="T16">Do</text:span><text:span text:style-name="T16">świadczenie zawodowe </text:span><text:span text:style-name="T16">–</text:span><text:span text:style-name="T16">lata pracy na zajmowanych stanowiskach oraz zakres wykonywanych czynno</text:span><text:span text:style-name="T16">ści, w tym:</text:span></text:p>
            <text:p text:style-name="P15"><text:span text:style-name="T16">nazwy zadań, na których wskazana osoba pełniła funkcję – praqcownik obsługi serwisowej</text:span></text:p>
          </table:table-cell>
          <table:table-cell table:style-name="Tabela3.A1" office:value-type="string">
            <text:p text:style-name="P53">Podstawa do</text:p>
            <text:p text:style-name="P53">dysponowania</text:p>
            <text:p text:style-name="P15"><text:span text:style-name="T16">dan</text:span><text:span text:style-name="T16">ą osobą</text:span></text:p>
          </table:table-cell>
        </table:table-row>
        <table:table-row table:style-name="Tabela3.2">
          <table:table-cell table:style-name="Tabela3.A1" office:value-type="string">
            <text:p text:style-name="P54">1</text:p>
          </table:table-cell>
          <table:table-cell table:style-name="Tabela3.A1" office:value-type="string">
            <text:p text:style-name="P54">2</text:p>
          </table:table-cell>
          <table:table-cell table:style-name="Tabela3.A1" office:value-type="string">
            <text:p text:style-name="P54">3</text:p>
          </table:table-cell>
          <table:table-cell table:style-name="Tabela3.A1" office:value-type="string">
            <text:p text:style-name="P54">4</text:p>
          </table:table-cell>
        </table:table-row>
        <table:table-row table:style-name="Tabela3.3">
          <table:table-cell table:style-name="Tabela3.A1" office:value-type="string">
            <text:p text:style-name="P51">1.</text:p>
          </table:table-cell>
          <table:table-cell table:style-name="Tabela3.A1" office:value-type="string">
            <text:p text:style-name="P55">Pracownik obsługi serwisowej</text:p>
            <text:p text:style-name="P52">…………………………………………………….</text:p>
            <text:p text:style-name="P2"><text:span text:style-name="T3">imi</text:span><text:span text:style-name="T3">ę i nazwisko</text:span></text:p>
            <text:p text:style-name="P52">……………………………………………….........</text:p>
            <text:p text:style-name="P2"><text:span text:style-name="T3">wykszta</text:span><text:span text:style-name="T3">łcenie</text:span></text:p>
            <text:p text:style-name="P52">…………………………………………………….</text:p>
            <text:p text:style-name="P2"><text:span text:style-name="T3">nr, nazwa i data wydania uprawnie</text:span><text:span text:style-name="T3">ń budowlanych</text:span></text:p>
            <text:p text:style-name="P2"><text:span text:style-name="T28">  </text:span><text:span text:style-name="T13">odbyte szkolenie zgodne z zapisem w SIWZ</text:span></text:p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</table:table-row>
      </table:table>
      <text:p text:style-name="P33"/>
      <text:p text:style-name="P33"/>
      <text:p text:style-name="P33"/>
      <text:p text:style-name="P43">......................................................, dnia .................................</text:p>
      <text:p text:style-name="P33"/>
      <text:p text:style-name="P33"/>
      <text:p text:style-name="P4"><text:span text:style-name="T15"><text:tab/></text:span><text:span text:style-name="T3"><text:tab/></text:span></text:p>
      <text:p text:style-name="P5"><text:span text:style-name="T15"><text:tab/></text:span><text:span text:style-name="T5">(podpis i piecz</text:span><text:span text:style-name="T5">ęć upoważnionego przedstawiciela wykonawcy)</text:span></text:p>
      <text:p text:style-name="P22"/>
      <text:p text:style-name="P2"><text:span text:style-name="T10">Uwagi</text:span><text:span text:style-name="T11">:</text:span></text:p>
      <text:p text:style-name="P2"><text:span text:style-name="T13">Nale</text:span><text:span text:style-name="T13">ży wpisać imię i nazwisko, wykształcenie oraz nr, nazwę i datę wydania uprawnień os</text:span><text:span text:style-name="T13">ób, które b</text:span><text:span text:style-name="T13">ędą pełnić funkcje zgodnie z pkt XII.2.3 tiret drugi SIWZ oraz zaznaczyć właściwe pole znakiem x.</text:span></text:p>
      <text:p text:style-name="P2"><text:span text:style-name="T13">Pisemne zobowi</text:span><text:span text:style-name="T13">ązania innych podmiot</text:span><text:span text:style-name="T13">ów do wspó</text:span><text:span text:style-name="T13">łpracy lub dotyczące oddania do dyspozycji os</text:span><text:span text:style-name="T13">ób przewidzianych do pe</text:span><text:span text:style-name="T13">łnienia funkcji kierownika budowy powinny być załączone do oferty.</text:span></text:p>
      <text:p text:style-name="P22"/>
      <text:p text:style-name="P22"/>
      <text:p text:style-name="P22"/>
      <text:p text:style-name="P22"/>
      <text:p text:style-name="P22"/>
      <text:p text:style-name="P1"><text:span text:style-name="T1">Załącznik nr 7 do SIWZ</text:span></text:p>
      <text:p text:style-name="P72"><text:span text:style-name="T13">dokument sk</text:span><text:span text:style-name="T13">ładany</text:span></text:p>
      <text:p text:style-name="P72"><text:span text:style-name="T13">na wezwanie zamawiaj</text:span><text:span text:style-name="T13">ącego</text:span></text:p>
      <text:p text:style-name="P36"/>
      <text:p text:style-name="P25"/>
      <text:p text:style-name="P39"><text:tab/></text:p>
      <text:p text:style-name="P14"><text:span text:style-name="T5"><text:tab/>(piecz</text:span><text:span text:style-name="T5">ęć wykonawcy)</text:span></text:p>
      <text:p text:style-name="P29"/>
      <text:p text:style-name="P15"><text:soft-page-break/><text:span text:style-name="T6">O</text:span><text:span text:style-name="T6">świadczenie,</text:span></text:p>
      <text:p text:style-name="P59"><text:span text:style-name="T8">że osoby uczestniczące w wykonywaniu zam</text:span><text:span text:style-name="T8">ówienia posiadaj</text:span><text:span text:style-name="T8">ą wymagane uprawnienia</text:span></text:p>
      <text:p text:style-name="P17"><text:span text:style-name="T7">Ubiegając się o udzielenie zamówienia publicznego na dostawy na zadaniu <text:s/>pn.. „</text:span><text:span text:style-name="T23">Zakup średniego samochodu ratowniczo – gaśniczego wraz z wyposażeniem i sprzętem dla OSP Kałuszyn” </text:span><text:span text:style-name="T7">oświadczam, że osoby przewidziane do pełnienia funkcji – pracownik obsługi serwisowej wymienione w wykazie osób – Załącznik nr 6 do SIWZ, które będą uczestniczyć w wykonywaniu zamówienia posiadają:</text:span></text:p>
      <text:list xml:id="list6989935214757396528" text:style-name="L10">
        <text:list-item>
          <text:p text:style-name="P91"><text:span text:style-name="T7">do</text:span><text:span text:style-name="T7">świadczenie wymagane przez zamawiającego zgodnie z pkt XII 2.3 tiret drugi SIWZ,</text:span></text:p>
        </text:list-item>
        <text:list-item>
          <text:p text:style-name="P91"><text:span text:style-name="T7">aktualne zaświadczenia o odbytym szkoleniu zgodnym z wymogiem SIWZ</text:span></text:p>
        </text:list-item>
      </text:list>
      <text:p text:style-name="P33"/>
      <text:p text:style-name="P33"/>
      <text:p text:style-name="P33"/>
      <text:p text:style-name="P43">......................................................, dnia .................................</text:p>
      <text:p text:style-name="P33"/>
      <text:p text:style-name="P33"/>
      <text:p text:style-name="P9"><text:span text:style-name="T15"><text:tab/></text:span><text:span text:style-name="T3"><text:tab/></text:span></text:p>
      <text:p text:style-name="P10"><text:span text:style-name="T15"><text:tab/></text:span><text:span text:style-name="T5">(podpis i piecz</text:span><text:span text:style-name="T5">ęć upoważnionego przedstawiciela wykonawcy)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"><text:span text:style-name="T1">Załącznik nr 8 do SIWZ</text:span></text:p>
      <text:p text:style-name="P1"><text:span text:style-name="T13">dokument sk</text:span><text:span text:style-name="T13">ładany</text:span></text:p>
      <text:p text:style-name="P1"><text:span text:style-name="T13">na wezwanie zamawiaj</text:span><text:span text:style-name="T13">ącego</text:span></text:p>
      <text:p text:style-name="P23"/>
      <text:p text:style-name="P23"/>
      <text:p text:style-name="P38"><text:tab/></text:p>
      <text:p text:style-name="P12"><text:span text:style-name="T5"><text:tab/>(piecz</text:span><text:span text:style-name="T5">ęć wykonawcy)</text:span></text:p>
      <text:p text:style-name="P29"/>
      <text:p text:style-name="P46">Wykaz dostaw</text:p>
      <text:p text:style-name="P65"/>
      <text:p text:style-name="P61"><text:span text:style-name="T7">Ubiegając się o udzielenie zamówienia publicznego na wykonanie dostaw na zadaniu <text:s/>pn..„</text:span><text:span text:style-name="T23">Zakup średniego samochodu ratowniczo – gaśniczego wraz z wyposażeniem i sprzętem dla OSP Kałuszyn” </text:span><text:span text:style-name="T20">”</text:span><text:span text:style-name="T7">na potwierdzenie spełnienia warunku posiadania niezbędnej zdolności technicznej lub zawodowej, w zakresie zrealizowanych dostaw, o którym mowa w pkt XII ,2.3 tiret pierwsze SIWZ, oświadczam, że reprezentowana przeze mnie firma zrealizowała w ciągu ostatnich trzech lat (przed upływem terminu składania ofert) następując zamówienia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2" office:value-type="string">
            <text:p text:style-name="P53">Przedmiot zamówienia</text:p>
            <text:p text:style-name="P76">w tym nazwa zadania na dostawy, przedmiot i zakres robót z uwzględnieniem danych potwierdzających spełnienie warunku, o którym mowa w punkcie XII 2.3c) tiret pierwsze SIWZ</text:p>
          </table:table-cell>
          <table:table-cell table:style-name="Tabela4.A1" table:number-rows-spanned="2" office:value-type="string">
            <text:p text:style-name="P15"><text:span text:style-name="T16">Warto</text:span><text:span text:style-name="T16">ść brutto zam</text:span><text:span text:style-name="T16">ówienia</text:span></text:p>
          </table:table-cell>
          <table:table-cell table:style-name="Tabela4.A1" table:number-columns-spanned="2" office:value-type="string">
            <text:p text:style-name="P53">Czas realizacji</text:p>
            <text:p text:style-name="P15"><text:span text:style-name="T16">(dzie</text:span><text:span text:style-name="T16">ń, miesiąc, rok)</text:span></text:p>
          </table:table-cell>
          <table:covered-table-cell/>
          <table:table-cell table:style-name="Tabela4.A1" table:number-rows-spanned="2" office:value-type="string">
            <text:p text:style-name="P53">Podmiot</text:p>
            <text:p text:style-name="P15"><text:span text:style-name="T15">na rzecz którego dostawy <text:s/>zostały wykonane</text:span></text:p>
            <text:p text:style-name="P15"><text:span text:style-name="T19">(nazwa i adres zamawiaj</text:span><text:span text:style-name="T19">ącego)</text:span></text:p>
          </table:table-cell>
        </table:table-row>
        <table:table-row table:style-name="Tabela4.2">
          <table:covered-table-cell/>
          <table:covered-table-cell/>
          <table:table-cell table:style-name="Tabela4.A1" office:value-type="string">
            <text:p text:style-name="P15"><text:span text:style-name="T4">pocz</text:span><text:span text:style-name="T4">ątek</text:span></text:p>
          </table:table-cell>
          <table:table-cell table:style-name="Tabela4.A1" office:value-type="string">
            <text:p text:style-name="P40">koniec</text:p>
          </table:table-cell>
          <table:covered-table-cell/>
        </table:table-row>
        <table:table-row table:style-name="Tabela4.3">
          <table:table-cell table:style-name="Tabela4.A1" office:value-type="string">
            <text:p text:style-name="P54">1</text:p>
          </table:table-cell>
          <table:table-cell table:style-name="Tabela4.A1" office:value-type="string">
            <text:p text:style-name="P54">2</text:p>
          </table:table-cell>
          <table:table-cell table:style-name="Tabela4.A1" office:value-type="string">
            <text:p text:style-name="P54">3</text:p>
          </table:table-cell>
          <table:table-cell table:style-name="Tabela4.A1" office:value-type="string">
            <text:p text:style-name="P54">4</text:p>
          </table:table-cell>
          <table:table-cell table:style-name="Tabela4.A1" office:value-type="string">
            <text:p text:style-name="P54">5</text:p>
          </table:table-cell>
        </table:table-row>
        <table:table-row table:style-name="Tabela4.2"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</table:table-row>
        <table:table-row table:style-name="Tabela4.2"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</table:table-row>
        <table:table-row table:style-name="Tabela4.2"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</table:table-row>
      </table:table>
      <text:p text:style-name="P33"/>
      <text:p text:style-name="P33"/>
      <text:p text:style-name="P33"/>
      <text:p text:style-name="P43"><text:soft-page-break/>......................................................, dnia .................................</text:p>
      <text:p text:style-name="P33"/>
      <text:p text:style-name="P33"/>
      <text:p text:style-name="P4"><text:span text:style-name="T15"><text:tab/></text:span><text:span text:style-name="T3"><text:tab/></text:span></text:p>
      <text:p text:style-name="P5"><text:span text:style-name="T15"><text:tab/></text:span><text:span text:style-name="T5">(podpis i piecz</text:span><text:span text:style-name="T5">ęć upoważnionego przedstawiciela wykonawcy)</text:span></text:p>
      <text:p text:style-name="P22"/>
      <text:p text:style-name="P2"><text:span text:style-name="T10">Uwagi</text:span><text:span text:style-name="T11">:</text:span></text:p>
      <text:p text:style-name="P77">Do niniejszego wykazu należy załączyć dowody dotyczące dostaw określające, czy dostawy przedstawione w wykazie zostały wykonane należycie, zgodnie z przepisami prawa <text:s/>i umowy.</text:p>
      <text:p text:style-name="P11"><text:span text:style-name="T13">W celu spełnienia warunku posiadania zdolności technicznej lub zawodowej niezbędnego do wykonania przedmiotu zamówienia wykonawca musi udokumentować, że w ww. okresie zrealizował należycie</text:span><text:span text:style-name="T24"> </text:span><text:span text:style-name="T27">dostawy </text:span><text:span text:style-name="T25">polegające na dostawie samochodu ratowniczo-gaśniczego z wyposazeniem </text:span><text:span text:style-name="T13">wraz z dowodami potwierdzającymi, że dostawy zostały wykonane należycie, zgodnie z przepisami <text:s/>i prawidłowo ukończone.</text:span></text:p>
      <text:p text:style-name="P28"/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5-26T10:48:57.41</dc:date>
    <meta:editing-duration>PT1H35M15S</meta:editing-duration>
    <meta:editing-cycles>5</meta:editing-cycles>
    <meta:generator>OpenOffice/4.1.1$Win32 OpenOffice.org_project/411m6$Build-9775</meta:generator>
    <meta:document-statistic meta:table-count="4" meta:image-count="0" meta:object-count="0" meta:page-count="11" meta:paragraph-count="291" meta:word-count="2207" meta:character-count="17212"/>
  </office:meta>
</office:document-meta>
</file>