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Garamond" svg:font-family="Garamond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3cm" style:type="center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0.001cm"/>
          <style:tab-stop style:position="16.002cm" style:type="right"/>
          <style:tab-stop style:position="17cm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3.503cm" style:type="center"/>
          <style:tab-stop style:position="16.002cm" style:type="right"/>
        </style:tab-stops>
      </style:paragraph-properties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10.001cm"/>
          <style:tab-stop style:position="17cm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13.503cm" style:type="center"/>
        </style:tab-stops>
      </style:paragraph-properties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>
      <style:paragraph-properties fo:margin-top="0cm" fo:margin-bottom="0.212cm" fo:line-height="100%" fo:text-align="center" style:justify-single-word="false"/>
    </style:style>
    <style:style style:name="P12" style:family="paragraph" style:parent-style-name="Standard">
      <style:paragraph-properties fo:line-height="115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15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use-window-font-color="true" style:font-name="Garamond" fo:font-size="10pt" fo:font-weight="bold" fo:background-color="transparent" style:font-name-asian="Garamond" style:font-name-complex="Garamond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use-window-font-color="true" style:font-name="Garamond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Garamond" style:font-name-complex="Garamond"/>
    </style:style>
    <style:style style:name="P20" style:family="paragraph" style:parent-style-name="Standard">
      <style:paragraph-properties fo:line-height="100%" fo:text-align="start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P21" style:family="paragraph" style:parent-style-name="Standard">
      <style:paragraph-properties fo:line-height="115%" fo:text-align="justify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22" style:family="paragraph" style:parent-style-name="Standard">
      <style:paragraph-properties fo:margin-top="0cm" fo:margin-bottom="0.106cm" fo:line-height="100%" fo:text-align="justify" style:justify-single-word="false">
        <style:tab-stops>
          <style:tab-stop style:position="3cm" style:type="center"/>
        </style:tab-stops>
      </style:paragraph-properties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P23" style:family="paragraph" style:parent-style-name="Standard" style:list-style-name="L1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Garamond" fo:font-size="11pt" fo:font-weight="bold" fo:background-color="transparent" style:font-name-asian="Garamond" style:font-name-complex="Garamond"/>
    </style:style>
    <style:style style:name="T2" style:family="text">
      <style:text-properties style:use-window-font-color="true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3" style:family="text"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T4" style:family="text"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T5" style:family="text"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T6" style:family="text"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T7" style:family="text"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T8" style:family="text">
      <style:text-properties style:use-window-font-color="true" style:font-name="Garamond" fo:font-size="11.5pt" fo:font-weight="bold" fo:background-color="transparent" style:font-name-asian="Garamond" style:font-name-complex="Garamond"/>
    </style:style>
    <style:style style:name="T9" style:family="text">
      <style:text-properties style:use-window-font-color="true" style:font-name="Garamond" fo:font-size="9pt" fo:font-weight="normal" fo:background-color="transparent" style:font-name-asian="Garamond" style:font-name-complex="Garamond"/>
    </style:style>
    <style:style style:name="T10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11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12" style:family="text">
      <style:text-properties style:use-window-font-color="true" style:font-name="Times New Roman" fo:font-size="11pt" fo:font-weight="bold" fo:background-color="transparent" style:font-name-asian="Garamond" style:font-name-complex="Garamond"/>
    </style:style>
    <style:style style:name="T13" style:family="text">
      <style:text-properties fo:color="#000000" style:font-name="Garamond" fo:font-size="11.5pt" fo:font-weight="bold" fo:background-color="transparent" style:font-name-asian="Garamond" style:font-name-complex="Garamond"/>
    </style:style>
    <style:style style:name="T14" style:family="text">
      <style:text-properties fo:color="#000000" style:font-name="Garamond" fo:font-size="12pt" fo:font-weight="normal" fo:background-color="transparent" style:font-name-asian="Garamond" style:font-name-complex="Garamond"/>
    </style:style>
    <style:style style:name="T15" style:family="text">
      <style:text-properties fo:font-size="11pt"/>
    </style:style>
    <text:list-style style:name="L1">
      <text:list-level-style-bullet text:level="1" text:bullet-char="•">
        <style:list-level-properties text:space-before="0.199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/>
      <text:p text:style-name="P1"><text:span text:style-name="T1">Za</text:span><text:span text:style-name="T1">łącznik nr 10 do SIWZ</text:span></text:p>
      <text:p text:style-name="P18">Wykonawca:</text:p>
      <text:p text:style-name="P15"/>
      <text:p text:style-name="P20"><text:tab/></text:p>
      <text:p text:style-name="P15"/>
      <text:p text:style-name="P20"><text:tab/></text:p>
      <text:p text:style-name="P15"/>
      <text:p text:style-name="P20"><text:tab/></text:p>
      <text:p text:style-name="P4"><text:span text:style-name="T5"><text:tab/>(pe</text:span><text:span text:style-name="T5">łna nazwa/firma, adres, w zależności od podmiotu:</text:span></text:p>
      <text:p text:style-name="P22"><text:tab/>NIP/PESEL, KRS/CEiDG)</text:p>
      <text:p text:style-name="P19">reprezentowany przez:</text:p>
      <text:p text:style-name="P15"/>
      <text:p text:style-name="P20"><text:tab/></text:p>
      <text:p text:style-name="P15"/>
      <text:p text:style-name="P20"><text:tab/></text:p>
      <text:p text:style-name="P4"><text:span text:style-name="T5"><text:tab/>(imi</text:span><text:span text:style-name="T5">ę, nazwisko, stanowisko/podstawa do reprezentacji)</text:span></text:p>
      <text:p text:style-name="P17"/>
      <text:p text:style-name="P10"><text:span text:style-name="T6">O</text:span><text:span text:style-name="T6">świadczenie</text:span><text:span text:style-name="T10"> </text:span><text:span text:style-name="T6">wykonawcy</text:span></text:p>
      <text:p text:style-name="P10"><text:span text:style-name="T13">dotycz</text:span><text:span text:style-name="T13">ące spełniania wymogu zatrudnienia na podstawie umowy o pracę,</text:span></text:p>
      <text:p text:style-name="P10"><text:span text:style-name="T7">o którym mowa w art. 29 ust. 3a ustawy z dnia 29 stycznia 2004 r. </text:span><text:span text:style-name="T7">– </text:span><text:span text:style-name="T7">Prawo zam</text:span><text:span text:style-name="T7">ówie</text:span><text:span text:style-name="T7">ń publicznych</text:span></text:p>
      <text:p text:style-name="P11"><text:span text:style-name="T7">(tekst jedn. Dz. U. z 2015 r. poz. 2164, z pó</text:span><text:span text:style-name="T7">źn. zm.)</text:span></text:p>
      <text:p text:style-name="P2"><text:span text:style-name="T7">Na potrzeby realizacji zadania pn. „</text:span><text:span text:style-name="T12">Zakup średniego samochodu ratowniczo – gaśniczego wraz z wyposażeniem i sprzętem dla OSP Kałuszyn”</text:span><text:span text:style-name="T7">, zleconego przez Gminę Kałuszyn, zgodnie <text:s/>pkt III; 6 specyfikacji istotnych warunków zamówienia, oświadczam że</text:span><text:span text:style-name="T6"> </text:span><text:span text:style-name="T8">dysponuję/będę dysponował</text:span><text:span text:style-name="T7">* osobami zatrudnionymi na podstawie </text:span><text:span text:style-name="T14">umowy o pracę </text:span><text:span text:style-name="T7">(w pełnym wymiarze czasu pracy) w liczbie minimum </text:span><text:span text:style-name="T8">1 osoba</text:span><text:span text:style-name="T7">, które będą wykonywać czynności bezpośrednio związane z realizacją przedmiotowego</text:span><text:span text:style-name="T14"> zamówienia przez cały okres jego trwania, tj. czynności w zakresie:</text:span></text:p>
      <text:list xml:id="list1800100778202069915" text:style-name="L1">
        <text:list-item>
          <text:p text:style-name="P23"><text:span text:style-name="T15">wykonywanie zabudowań na samochodach pożarniczych, jeżeli wykonywanie tych czynności będzie będzie w przypadku danego Wykonawcy polegało na wykonywaniu pracy w rozumieniu przepisów Kodeksu pracy.</text:span> .;</text:p>
        </text:list-item>
      </text:list>
      <text:p text:style-name="P2"><text:span text:style-name="T7">Jednocze</text:span><text:span text:style-name="T7">śnie oświadczam, że opłacam/będę opłacał składki na ubezpieczenie społeczne i zdrowotne z tytułu zatrudnienia tych os</text:span><text:span text:style-name="T7">ób na podstawie umów o prac</text:span><text:span text:style-name="T7">ę.</text:span></text:p>
      <text:p text:style-name="P13"/>
      <text:p text:style-name="P14"/>
      <text:p text:style-name="P21">......................................................, dnia .................................</text:p>
      <text:p text:style-name="P13"/>
      <text:p text:style-name="P13"/>
      <text:p text:style-name="P5"><text:span text:style-name="T9"><text:tab/></text:span><text:span text:style-name="T4"><text:tab/></text:span></text:p>
      <text:p text:style-name="P6"><text:span text:style-name="T9"><text:tab/></text:span><text:span text:style-name="T5">(podpis i piecz</text:span><text:span text:style-name="T5">ęć upoważnionego przedstawiciela wykonawcy)</text:span></text:p>
      <text:p text:style-name="P13"/>
      <text:p text:style-name="P7"><text:span text:style-name="T3">*niepotrzebne skre</text:span><text:span text:style-name="T3">ślić</text:span></text:p>
      <text:p text:style-name="P16"/>
      <text:p text:style-name="P16"/>
      <text:p text:style-name="P3"><text:span text:style-name="T2">O</text:span><text:span text:style-name="T2">świadczenie wykonawcy dotyczące podanych informacji</text:span><text:span text:style-name="T1">:</text:span></text:p>
      <text:p text:style-name="P2"><text:span text:style-name="T7">O</text:span><text:span text:style-name="T7">świadczam, że wszystkie informacje podane w powyższym oświadczeniu są aktualne i zgodne z prawdą</text:span><text:span text:style-name="T7"> oraz zostały przedstawione z pełną świadomością konsekwencji wprowadzenia zamawiającego w błąd przy przedstawianiu informacji.</text:span></text:p>
      <text:p text:style-name="P13"/>
      <text:p text:style-name="P13"/>
      <text:p text:style-name="P21">......................................................, dnia .................................</text:p>
      <text:p text:style-name="P13"/>
      <text:p text:style-name="P13"><text:soft-page-break/></text:p>
      <text:p text:style-name="P8"><text:span text:style-name="T9"><text:tab/></text:span><text:span text:style-name="T4"><text:tab/></text:span></text:p>
      <text:p text:style-name="P9"><text:span text:style-name="T9"><text:tab/></text:span><text:span text:style-name="T5">(podpis i piecz</text:span><text:span text:style-name="T5">ęć upoważnionego przedstawiciela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Garamond" svg:font-family="Garamond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document-statistic meta:table-count="0" meta:image-count="0" meta:object-count="0" meta:page-count="2" meta:paragraph-count="27" meta:word-count="235" meta:character-count="1917"/>
    <dc:date>2017-05-26T11:13:33.30</dc:date>
    <meta:editing-duration>PT4M11S</meta:editing-duration>
    <meta:editing-cycles>1</meta:editing-cycles>
  </office:meta>
</office:document-meta>
</file>