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</style:style>
    <style:style style:name="P12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7.167cm" style:type="center"/>
          <style:tab-stop style:position="15.168cm" style:type="right"/>
        </style:tab-stops>
      </style:paragraph-properties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"><text:span text:style-name="T1">Za</text:span><text:span text:style-name="T1">łącznik nr 10 do SIWZ</text:span></text:p>
      <text:p text:style-name="P18">Wykonawca:</text:p>
      <text:p text:style-name="P15"/>
      <text:p text:style-name="P20"><text:tab/></text:p>
      <text:p text:style-name="P15"/>
      <text:p text:style-name="P20"><text:tab/></text:p>
      <text:p text:style-name="P15"/>
      <text:p text:style-name="P20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9">reprezentowany przez:</text:p>
      <text:p text:style-name="P15"/>
      <text:p text:style-name="P20"><text:tab/></text:p>
      <text:p text:style-name="P15"/>
      <text:p text:style-name="P20"><text:tab/></text:p>
      <text:p text:style-name="P4"><text:span text:style-name="T5"><text:tab/>(imi</text:span><text:span text:style-name="T5">ę, nazwisko, stanowisko/podstawa do reprezentacji)</text:span></text:p>
      <text:p text:style-name="P17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2">dotycz</text:span><text:span text:style-name="T12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ówie</text:span><text:span text:style-name="T7">ń publicznych</text:span></text:p>
      <text:p text:style-name="P1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6">Przebudowa drogi krajowej nr 2 polegająca na budowie ciągu pieszo –  rowerowego w miejscowości Kałuszyn” 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3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3"> zamówienia przez cały okres jego trwania, tj. czynności w zakresie:</text:span></text:p>
      <text:list xml:id="list8945125384188982068" text:style-name="L1">
        <text:list-item>
          <text:p text:style-name="P23"><text:span text:style-name="T10">układanie nawierzchni z kostki brukowej. </text:span>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3"/>
      <text:p text:style-name="P14"/>
      <text:p text:style-name="P21">......................................................, dnia .................................</text:p>
      <text:p text:style-name="P13"/>
      <text:p text:style-name="P13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3"/>
      <text:p text:style-name="P7"><text:span text:style-name="T3">*niepotrzebne skre</text:span><text:span text:style-name="T3">ślić</text:span></text:p>
      <text:p text:style-name="P16"/>
      <text:p text:style-name="P16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3"/>
      <text:p text:style-name="P13"/>
      <text:p text:style-name="P21">......................................................, dnia .................................</text:p>
      <text:p text:style-name="P13"/>
      <text:p text:style-name="P13"/>
      <text:p text:style-name="P8"><text:span text:style-name="T9"><text:tab/></text:span><text:span text:style-name="T4"><text:tab/></text:span></text:p>
      <text:p text:style-name="P9"><text:soft-page-break/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217" meta:character-count="1767"/>
    <dc:date>2017-08-14T10:51:20.08</dc:date>
    <meta:editing-duration>PT23M27S</meta:editing-duration>
    <meta:editing-cycles>1</meta:editing-cycles>
    <meta:generator>OpenOffice/4.1.1$Win32 OpenOffice.org_project/411m6$Build-9775</meta:generator>
  </office:meta>
</office:document-meta>
</file>