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2" style:family="paragraph" style:parent-style-name="Standard">
      <style:text-properties style:text-underline-style="solid" style:text-underline-width="auto" style:text-underline-color="font-color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P4" style:family="paragraph" style:parent-style-name="Standard" style:list-style-name="L1">
      <style:paragraph-properties fo:line-height="150%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1pt"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1pt"/>
    </style:style>
    <style:style style:name="P8" style:family="paragraph" style:parent-style-name="Standard" style:list-style-name="L7">
      <style:text-properties fo:font-weight="normal" style:font-weight-asian="normal" style:font-weight-complex="normal"/>
    </style:style>
    <style:style style:name="P9" style:family="paragraph" style:parent-style-name="Standard" style:list-style-name="L3"/>
    <style:style style:name="P10" style:family="paragraph" style:parent-style-name="Standard" style:list-style-name="L7"/>
    <style:style style:name="P11" style:family="paragraph" style:parent-style-name="Text_20_body">
      <style:text-properties fo:font-size="11pt"/>
    </style:style>
    <style:style style:name="P12" style:family="paragraph" style:parent-style-name="Text_20_body" style:list-style-name="L5"/>
    <style:style style:name="T1" style:family="text">
      <style:text-properties fo:font-size="11pt"/>
    </style:style>
    <style:style style:name="T2" style:family="text">
      <style:text-properties fo:font-size="11pt" fo:font-weight="normal" style:font-weight-asian="normal" style:font-weight-complex="normal"/>
    </style:style>
    <style:style style:name="T3" style:family="text">
      <style:text-properties fo:font-size="11pt" fo:font-weight="bold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text-underline-style="solid" style:text-underline-width="auto" style:text-underline-color="font-color" fo:font-weight="bold" style:font-weight-asian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UMOWA NR ..........</text:p>
      <text:p text:style-name="Standard">zawarta w dniu ..................2017 roku w Kałuszynie pomiędzy</text:p>
      <text:p text:style-name="Standard">Gminą Kałuszyn , siedziba : 05-310 Kałuszyn, ul. Pocztowa 1</text:p>
      <text:p text:style-name="Standard">NIP............................................ <text:s/>REGON. ......... ........................................</text:p>
      <text:p text:style-name="Standard">reprezentowaną przez:</text:p>
      <text:p text:style-name="Standard">Marian Soszyński – Burmistrz Kałuszyna</text:p>
      <text:p text:style-name="Standard">zwanym w dalszej części umowy <text:s/>„ZAMAWIAJĄCYM"</text:p>
      <text:p text:style-name="Standard">a</text:p>
      <text:p text:style-name="Standard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, reprezentowaną przez</text:p>
      <text:p text:style-name="Standard">:………………………………………………………………………………………………</text:p>
      <text:p text:style-name="Standard">NIP: ………………………………….<text:tab/>REGON:………………………………………..</text:p>
      <text:p text:style-name="Standard">zwaną w dalszej części umowy <text:s/>„WYKONAWCĄ".</text:p>
      <text:p text:style-name="Standard">Umowa została zawarta w trybie przetargu nieograniczonego, zgodnie z przepisami ustawy z dnia 29 stycznia 2004 r. - Prawo zamówień publicznych (Dz.U. z 2015 r. poz. 2164, z późn. zm.).</text:p>
      <text:p text:style-name="P1">§ 1. POSTANOWIENIA OGÓLNE</text:p>
      <text:p text:style-name="Standard">1. O ile w umowie jest mowa o:</text:p>
      <text:list xml:id="list4985908074309861520" text:style-name="L3">
        <text:list-item>
          <text:p text:style-name="P9">Użytkownik - należy przez to rozumieć jednostkę bezpośrednio eksploatującą przedmiot umowy.</text:p>
        </text:list-item>
        <text:list-item>
          <text:p text:style-name="P9"><text:span text:style-name="T1">Wykonawca zapewni przez okres trwania gwarancji (od 36 do 60 miesięcy) wykonanie we własnym zakresie i na własny koszt wszystkich czynności serwisowych wskazanych w książkach serwisowych, instrukcjach obsługi czy też innych dokumentach dotyczących samochodu i elementów jego zabudowy, obejmujących również wymianę materiałów, olejów i płynów eksploatacyjnych oraz innych elementów podlegających okresowej wymianie. Bezpłatny przegląd serwisowy obejmuje dojazd pracowników serwisu, robociznę oraz wszystkie pozostałe koszty niezbędne do wykonania czynności gwarancyjno-serwisowych w tym koszt materiałów eksploatacyjnych i oryginalnych części zamiennych. Przeglądy nie rzadziej niż raz w roku.</text:span>W okresie objętym gwarancją WYKONAWCA zapewnia bezpłatne przeglądy serwisowe/okresowe podwozia oraz wyposażenia. Bezpłatny przegląd serwisowy zawiera dojazdy/przejazdy pracowników serwisu, robociznę, wszystkie pozostałe koszty niezbędne do wykonania czynności gwarancyjnych/serwisowych w tym materiały i części eksploatacyjne. Ww. przeglądy nie rzadziej niż raz w roku.</text:p>
          <text:p text:style-name="P9"><text:soft-page-break/><text:span text:style-name="T6">UWAGA: zapis obowizujacy w przypadku deklaracji Wykonawcy o ponoszenia takich kosztów.</text:span></text:p>
        </text:list-item>
      </text:list>
      <text:p text:style-name="P1">§ 2. PRZEDMIOT UMOWY</text:p>
      <text:p text:style-name="Standard">1. WYKONAWCA zobowiązuje się przenieść własność na ZAMAWIAJĄCEGO i wydać : średni samochód ratowniczo-gaśniczy o parametrach technicznych i warunkach minimalnych wyszczególnionych w załączniku nr 1 do SIWZ, który jest równocześnie załącznikiem nr 1 do niniejszej umowy.</text:p>
      <text:p text:style-name="Standard">2. Przedmiot umowy, o którym mowa w ust. 1, musi być fabrycznie nowy.</text:p>
      <text:p text:style-name="Standard">3. WYKONAWCA, na wniosek ZAMAWIAJĄCEGO, zobowiązuje się do pisemnego informowania go o postępach w pracach, ewentualnych problemach czy opóźnieniach w realizacji przedmiotu umowy.</text:p>
      <text:p text:style-name="Standard">4. WYKONAWCA wyda ZAMAWIAJACEMU przedmiot umowy z pełnymi zbiornikami paliwa i płynów eksploatacyjnych (dotyczy również sprzętu będącego na wyposażeniu samochodu).</text:p>
      <text:p text:style-name="P1">§ 3. CENA</text:p>
      <text:p text:style-name="Standard">1. Wartość całkowita przedmiotu umowy wynosi <text:s/>brutto................................zł (słownie:</text:p>
      <text:p text:style-name="Standard">.............................................. .. ............. zł),w tym:</text:p>
      <text:p text:style-name="Standard">1) wartość netto przedmiotu umowy wynosi ..................zł,</text:p>
      <text:p text:style-name="Standard">2) wartość podatku VAT .....%.</text:p>
      <text:p text:style-name="Standard">2. Cena obejmuje wszelkie koszty związane z realizacją przedmiotu umowy, w tym w szczególności należny podatek VAT.</text:p>
      <text:p text:style-name="P1">§ 4. WARUNKI PŁATNOŚCI</text:p>
      <text:p text:style-name="Standard">1. Płatność zrealizowana będzie w terminie do 30 dni od daty wpływu prawidłowo wystawionej faktury VAT do Urzędu Miejskiego w Kałuszynie na konto w niej wskazane, po uprzednim odbiorze faktycznym przedmiotu umowy, potwierdzonym protokołem odbioru faktycznego bez zastrzeżeń. Protokoły muszą być podpisane przez przedstawicieli stron.</text:p>
      <text:p text:style-name="Standard">2. Za datę płatności uznaje się datę obciążenia rachunku bankowego ZAMAWIAJĄCEGO.</text:p>
      <text:p text:style-name="Standard">3. ZAMAWIAJĄCY nie dopuszcza rozliczeń w walutach obcych. Faktury będą wystawiane w języku polskim lub muszą posiadać polską wersję językową (w przypadku podatnika spoza terytorium RP).</text:p>
      <text:p text:style-name="P1">§5. TERMIN WYDANIA PRZEDMIOTU UMOWY</text:p>
      <text:p text:style-name="Standard">1. WYKONAWCA zobowiązuje się wydać przedmiot umowy w terminie do 30 października 2017 r. Termin realizacji umowy zostaje zachowany, jeżeli pozytywny odbiór faktyczny odbędzie się w terminie, o którym mowa w niniejszym ustępie.</text:p>
      <text:p text:style-name="Standard">2. Potwierdzeniem wydania przedmiotu umowy w terminie, jest pozytywny protokół odbioru faktycznego, o którym mowa w * 6 ust. 4.</text:p>
      <text:p text:style-name="Standard"><text:soft-page-break/>3. Termin rozpoczęcia realizacji określa się na 01 lipca 2017 roku i odnosi się do najwcześniejszego możliwego terminu odbioru faktycznego przedmiotu umowy. Nie wyklucza natomiast możliwości wykonywania innych czynności przez ZAMWWIAJĄCEGO, przewidzianych podczas realizacji zamówienia, a w szczególności inspekcji produkcyjnej, odbioru techniczno-jakościowego.</text:p>
      <text:p text:style-name="Standard">4. ZAMAWIAJĄCY zastrzega sobie prawo do dokonania inspekcji produkcyjnej. Inspekcja odbędzie się w siedzibie WYKONAWCY i dokonana zostanie przez max. 5 przedstawicieli ZAMAWIAJĄCEGO w ciągu max. 2 dni roboczych.</text:p>
      <text:p text:style-name="Standard">5. WYKONAWCA zawiadomi pisemnie ZAMAWIAJĄCEGO o gotowości do przeprowadzenia inspekcji produkcyjnej, z co najmniej 7 dniowym wyprzedzeniem. ZAMAWIAJĄCY dopuszcza zawiadomienie w formie faksu do Urzędu Miejskiego w Kałuszynie na nr 25 75 76 026.</text:p>
      <text:p text:style-name="Standard">6. Z inspekcji produkcyjnej zostanie sporządzony protokół w 2 egzemplarzach, po 1 egzemplarzu dla WYKONAWCY I ZAMAWIAJĄCEGO.</text:p>
      <text:p text:style-name="P1">§6. ODBIÓR PRZEDMIOTU UMOWY ORAZ SZKOLENIE</text:p>
      <text:p text:style-name="P11">1.Odbiór przedmiotu umowy odbędzie się w dwóch etapach: odbiór techniczno-jakościowy w siedzibie Wykonawcy, odbiór faktyczny w siedzibie Wykonawcy.</text:p>
      <text:p text:style-name="P11">2.Koszty zakwaterowania i wyżywienia członków komisji Zamawiającego podczas odbioru techniczno-jakościowego oraz odbioru faktycznego i szkolenia obciążają Wykonawcę.</text:p>
      <text:p text:style-name="P11">3.Odbioru techniczno-jakościowego dokona umocowana prawnie komisja Zamawiającego. Wykonawca zawiadomi pisemnie Zamawiającego o gotowości do przeprowadzenia odbioru z co najmniej 7-dniowym wyprzedzeniem. Zamawiający dopuszcza zawiadomienie w formie faksu.</text:p>
      <text:p text:style-name="P11">4.Protokół odbioru techniczno-jakościowego przedmiotu umowy zostanie sporządzony w 2 egzemplarzach, po jednym dla stron umowy oraz zostanie podpisany przez umocowanych przedstawicieli stron umowy.</text:p>
      <text:p text:style-name="P11">5.W przypadku stwierdzenia podczas odbioru techniczno-jakościowego wad lub usterek przedmiotu umowy, Wykonawca zobowiązuje się do ich niezwłocznego usunięcia lub wymiany przedmiotu umowy na wolny od wad lub usterek. W przypadku, gdy Wykonawca nie jest w stanie niezwłocznie usunąć wad lub usterek, odbiór techniczno-jakościowy zostanie przerwany. W przypadku zaistnienia istotnej wady przedmiotu umowy powodującej brak możliwości jego odbioru, Zamawiający zastrzega sobie prawo do odstąpienia od umowy z winy Wykonawcy.</text:p>
      <text:p text:style-name="P11">6.W przypadku o którym mowa powyżej zostanie sporządzony protokół o stwierdzonych wadach lub usterkach w 2 egzemplarzach, po jednym dla stron umowy oraz zostanie podpisany przez umocowanych przedstawicieli stron umowy.</text:p>
      <text:p text:style-name="P11">7.Zamawiający zastrzega sobie prawo do pozostawienia przedmiotu umowy w depozyt w siedzibie Wykonawcy po zakończeniu czynności odbioru, na czas niezbędny do dokonania procedury jego rejestracji. Wszelkie koszty związane z pozostawieniem przez Zamawiającego przedmiotu umowy w depozyt obciążają Wykonawcę. W czasie pozostawania przedmiotu umowy w depozycie ryzyko utraty lub uszkodzenia przedmiotu umowy spoczywa na Wykonawcy. Na okoliczność pozostawienia przedmiotu umowy w depozycie sporządzone zostaną stosowne protokoły przekazania i odbioru, podpisane przez umocowanych przedstawicieli stron umowy.</text:p>
      <text:p text:style-name="Text_20_body"><text:soft-page-break/>8.Wykonawca lub jego przedstawiciele przeprowadzą na własny koszt szkolenie z obsługi i konserwacji przedmiotu umowy dla przedstawicieli Zamawiającego w dniu odbioru faktycznego przedmiotu umowy. <text:span text:style-name="T1">Protokół z przeprowadzonego szkolenia wraz z wykazem osób przeszkolonych, zostanie sporządzony i podpisany w 3 egz. w tym 2 egz. dla Zamawiającego i 1 egz. dla Wykonawcy</text:span></text:p>
      <text:list xml:id="list4377810081334859867" text:style-name="L5">
        <text:list-item>
          <text:p text:style-name="P12">Całkowity koszt transportu przedmiotu umowy z siedziby WYKONAWCY do UZYTKOWNIKA po odbiorze faktycznym obciążają WYKONACĘ.</text:p>
        </text:list-item>
        <text:list-item>
          <text:p text:style-name="P12"><text:span text:style-name="T2">Samochód musi spełniać wymagania dla pojazdu specjalnego pożarniczego potwierdzone odpowiednim dokumentem dostarczonym wraz z pojazdem (wydanym przez Okręgową Stację Kontroli Pojazdów). W sytuacji, gdy dostarczenie wymaganego dokumentu możliwe będzie po zarejestrowaniu pojazdu, dopuszcza się jego dostarczenie po dokonaniu odbioru, jednak wszelkie koszty z tym związane pokrywa Wykonawca.</text:span></text:p>
        </text:list-item>
      </text:list>
      <text:p text:style-name="P1">§7. DOKUMENTACJA TECHNICZNA</text:p>
      <text:p text:style-name="P11">Wykonawca zobowiązuje się do przekazania wraz z przedmiotem umowy niżej wymienionych dokumentów technicznych:</text:p>
      <text:p text:style-name="P11"><text:s/>1. Karta pojazdu,</text:p>
      <text:p text:style-name="P11">2. Dokumentacja niezbędna do rejestracji pojazdu jako samochód specjalny pożarniczy,</text:p>
      <text:p text:style-name="P11">3. Instrukcje obsługi i konserwacji w języku polskim,</text:p>
      <text:p text:style-name="P11">4. <text:s/>Książka serwisowa pojazdu wraz z wyposażeniem w języku polskim, z zapisami zgodnymi z postanowieniami umowy,</text:p>
      <text:p text:style-name="P11">5. Wykaz ilościowo – wartościowy (brutto) dostarczonego sprzętu, stanowiącego wyposażenie samochodu,</text:p>
      <text:p text:style-name="P11">6. <text:s/>Aktualne świadectwo dopuszczenia do stosowania w ochronie przeciwpożarowej dla przedmiotu zamówienia,</text:p>
      <text:p text:style-name="P11">7. <text:s/>Aktualne świadectwa dopuszczenia do stosowania w ochronie przeciwpożarowej dla dostarczonego z niniejszą dostawą sprzętu, jeżeli przedmiotowe świadectwa będą dla niego wymagane,</text:p>
      <text:p text:style-name="Text_20_body"><text:span text:style-name="T1">8. wykaz punktów serwisowych na terenie Polski</text:span></text:p>
      <text:p text:style-name="P1">§8. ZABEZPIECZENIE NALEŻYTEGO WYKONANIA UMOWY</text:p>
      <text:p text:style-name="Standard">1. WYKONAWCA przed podpisaniem umowy wniósł zabezpieczenie należytego wykonania umowy w wysokości <text:s/>5% całkowitej ceny ofertowej, co stanowi kwotę. ............... zł.</text:p>
      <text:p text:style-name="Standard">2. W trakcie realizacji umowy WYKONAWCA może dokonać zmiany formy zabezpieczenia na jedną lub kilka form, o których mowa w art. 148 ust. 1 ustawy z dnia 29 stycznia 2004 r. - Prawo zamówień publicznych. Zmiana formy zabezpieczenia musi być dokonana z zachowaniem ciągłości zabezpieczenia i bez zmiany jego wysokości.</text:p>
      <text:p text:style-name="Standard">3. Zwrot 70 % zabezpieczenia należytego wykonania umowy nastąpi w terminie 30 dni od daty odbioru przedmiotu umowy przez ZAMAWIAJĄCEGO. Kwota pozostawiona na zabezpieczenia roszczeń z tytułu rękojmi za wady wynosi 30 % wartości zabezpieczenia należytego wykonania <text:soft-page-break/>umowy. Kwota ta zostanie zwrócona WYKONAWCY nie później niż wciągu 15 dni po upływie okresu rękojmi.</text:p>
      <text:p text:style-name="Standard">4. ZAMAWIAJĄCY jest uprawniony do skorzystania z kwoty zabezpieczenia należytego wykonania umowy, o którym mowa w ust. 1, w szczególności w przypadku, gdy WYKONAWCA będąc zobowiązany do zapłaty kary umownej na podstawie umowy, nie zapłaci jej w terminie lub w ogóle odmówi jej zapłacenia.</text:p>
      <text:p text:style-name="Standard">5. W przypadku wniesienia zabezpieczenia wykonania umowy w formie innej niż pieniądzu Wykonawca zobowiązany jest do przedstawienia/dostarczenia stosownego dokumentu zabezpieczającego, którego ważność obowiązywania będzie wygasała odpowiednio 30 dni od dnia wyznaczonego na umowny termin odbiór przedmiotu zamówienia dla wartości 100% oraz 15 dni od dnia upływu okresu rękojmi dla wartości 30% zabezpieczenia.</text:p>
      <text:p text:style-name="P1">§9. GWARANCJA I SERWIS</text:p>
      <text:p text:style-name="P7"><text:span text:style-name="T1"/></text:p>
      <text:p text:style-name="P11"/>
      <text:p text:style-name="P6"/>
      <text:p text:style-name="Standard">1. WYKONAWCA udziela ZAMAWIAJĄCEMU na przedmiot umowy.... miesięcy gwarancji, jakości, zwanej dalej „gwarancją". Okres rękojmi za wady zostaje zrównany z okresem gwarancji udzielonej przez WYKONAWCĘ. Udzielona gwarancja i rękojmia za wady oznaczają, że Wykonawca ponosić będzie pełną odpowiedzialność za wynikłe szkody w mieniu ZAMAWIAJĄCEGO/UZYTKOWNIKA, będące następstwem ujawnionych wad przedmiotu umowy.</text:p>
      <text:p text:style-name="Standard">2. Okres gwarancji rozpoczyna się od daty podpisania przez przedstawicieli ZAMAWIAJĄCEGO protokołów odbioru faktycznego przedmiotu umowy bez zastrzeżeń (uwag), w trybie o którym mowa w § 6 ust. 4. Obowiązki gwaranta pełni WYKONAWCA, przy czym wykonanie napraw gwarancyjnych WYKONAWCA może zlecić innemu podmiotowi, na własną odpowiedzialność i na własny koszt. W okresie gwarancji wszystkie naprawy gwarancyjne przeprowadzone będą w siedzibie UŻYTKOWANIKA przedmiotu niniejszej umowy przez wskazany serwis WYKONAWCY i na koszt WYKONAWCY w ciągu 3 dni od daty otrzymania pisemnego zgłoszenia usterki. Do okresu naprawy nie wlicza się dni ustawowo wolnych od pracy. Przyjmuje się, że dni ustawowo wolne od pracy to dni określone w ustawie z dnia 18 stycznia 1951 r. o dniach wolnych od pracy (Dz. U. Nr 4, poz. 28 ze zm.). Strony dopuszczają zgłoszenie wady w formie faksu. Koszty dojazdu, wyżywienia i noclegów serwisantów, transportu, materiałów do naprawy, części zamiennych i podzespołów oraz wszelkie inne koszty związane z wykonaniem napraw w ramach gwarancji i rękojmi za wady obciążają WYKONAWCĘ. WYKONAWCA w okresie gwarancji zobowiązany jest do wymiany części i podzespołów na nowe, nie regenerowane. W uzasadnionych przypadkach ZAMAWIAJĄCY może wyrazić pisemna zgodę na zastosowanie części regenerowanych.</text:p>
      <text:p text:style-name="Standard">3. Wady, których z przyczyn niezależnych od WYKONAWCY nie da się usunąć w terminie określonym w ust. 2, wykonywane będą w terminie uzgodnionym z UZYTKOWNIKIEM. W przypadku nie uzgodnienia terminu, o którym mowa powyżej ustala się termin 14 dni, liczony od chwili otrzymania zgłoszenia wad.</text:p>
      <text:p text:style-name="Standard"><text:soft-page-break/>Do okresu usunięcia wad nie wlicza się dni ustawowo wolnych od pracy. Przyjmuje się, że dni ustawowo wolne od pracy to dni określone w ustawie z dnia 18 stycznia 1951 r. o dniach wolnych od pracy (Dz. U. Nr 4, poz. 28 ze zm.). <text:s/>Strony dopuszczają zgłoszenie wad w formie faksu.</text:p>
      <text:p text:style-name="Standard">4. Okres gwarancji ulega przedłużeniu od momentu zgłoszenia sprzętu do naprawy do momentu odbioru naprawionego sprzętu.</text:p>
      <text:p text:style-name="Standard">5. W przypadku zaistnienia w okresie gwarancji konieczności przemieszczenia przedmiotu niniejszej umowy w związku ze stwierdzeniem wad, których nie można usunąć(wykonać) w siedzibie UŻYTKOWNIKA, przemieszczenie przedmiotu umowy celem naprawy i z powrotem do siedziby UŻYTKOWNIKA dokonuje się na koszt WYKONAWCY, w sposób i na warunkach określonych pomiędzy WYKONAWCĄ a UŻYTKOWNIKIEM. W przypadku braku porozumienia co do warunków niniejszego przemieszczenia sprzętu WYKONAWCA dokona koniecznych napraw w siedzibie UŻYTKOWNIKA sprzętu.</text:p>
      <text:p text:style-name="Standard">6. W przypadku bezskutecznego upływu terminu, o którym mowa w ust. 2 I 3 niniejszego paragrafu ZAMAWIAJACEMU/UZYTKOWNIKOWI przysługuje prawo zlecenie naprawy w wybranym przez siebie serwisie. W takim przypadku ZAMAWIAJĄCY wystawi WYKONAWCY notę obciążeniową równą kosztom poniesionym za naprawy przedmiotu zamówienia lub jego części przez inny podmiot, a WYKONAWCA zobowiązuje się do jej uregulowania w terminie wskazanym przez ZAMAWIAJĄCEGO. Ustęp ten nie narusza postanowień dotyczących kar umownych. Usunięcie wad przedmiotu zamówienia przez osobę trzecią nie powoduje utraty gwarancji i rękojmi udzielonej przez WYKONAWCĘ.</text:p>
      <text:list xml:id="list3408376327706589034" text:style-name="L7">
        <text:list-item>
          <text:p text:style-name="P10">W przypadku rozbieżności stanowisk, co do istnienia i zakresu wad jakościowych STRONY mogą zlecić wspólne wykonanie ekspertyzy niezależnemu ekspertowi. Koszty tej ekspertyzy poniesie STRONA, której stanowisko nie potwierdzi ekspertyza. Gdy STRONY w terminie 14 dni nie ustalą osoby wspólnego, niezależnego eksperta, wówczas prawo wyboru eksperta będzie przysługiwać ZAMAWIAJĄCEMU, wówczas WYKONAWCA zobowiązany będzie do zwrotu ZAMAWIAJĄCEMU całości kosztów wykonania ekspertyzy w przypadku potwierdzenia jego stanowiska.</text:p>
        </text:list-item>
        <text:list-item>
          <text:p text:style-name="P10">WYKONWCA gwarantuje wykonanie we własnym zakresie i na własny koszt wszystkich czynności serwisowych wskazanych w książkach serwisowych, instrukcjach obsługi czy też innych dokumentach dotyczących samochodu i elementów jego zabudowy, obejmujących również wymianę materiałów, olejów i płynów eksploatacyjnych oraz innych elementów podlegających okresowej wymianie (dotyczy gdy WYKONAWCA zaoferował wymiany w formularzu ofertowym).</text:p>
        </text:list-item>
        <text:list-item>
          <text:p text:style-name="P8"><text:span text:style-name="T1">Wszystkie prace związane z przeglądami okresowymi a w szczególności z wymianą płynów eksploatacyjnych muszą odbywać się bez konieczności demontowania stałych elementów zabudowy nie przeznaczonych do demontażu (nie dopuszcza się  demontażu ww. elementów które są sklejone, zespawane czy też nitowane).</text:span></text:p>
        </text:list-item>
      </text:list>
      <text:p text:style-name="Standard"><text:span text:style-name="T3"/></text:p>
      <text:p text:style-name="P1">§10. KARY UMOWNE</text:p>
      <text:p text:style-name="Standard"><text:soft-page-break/>1. Strony postanawiają, że obowiązującą je formą odszkodowania stanowią kary umowne.</text:p>
      <text:p text:style-name="Standard">2. Kary te będą naliczane w następujących wypadkach i wysokościach w przypadku niewykonania lub nienależytego wykonania umowy, WYKONAWCA zapłaci ZAMAWIAJĄCEMU kary umowne:</text:p>
      <text:p text:style-name="Standard">a) za opóźnienie w dostarczeniu dostawy w terminie, o którym mowa w § 5 ust. 1 w wysokości 0,2% jego ceny brutto, o której mowa w § 3 ust. 1 za każdy dzień opóźnienia, jednakże nie więcej niż 20%, na podstawie noty obciążającej wystawionej ZAMAWIAJĄCEGO.</text:p>
      <text:p text:style-name="Standard">b) za odstąpienie od umowy przez ZAMAWIAJĄCEGO z winy WYKONAWCY w wysokości 20 % ceny przedmiotu umowy, o której mowa w § 3 ust. 1 niniejszej umowy, na podstawie noty obciążającej wystawionej przez ZAMAWIAJĄCEGO.</text:p>
      <text:p text:style-name="Standard">c) za opóźnienie w usunięciu wad stwierdzonych przy odbiorze, w terminach określonych w § 9 ust. 2 i 3 w wysokości 0,1 % ceny brutto przedmiotu umowy, o której mowa w § 3 ust. 1 niniejszej umowy za każdy dzień opóźnienia liczonej od dnia wyznaczonego na usunięcie wad, na podstawie noty obciążającej wystawionej przez ZAMAWIAJĄCEGO zgodnie z informacją przekazaną przez UZYTKOWNIKA.</text:p>
      <text:p text:style-name="Standard">d) za opóźnienie w przeprowadzeniu szkolenia, o którym mowa w § 6 ust. 7 w wysokości 0,2 % ceny brutto przedmiotu umowy, o której mowa w § 3 ust. 1 niniejszej umowy za każdy dzień opóźnienia, na podstawie noty obciążającej<text:tab/>wystawionej przez ZAMAWIAJĄCEGO.</text:p>
      <text:p text:style-name="Standard">e) za odstąpienie przez WYKONAWCĘ od wykonania umowy w wysokości 20 % ceny przedmiotu umowy, o której mowa w * 3 ust. 1 niniejszej umowy, na podstawie noty obciążającej wystawionej przez ZAMAWIAJĄCEGO.</text:p>
      <text:p text:style-name="Standard">3. ZAMAWIAJĄCEMU przysługuje prawo odstąpienia od umowy, jeżeli wystąpi opóźnienie w dostarczeniu przedmiotu umowy powyżej 7 dni kalendarzowych od wyznaczonego terminu realizacji dostawy, o którym mowa w * 5 ust. I niniejszej umowy. W powyższym przypadku WYKONAWCY nie przysługuje roszczenie odszkodowawcze w wyniku poniesionej szkody. W takim przypadku ZAMAWIAJĄCY naliczy kary umowne, o których mowa w § 10 ust. 2 pkt. b.</text:p>
      <text:p text:style-name="Standard">4. ZAMAWIAJĄCY zastrzega sobie prawo do dochodzenia odszkodowania uzupełniającego przenoszącego wysokość kar umownych do wysokości rzeczywiście poniesionej szkody.</text:p>
      <text:p text:style-name="Standard">5. Utrata przez Wykonawcę zabezpieczenia z przyczyn określonych w § 8 pkt 4 umowy nie wyklucza uprawnienia zamawiającego do naliczenia kar umownych, o których mowa w § 10 niniejszej umowy.</text:p>
      <text:p text:style-name="Standard">6. Niezależnie od sytuacji, o której mowa w ust. 3 ZAMAWIAJĄCEMU przysługuje prawo odstąpienia od umowy w przypadkach, o których mowa w art. 145 i 145a ustawy Prawo zamówień publicznych.</text:p>
      <text:p text:style-name="P1">§11. ROZSTRZYGANIE SPORÓW I OBOWIĄZUJĄCE PRAWO</text:p>
      <text:p text:style-name="Standard">1.Strony umowy zgodnie oświadczają, że w przypadku powstania sporu na tle realizacji niniejszej umowy poddają się rozstrzygnięciu sporu przez polski sąd powszechny właściwy dla siedziby ZAMAWIAJĄCEGO.</text:p>
      <text:p text:style-name="Standard">2.W sprawach nie objętych umową będą miały zastosowanie przepisy polskiego kodeksu cywilnego i ustawy Prawo Zamówień Publicznych, z wyłączeniem art. 509 K.C.</text:p>
      <text:p text:style-name="P1"><text:soft-page-break/>§12. POSTANOWIENIA KOŃCOWE</text:p>
      <text:p text:style-name="Standard">Umowa wchodzi w życie z dniem jej podpisania przez obie strony.</text:p>
      <text:p text:style-name="Standard">2. Zmiana umowy wymaga formy pisemnej pod rygorem nieważności i sporządzona będzie w formie aneksu.</text:p>
      <text:p text:style-name="Standard">3. ZAMAWIAJĄCY dopuszcza zmiany w zakresie:</text:p>
      <text:p text:style-name="Standard">1) W przypadku obiektywnej niemożności zapewnienia wyposażenia przedmiotu zamówienia odpowiadającego wymogom zawartym w załączniku nr 1 do umowy z powodu zakończenia produkcji lub niedostępności na rynku elementów wyposażenia po zawarciu umowy - dopuszcza się zmianę umowy w zakresie rodzaju, typu lub modelu wyposażenia samochodu, pod warunkiem, że nowe wyposażenie będzie odpowiadało pod względem funkcjonalności wyposażeniu pierwotnemu a jego parametry pozostaną niezmienione lub będą lepsze od pierwotnego.</text:p>
      <text:p text:style-name="Standard">2) W przypadku zaproponowania przez WYKONAWCĘ szczególnie uzasadnionej pod względem funkcjonalności, sprawności lub przeznaczenia albo wyposażenia przedmiotu umowy, zmiany rozwiązań konstrukcyjnych w stosunku do koncepcji przedstawionej w ofercie - dopuszcza się zmianę umowy w zakresie zawartym w załączniku nr 1 rozwiązań konstrukcyjnych.</text:p>
      <text:p text:style-name="Standard">3) W przypadku pojawienia się na rynku części, materiałów lub urządzeń do wykonania przedmiotu zamówienia nowszej technologii/generacji, której zastosowanie będzie miało wpływ na koszty eksploatacji wykonania przedmiotu zamówienia.</text:p>
      <text:p text:style-name="Standard">4) Wystąpienia konieczności wykonania umowy pod warunkiem zastosowania innych rozwiązań technicznych, zastosowania innych technologii niż pierwotnie oferowane, w tym również dokumentacji technicznej, gdy przewidziane wcześniej rozwiązania skutkowałoby niewykonaniem lub nieprawidłowym wykonaniem przedmiotu zamówienia.</text:p>
      <text:p text:style-name="Standard">5) W przypadku gdy zmiany aktualnie obowiązującego prawa wymagają zastosowania innych rozwiązań technicznych, technologicznych lub materiałowych niezbędnych do wykonania zamówienia.</text:p>
      <text:p text:style-name="Standard">6) Dokonania zmian w wymaganiach technicznych i eksploatacyjnych przedmiotu zamówienia podyktowanych praktycznymi wnioskami z dotąd użytkowanego sprzętu przez ZAMAWIAJĄCEGO.</text:p>
      <text:p text:style-name="Standard">7) W przypadku konieczności zapewnienia koordynacji dostawy przedmiotu umowy oraz innych umów zawartych przez ZAMAWIAJĄCEGO - dopuszczalna jest zmiana umowy w zakresie zmiany miejsca przeprowadzenia miejsca odbioru przedmiotu umowy, miejsca szkolenia przedstawicieli ZAMAWIAJĄCEGO.</text:p>
      <text:p text:style-name="Standard">8) W przypadku zmiany przepisów prawa - dopuszczalna jest tak zmiana umowy, która umożliwi dostosowanie postanowień niniejszej umowy lub przedmiotów umowy i jego wyposażenia do nowych przepisów prawa.</text:p>
      <text:p text:style-name="Standard">9) W przypadku wprowadzenia zmian umowy niedopuszczalna jest zmiana umowy, której konsekwencją będzie zwiększenie ceny przedmiotu umowy.</text:p>
      <text:p text:style-name="Standard"><text:soft-page-break/>10 )W przypadku propozycji zmiany umowy pochodzącej od WYKONAWCY, ZAMAWIAJACY podejmie decyzje w zakresie zmiany umowy mającej na uwadze okoliczności czy zmiany proponowane przez WYKONAWCĘ odpowiadają jego potrzebom oraz wymogom dotyczącym wydatkowania środków publicznych zgodnie z przepisami prawa, w szczególności w zakresie wydatkowania ich w określonym roku budżetowym.</text:p>
      <text:p text:style-name="Standard">11) Terminu realizacji przedmiotu zamówienia - gdy zaistnieje okoliczności mające wpływ na prawidłową realizację umowy (w szczególności, jeżeli zmiana terminu realizacji będzie zmianą korzystną dla ZAMAWIAJĄCEGO lub zagrożone byłoby terminowe realizowanie płatności z powodu ograniczonych zasileń budżetowych otrzymanych od dysponentów nadrzędnych, lub w przypadku zaistnienia siły wyższej itp.).</text:p>
      <text:p text:style-name="Standard">Ponadto ZAMAWIAJĄCY dopuszcza zmiany w zakresie:</text:p>
      <text:p text:style-name="Standard">1. Procedury odbiorowej przedmiotu zamówienia.</text:p>
      <text:p text:style-name="Standard">2. Procedury szkoleniowej przedmiotu zamówienia.</text:p>
      <text:p text:style-name="Standard">3. Serwisowania przedmiotu zamówienia.</text:p>
      <text:p text:style-name="Standard">Warunkiem wprowadzenia tych zmian jest:</text:p>
      <text:p text:style-name="Standard">a) Przekazanie przedmiotu zamówienia na stan majątkowy innej jednostki organizacyjnej Ochotniczej j Straży Pożarnej,</text:p>
      <text:p text:style-name="Standard">b) Zmiana formy organizacyjnej lub prawnej WYKONAWCY lub jego siedziby,</text:p>
      <text:p text:style-name="Standard">c) Zmiany legislacyjne w ustawodawstwie polskim,</text:p>
      <text:p text:style-name="Standard">d) Konieczność ciągłego użytkowania przedmiotu umowy z uwagi na okoliczności faktyczne niezależne od stron i brak możliwości zapewnienia ciągłości obsługi przez wyszkolone grupy.</text:p>
      <text:p text:style-name="Standard">Umowę sporządzono w 3 jednobrzmiących egzemplarzach w języku polskim, tj. 2 egzemplarze dla ZAMAWIAJĄCEGO 1 egzemplarz dla WYKONAWCY, każdy na prawach oryginału.</text:p>
      <text:p text:style-name="P2">Załączniki:</text:p>
      <text:list xml:id="list5701910186804324806" text:style-name="L1">
        <text:list-item>
          <text:p text:style-name="P4">Szczegółowy opis przedmiotu zamówienia - wymagania minimalne według załącznika nr 1 do SIWZ.</text:p>
        </text:list-item>
        <text:list-item>
          <text:p text:style-name="P4">Oferta Wykonawcy wraz z wyceną</text:p>
        </text:list-item>
      </text:list>
      <text:p text:style-name="Standard"/>
      <text:p text:style-name="Standard"/>
      <text:p text:style-name="Standard"><text:s text:c="8"/>ZAMAWIAJĄCY <text:s text:c="104"/>WYKONAWCA<text:tab/> <text:s text:c="16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komuda</meta:initial-creator>
    <meta:editing-cycles>6</meta:editing-cycles>
    <meta:creation-date>2017-05-24T10:26:00</meta:creation-date>
    <dc:date>2017-05-26T12:59:57.38</dc:date>
    <meta:editing-duration>PT1H25M11S</meta:editing-duration>
    <meta:generator>OpenOffice/4.1.1$Win32 OpenOffice.org_project/411m6$Build-9775</meta:generator>
    <meta:print-date>2017-05-26T12:22:26.67</meta:print-date>
    <meta:document-statistic meta:table-count="0" meta:image-count="0" meta:object-count="0" meta:page-count="9" meta:paragraph-count="122" meta:word-count="3010" meta:character-count="22822"/>
    <meta:user-defined meta:name="AppVersion">12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