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" style:family="paragraph" style:parent-style-name="footnote_20_text">
      <style:paragraph-properties fo:text-align="justify" style:justify-single-word="false"/>
    </style:style>
    <style:style style:name="P3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5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footnote_20_text">
      <style:paragraph-properties fo:text-align="center" style:justify-single-word="false" fo:break-before="pag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7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Normal_20__28_Web_29_">
      <style:paragraph-properties fo:line-height="150%" fo:text-align="end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>
      <style:paragraph-properties fo:line-height="15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4" style:family="paragraph" style:parent-style-name="Text_20_body">
      <style:paragraph-properties fo:line-height="115%" fo:text-align="end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 fo:text-align="end" style:justify-single-word="false"/>
      <style:text-properties fo:font-size="11pt"/>
    </style:style>
    <style:style style:name="P17" style:family="paragraph" style:parent-style-name="Text_20_body">
      <style:paragraph-properties fo:margin-top="0cm" fo:margin-bottom="0.499cm"/>
      <style:text-properties fo:font-size="9pt"/>
    </style:style>
    <style:style style:name="P18" style:family="paragraph" style:parent-style-name="Text_20_body">
      <style:paragraph-properties fo:margin-top="0cm" fo:margin-bottom="0.499cm" fo:text-align="end" style:justify-single-word="false"/>
      <style:text-properties fo:font-size="9pt" fo:font-style="italic"/>
    </style:style>
    <style:style style:name="P19" style:family="paragraph" style:parent-style-name="Standard" style:master-page-name="First_20_Page">
      <style:paragraph-properties fo:margin-top="0cm" fo:margin-bottom="0cm" fo:line-height="115%" fo:text-align="center" style:justify-single-word="false" style:page-number="auto" fo:background-color="#2e74b5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20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1" fo:font-size="8pt" style:font-size-asian="8pt" style:font-name-complex="Arial2" style:font-size-complex="8pt"/>
    </style:style>
    <style:style style:name="T5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/>
    </style:style>
    <style:style style:name="T8" style:family="text">
      <style:text-properties style:font-name="Arial" fo:font-size="12pt" fo:font-weight="bold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4"/>
      <text:p text:style-name="P14">Załącznik nr 6</text:p>
      <text:p text:style-name="P16">do SIWZ</text:p>
      <text:p text:style-name="P18">dokument składany</text:p>
      <text:p text:style-name="P18">wraz z ofertą</text:p>
      <text:p text:style-name="P15"/>
      <text:p text:style-name="P15"><text:span text:style-name="T7">…</text:span><text:span text:style-name="T6">............................</text:span></text:p>
      <text:p text:style-name="P17">Nazwa firmy i adres lub imię nazwisko i adres</text:p>
      <text:p text:style-name="P4"/>
      <text:p text:style-name="P4"/>
      <text:p text:style-name="P4"/>
      <text:p text:style-name="P4"/>
      <text:p text:style-name="P4"><text:s/>Oświadczenia wymaganego od wykonawcy w zakresie wypełnienia obowiązków informacyjnych przewidzianych w art. 13 lub art. 14 RODO </text:p>
      <text:p text:style-name="P3"/>
      <text:p text:style-name="P3"/>
      <text:p text:style-name="P3"><text:s/></text:p>
      <text:p text:style-name="P11"><text:span text:style-name="T3">Oświadczam, że wypełniłem obowiązki informacyjne przewidziane w art. 13 lub art. 14 RODO</text:span><text:span text:style-name="T5">1)</text:span><text:span text:style-name="T3"> wobec osób fizycznych, </text:span><text:span text:style-name="T2">od których dane osobowe bezpośrednio lub pośrednio pozyskałem</text:span><text:span text:style-name="T3"> w celu ubiegania się o udzielenie zamówienia publicznego w niniejszym postępowaniu nr PIR.271.6.20</text:span><text:bookmark text:name="_GoBack"/><text:span text:style-name="T3">18 „</text:span><text:span text:style-name="T8">Odbiór i zagospodarowanie odpadów komunalnych z terenu Gminy Kałuszyn od 01.01.2019 r.  do 31.12.2019 r.”</text:span></text:p>
      <text:p text:style-name="P11"><text:span text:style-name="T3"/></text:p>
      <text:p text:style-name="P7"/>
      <text:p text:style-name="P7"/>
      <text:p text:style-name="P7"/>
      <text:p text:style-name="P7"/>
      <text:p text:style-name="P8">….......................................................</text:p>
      <text:p text:style-name="P9"><text:s text:c="140"/>podpis</text:p>
      <text:p text:style-name="P7"/>
      <text:p text:style-name="P1"/>
      <text:p text:style-name="P10">______________________________</text:p>
      <text:p text:style-name="P12"/>
      <text:p text:style-name="P2"><text:span text:style-name="T5">1) 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"/>
      <text:p text:style-name="P13"><text:span text:style-name="T4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10</meta:editing-cycles>
    <meta:print-date>2018-05-25T08:30:00</meta:print-date>
    <meta:creation-date>2018-05-25T10:09:00</meta:creation-date>
    <dc:date>2018-11-29T10:46:28.40</dc:date>
    <meta:editing-duration>PT1H9M29S</meta:editing-duration>
    <meta:generator>OpenOffice/4.1.1$Win32 OpenOffice.org_project/411m6$Build-9775</meta:generator>
    <meta:document-statistic meta:table-count="0" meta:image-count="0" meta:object-count="0" meta:page-count="3" meta:paragraph-count="15" meta:word-count="189" meta:character-count="1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