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6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7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8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9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9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style:text-position="super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style:text-position="super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right"/>
    </style:style>
    <style:style style:name="P5" style:family="paragraph">
      <style:paragraph-properties fo:line-height="100.00%" fo:text-align="right" fo:margin-bottom="14.15pt"/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50.00%" fo:text-align="justify" fo:margin-left="0.00pt" fo:text-indent="28.35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righ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15.00%" fo:text-align="justify" fo:margin-left="7.10pt" fo:text-indent="-7.1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 fo:margin-left="7.10pt" fo:text-indent="-7.10pt"/>
    </style:style>
    <style:style style:name="P18" style:family="paragraph">
      <style:paragraph-properties fo:line-height="150.00%" fo:text-align="justify" fo:margin-left="0.00pt" fo:text-indent="28.3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Za</text:span><text:span text:style-name="T3">łącznik nr 13</text:span></text:p>
      <text:p text:style-name="P5"><text:span text:style-name="T4">do SIWZ</text:span></text:p>
      <text:p text:style-name="P5"><text:span text:style-name="T5">dokument sk</text:span><text:span text:style-name="T6">ładany</text:span></text:p>
      <text:p text:style-name="P5"><text:span text:style-name="T7">wraz z ofert</text:span><text:span text:style-name="T8">ą</text:span></text:p>
      <text:p text:style-name="P6"><text:span text:style-name="T9"/></text:p>
      <text:p text:style-name="P6"><text:span text:style-name="T10">…</text:span><text:span text:style-name="T11">............................</text:span></text:p>
      <text:p text:style-name="P6"><text:span text:style-name="T12">Nazwa firmy i adres lub imi</text:span><text:span text:style-name="T13">ę nazwisko i adres</text:span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5"><text:s/>O</text:span><text:span text:style-name="T16">świadczenia wymaganego od wykonawcy w zakresie wypełnienia obowiązk</text:span><text:span text:style-name="T17">ów informacyjnych przewidzianych w art. 13 lub art. 14 RODO </text:span></text:p>
      <text:p text:style-name="P8"><text:span text:style-name="T18"/></text:p>
      <text:p text:style-name="P8"><text:span text:style-name="T18"/></text:p>
      <text:p text:style-name="P8"><text:span text:style-name="T19"><text:s/></text:span></text:p>
      <text:p text:style-name="P9"><text:span text:style-name="T20">O</text:span><text:span text:style-name="T21">świadczam, że wypełniłem obowiązki informacyjne przewidziane w art. 13 lub art. 14 RODO</text:span><text:span text:style-name="T22">1)</text:span><text:span text:style-name="T23"><text:s/>wobec os</text:span><text:span text:style-name="T24">ób fizycznych,<text:s/></text:span><text:span text:style-name="T25">od których dane osobowe bezpo</text:span><text:span text:style-name="T26">średnio lub pośrednio pozyskałem</text:span><text:span text:style-name="T27"><text:s/>w celu ubiegania się o udzielenie zam</text:span><text:span text:style-name="T28">ówienia publicznego w niniejszym post</text:span><text:span text:style-name="T29">ępowaniu nr PIR.271.5.2019.</text:span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1"><text:span text:style-name="T31">….......................................................</text:span></text:p>
      <text:p text:style-name="P12"><text:span text:style-name="T32"><text:s text:c="140"/>podpis</text:span></text:p>
      <text:p text:style-name="P12"><text:span text:style-name="T33"/></text:p>
      <text:p text:style-name="P13"><text:span text:style-name="T33"/></text:p>
      <text:p text:style-name="P14"><text:span text:style-name="T34">______________________________</text:span></text:p>
      <text:p text:style-name="P15"><text:span text:style-name="T35"/></text:p>
      <text:p text:style-name="P16"><text:span text:style-name="T36">1)<text:s/></text:span><text:span text:style-name="T37">rozporz</text:span><text:span text:style-name="T38">ądzenie Parlamentu Europejskiego i Rady (UE) 2016/679 z dnia 27 kwietnia 2016 r. w sprawie ochrony os</text:span><text:span text:style-name="T39">ób fizycznych w zwi</text:span><text:span text:style-name="T40">ązku z przetwarzaniem danych osobowych i w sprawie swobodnego przepływu takich danych oraz uchylenia dyrektywy 95/46/WE (og</text:span><text:span text:style-name="T41">ólne rozporz</text:span><text:span text:style-name="T42">ądzenie o ochronie danych) (Dz. Urz. UE L 119 z 04.05.2016, str. 1). </text:span></text:p>
      <text:p text:style-name="P16"><text:span text:style-name="T43"/></text:p>
      <text:p text:style-name="P17"><text:span text:style-name="T44">* W przypadku gdy wykonawca<text:s/></text:span><text:span text:style-name="T45">nie przekazuje danych osobowych innych ni</text:span><text:span text:style-name="T46">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