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ize="11pt"/>
    </style:style>
    <style:style style:name="P17" style:family="paragraph" style:parent-style-name="Text_20_body">
      <style:paragraph-properties fo:margin-top="0cm" fo:margin-bottom="0.499cm"/>
      <style:text-properties fo:font-size="9pt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font-size="9pt" fo:font-style="italic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 fo:background-color="#2e74b5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4"/>
      <text:p text:style-name="P14">Załącznik nr 13</text:p>
      <text:p text:style-name="P16">do SIWZ</text:p>
      <text:p text:style-name="P18">dokument składany</text:p>
      <text:p text:style-name="P18">wraz z ofertą</text:p>
      <text:p text:style-name="P15"/>
      <text:p text:style-name="P15"><text:span text:style-name="T7">…</text:span><text:span text:style-name="T6">............................</text:span></text:p>
      <text:p text:style-name="P17">Nazwa firmy i adres lub imię nazwisko i adres</text:p>
      <text:p text:style-name="P4"/>
      <text:p text:style-name="P4"/>
      <text:p text:style-name="P4"/>
      <text:p text:style-name="P4"/>
      <text:p text:style-name="P4"><text:s/>Oświadczenia wymaganego od wykonawcy w zakresie wypełnienia obowiązków informacyjnych przewidzianych w art. 13 lub art. 14 RODO </text:p>
      <text:p text:style-name="P3"/>
      <text:p text:style-name="P3"/>
      <text:p text:style-name="P3"><text:s/></text:p>
      <text:p text:style-name="P1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2">od których dane osobowe bezpośrednio lub pośrednio pozyskałem</text:span><text:span text:style-name="T3"> w celu ubiegania się o udzielenie zamówienia publicznego w niniejszym postępowaniu nr PIR.271.2.20</text:span><text:bookmark text:name="_GoBack"/><text:span text:style-name="T3">19.</text:span></text:p>
      <text:p text:style-name="P7"/>
      <text:p text:style-name="P7"/>
      <text:p text:style-name="P7"/>
      <text:p text:style-name="P7"/>
      <text:p text:style-name="P8">….......................................................</text:p>
      <text:p text:style-name="P9"><text:s text:c="140"/>podpis</text:p>
      <text:p text:style-name="P7"/>
      <text:p text:style-name="P1"/>
      <text:p text:style-name="P10">______________________________</text:p>
      <text:p text:style-name="P12"/>
      <text:p text:style-name="P2"><text:span text:style-name="T5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13"><text:span text:style-name="T4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9</meta:editing-cycles>
    <meta:print-date>2018-05-25T08:30:00</meta:print-date>
    <meta:creation-date>2018-05-25T10:09:00</meta:creation-date>
    <dc:date>2019-05-06T12:38:09.85</dc:date>
    <meta:editing-duration>PT24M29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174" meta: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