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in" fo:line-height="115%" fo:background-color="#2E74B5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" style:parent-style-name="Tekstprzypisudolnego" style:family="paragraph">
      <style:paragraph-properties fo:break-before="page"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end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end" fo:margin-bottom="0.1965in"/>
      <style:text-properties fo:font-size="11pt" style:font-size-asian="11pt"/>
    </style:style>
    <style:style style:name="P6" style:parent-style-name="Textbody" style:family="paragraph">
      <style:paragraph-properties fo:text-align="end" fo:margin-bottom="0.1965in"/>
      <style:text-properties fo:font-style="italic" style:font-style-asian="italic" fo:font-size="9pt" style:font-size-asian="9pt"/>
    </style:style>
    <style:style style:name="P7" style:parent-style-name="Textbody" style:family="paragraph">
      <style:paragraph-properties fo:text-align="end" fo:margin-bottom="0.1965in"/>
      <style:text-properties fo:font-style="italic" style:font-style-asian="italic" fo:font-size="9pt" style:font-size-asian="9pt"/>
    </style:style>
    <style:style style:name="P8" style:parent-style-name="Textbody" style:family="paragraph">
      <style:paragraph-properties fo:margin-bottom="0.1965in"/>
    </style:style>
    <style:style style:name="P9" style:parent-style-name="Textbody" style:family="paragraph">
      <style:paragraph-properties fo:margin-bottom="0.1965in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.1965in"/>
      <style:text-properties fo:font-size="9pt" style:font-size-asian="9pt"/>
    </style:style>
    <style:style style:name="P13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 fo:color="#000000" style:text-position="super 63.6%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family="paragraph">
      <style:paragraph-properties fo:text-align="justify" fo:line-height="150%" fo:text-indent="0.3937in"/>
    </style:style>
    <style:style style:name="P3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Web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4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Tekstprzypisudolnego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51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5" style:parent-style-name="NormalnyWeb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3</text:p>
      <text:p text:style-name="P5">do SIWZ</text:p>
      <text:p text:style-name="P6">dokument składany</text:p>
      <text:p text:style-name="P7">wraz z ofertą</text:p>
      <text:p text:style-name="P8"/>
      <text:p text:style-name="P9"><text:span text:style-name="T10">…</text:span><text:span text:style-name="T11">............................</text:span></text:p>
      <text:p text:style-name="P12">Nazwa firmy i adres lub imię nazwisko i adres</text:p>
      <text:p text:style-name="P13"/>
      <text:p text:style-name="P14"/>
      <text:p text:style-name="P15"/>
      <text:p text:style-name="P16"/>
      <text:p text:style-name="P17"><text:s/>Oświadczenie wymagane od wykonawcy w<text:s/>zakresie wypełnienia obowiązków informacyjnych przewidzianych w art. 13 lub art. 14 RODO</text:p>
      <text:p text:style-name="P18"/>
      <text:p text:style-name="P19"/>
      <text:p text:style-name="P20"><text:s/></text:p>
      <text:p text:style-name="Normalny"><text:span text:style-name="T21">Oświadczam, że wypełniłem obowiązki informacyjne przewidziane w art. 13 lub art. 14 RODO</text:span><text:span text:style-name="T22">1)</text:span><text:span text:style-name="T23"><text:s/>wobec osób fizycznych,<text:s/></text:span><text:span text:style-name="T24">od których dane osobowe bezpośrednio lub pośredni</text:span><text:span text:style-name="T25">o pozyskałem</text:span><text:span text:style-name="T26"><text:s/>w celu ubiegania się o udzielenie zamówienia publicznego w nini</text:span><text:span text:style-name="T27">ejszym postępowaniu nr PIR.271.5</text:span><text:span text:style-name="T28">.2020 <text:s text:c="2"/>(inwestycja pn <text:s/></text:span>„<text:span text:style-name="T29">Rozbudowa, prze</text:span><text:span text:style-name="T30">budowa</text:span><text:span text:style-name="T31"><text:s/>i remont oczyszczalni ścieków wraz z przepompownią i zagospodarowaniem terenu oczyszczalni ścieków <text:s/>w miejscowości Olszewice</text:span><text:span text:style-name="T32">, gm. Kałuszyn</text:span><text:span text:style-name="T33">” <text:s/></text:span></text:p>
      <text:p text:style-name="P34"/>
      <text:p text:style-name="P35"/>
      <text:p text:style-name="P36"/>
      <text:p text:style-name="P37"/>
      <text:p text:style-name="P38"/>
      <text:p text:style-name="P39">….......................................................</text:p>
      <text:p text:style-name="P40"><text:s text:c="140"/>podpis</text:p>
      <text:p text:style-name="P41"/>
      <text:p text:style-name="P42"/>
      <text:p text:style-name="P43">______________________________</text:p>
      <text:p text:style-name="P44"/>
      <text:p text:style-name="P45"><text:span text:style-name="T46">1)<text:s/></text:span><text:span text:style-name="T47">rozporządzenie Parlamentu<text:s/></text:span><text:span text:style-name="T48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49">anych) (Dz. Urz. UE L 119 z 04.05.2016, str. 1).</text:span></text:p>
      <text:p text:style-name="P50"/>
      <text:p text:style-name="P51"><text:span text:style-name="T52">* W przypadku gdy wykonawca<text:s/></text:span><text:span text:style-name="T53">nie przekazuje danych osobowych innych niż bezpośrednio jego dotyczących lub zachodzi wyłączenie stosowania obowiązku informacyjnego, stosownie do art. 13 ust. 4 lub art. 14 ust.</text:span><text:span text:style-name="T54"><text:s/>5 RODO treści oświadczenia wykonawca nie składa (usunięcie treści oświadczenia np. przez jego wykreślenie)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color="#00000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s.sadoch</dc:creator>
    <meta:creation-date>2018-05-25T10:09:00Z</meta:creation-date>
    <dc:date>2020-09-14T07:32:00Z</dc:date>
    <meta:print-date>2018-05-25T08:30:00Z</meta:print-date>
    <meta:template xlink:href="Normal" xlink:type="simple"/>
    <meta:editing-cycles>13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622" meta:row-count="11" meta:non-whitespace-character-count="1393"/>
  </office:meta>
</office:document-meta>
</file>