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13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a wymaganego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4/1.20</text:span><text:bookmark text:name="_GoBack"/><text:span text:style-name="T3">18.</text:span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8</meta:editing-cycles>
    <meta:print-date>2018-05-25T08:30:00</meta:print-date>
    <meta:creation-date>2018-05-25T10:09:00</meta:creation-date>
    <dc:date>2018-07-10T12:11:14.30</dc:date>
    <meta:editing-duration>PT16M17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174" meta: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