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Tabela4" style:family="table">
      <style:table-properties style:width="16.646cm" table:align="center" style:may-break-between-rows="true" style:writing-mode="lr-tb"/>
    </style:style>
    <style:style style:name="Tabela4.A" style:family="table-column">
      <style:table-column-properties style:column-width="6.999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3.399cm"/>
    </style:style>
    <style:style style:name="Tabela4.1" style:family="table-row">
      <style:table-row-properties style:min-row-height="1cm"/>
    </style:style>
    <style:style style:name="Tabela4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4.2" style:family="table-row">
      <style:table-row-properties style:min-row-height="0.6cm"/>
    </style:style>
    <style:style style:name="Tabela4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margin-top="0cm" fo:margin-bottom="0.106cm" fo:line-height="100%" fo:text-align="center" style:justify-single-word="false"/>
    </style:style>
    <style:style style:name="P24" style:family="paragraph" style:parent-style-name="Standard">
      <style:paragraph-properties fo:margin-top="0cm" fo:margin-bottom="0.212cm" fo:line-height="100%" fo:text-align="center" style:justify-single-word="false"/>
    </style:style>
    <style:style style:name="P25" style:family="paragraph" style:parent-style-name="Standard">
      <style:paragraph-properties fo:margin-top="0cm" fo:margin-bottom="0.212cm" fo:line-height="115%" fo:text-align="justify" style:justify-single-word="false"/>
    </style:style>
    <style:style style:name="P2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fo:line-height="115%" fo:text-align="start" style:justify-single-word="false"/>
    </style:style>
    <style:style style:name="P28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30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3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55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8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6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63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65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8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71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7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73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7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8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79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0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1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82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83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84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85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6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7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8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9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0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1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3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4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95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6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P97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8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20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35"/>
      <text:p text:style-name="P35"/>
      <text:p text:style-name="P35"/>
      <text:p text:style-name="P50"><text:tab/></text:p>
      <text:p text:style-name="P12"><text:span text:style-name="T5"><text:tab/>(piecz</text:span><text:span text:style-name="T5">ęć wykonawcy/wykonawc</text:span><text:span text:style-name="T5">ów)</text:span></text:p>
      <text:p text:style-name="P45"/>
      <text:p text:style-name="P53">Regon: <text:tab/></text:p>
      <text:p text:style-name="P53">NIP: <text:tab/></text:p>
      <text:p text:style-name="P53">Fax: <text:tab/></text:p>
      <text:p text:style-name="P53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6">GMINA <text:s/>KA</text:span><text:span text:style-name="T6">ŁUSZYN</text:span></text:p>
            <text:p text:style-name="P23"><text:span text:style-name="T6">05-310 Ka</text:span><text:span text:style-name="T6">łuszyn</text:span></text:p>
            <text:p text:style-name="P69">ul. Pocztowa 1</text:p>
          </table:table-cell>
        </table:table-row>
      </table:table>
      <text:p text:style-name="P42"/>
      <text:p text:style-name="P72">Oferta</text:p>
      <text:p text:style-name="P18"><text:span text:style-name="T7">Ja/My ni</text:span><text:span text:style-name="T7">żej podpisany/i <text:tab/></text:span></text:p>
      <text:p text:style-name="P18"><text:span text:style-name="T7">dzia</text:span><text:span text:style-name="T7">łając w imieniu i na rzecz <text:tab/></text:span></text:p>
      <text:p text:style-name="P56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77">jako <text:tab/></text:p>
      <text:p text:style-name="P24"><text:span text:style-name="T3">stanowisko s</text:span><text:span text:style-name="T3">łużbowe</text:span></text:p>
      <text:p text:style-name="P2"><text:span text:style-name="T7">w odpowiedzi na og</text:span><text:span text:style-name="T7">łoszenie o przetargu nieograniczonym na roboty budowlane na zadaniu inwestycyjnym pn.</text:span><text:span text:style-name="T21">„Przebudowa drogi gminnej nr 220601W Kałuszyn Mroczki o nawierzchni gruntowej, na nawierzchnię z betonowej kostki brukowej, <text:s/>od km 0+000,0 do km 0+427,0„ </text:span></text:p>
      <text:p text:style-name="P25"><text:span text:style-name="T7">sk</text:span><text:span text:style-name="T7">ładam/my ofertę na wykonanie zam</text:span><text:span text:style-name="T7">ówienia zgodnie z wymaganiami zawartymi w specyfikacji istotnych warunków zamówienia oznaczanej dalej skrótem </text:span><text:span text:style-name="T7">„</text:span><text:span text:style-name="T7">SIWZ</text:span><text:span text:style-name="T7">”</text:span><text:span text:style-name="T7"> i na warunkach okre</text:span><text:span text:style-name="T7">ślonych we wzorze umowy.</text:span></text:p>
      <text:p text:style-name="P25"><text:span text:style-name="T7">Oferuj</text:span><text:span text:style-name="T7">ę/my realizację zam</text:span><text:span text:style-name="T7">ówienia za cen</text:span><text:span text:style-name="T7">ę</text:span></text:p>
      <text:p text:style-name="P73"><text:s/>netto: ………………..................................... zł (słownie: ……………………….............................</text:p>
      <text:p text:style-name="P25"><text:span text:style-name="T7">…………………………………………………………….…</text:span><text:span text:style-name="T7">........................................................</text:span><text:span text:style-name="T7">); </text:span></text:p>
      <text:p text:style-name="P27"><text:span text:style-name="T7">podatek VAT ……</text:span><text:span text:style-name="T7">........</text:span><text:span text:style-name="T7">%: …………….</text:span><text:span text:style-name="T7">.......................</text:span><text:span text:style-name="T7"> z</text:span><text:span text:style-name="T7">ł (słownie: ….…………….................... </text:span></text:p>
      <text:p text:style-name="P74">.................................................................................................................................................................................); </text:p>
      <text:p text:style-name="P74">brutto: …………………............................... zł (słownie: 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) wynikającą z załączonego kosztorysu ofertowego .</text:p>
      <text:p text:style-name="P25"><text:span text:style-name="T7">Oferuję/my realizację zamówienia w terminie od dnia podpisania mowy do dnia 30.09.2018 r.</text:span></text:p>
      <text:p text:style-name="P25"><text:span text:style-name="T7">Udzielam/y ………………. miesi</text:span><text:span text:style-name="T7">ęcy gwarancji na przedmiot zam</text:span><text:span text:style-name="T7">ówienia (min. 3 lata </text:span><text:span text:style-name="T7">–</text:span><text:span text:style-name="T7"> max. 5 lat, tj. 36 </text:span><text:span text:style-name="T7">–</text:span><text:span text:style-name="T7"> 60 miesi</text:span><text:span text:style-name="T7">ęcy).</text:span></text:p>
      <text:p text:style-name="P25"><text:span text:style-name="T7">Akceptuj</text:span><text:span text:style-name="T7">ę/my warunki płatności określone w SIWZ i wzorze umowy.</text:span></text:p>
      <text:p text:style-name="P17"><text:span text:style-name="T8">O</text:span><text:span text:style-name="T8">świadczam/my, że:</text:span></text:p>
      <text:list xml:id="list5239010162710177534" text:style-name="L1">
        <text:list-item>
          <text:p text:style-name="P78"><text:span text:style-name="T7">Zapoznali</text:span><text:span text:style-name="T7">śmy się z SIWZ, specyfikacjami technicznymi wykonania i odbioru rob</text:span><text:span text:style-name="T7">ót, wzorem umowy i uznajemy si</text:span><text:span text:style-name="T7">ę za związanych z ofertą.</text:span></text:p>
        </text:list-item>
        <text:list-item>
          <text:p text:style-name="P78"><text:span text:style-name="T7">Przedmiot zamówienia wykonamy na warunkach okre</text:span><text:span text:style-name="T7">ślonych w SIWZ.</text:span></text:p>
        </text:list-item>
        <text:list-item>
          <text:p text:style-name="P78"><text:soft-page-break/><text:span text:style-name="T7">Akceptujemy wskazany w SIWZ okres zwi</text:span><text:span text:style-name="T7">ązania złożoną ofertą.</text:span></text:p>
        </text:list-item>
        <text:list-item>
          <text:p text:style-name="P85">Zaoferowana cena obejmuje wszystkie koszty realizacji przedmiotu zamówienia.</text:p>
        </text:list-item>
        <text:list-item>
          <text:p text:style-name="P78"><text:span text:style-name="T7">Akceptujemy wzór umowy i zobowi</text:span><text:span text:style-name="T7">ązujemy się, w przypadku wybrania naszej oferty, do zawarcia umowy na wyżej wymienionych warunkach w miejscu i terminie wyznaczonym przez zamawiającego.</text:span></text:p>
        </text:list-item>
        <text:list-item>
          <text:p text:style-name="P84"><text:span text:style-name="T7">Wadium w kwocie: ………………….</text:span><text:span text:style-name="T7">...............</text:span><text:span text:style-name="T7"> z</text:span><text:span text:style-name="T7">ł (słownie: ........................................................</text:span></text:p>
        </text:list-item>
      </text:list>
      <text:p text:style-name="P21"><text:span text:style-name="T7"><text:s text:c="7"/>.........................................................................................................................................................................</text:span><text:span text:style-name="T7">) </text:span></text:p>
      <text:p text:style-name="P21"><text:span text:style-name="T7"><text:s text:c="7"/></text:span><text:span text:style-name="T7">zosta</text:span><text:span text:style-name="T7">ło wniesione w dniu …………….……….......... w formie: </text:span></text:p>
      <text:p text:style-name="P58"><text:s text:c="7"/>……………………………………………..................................................................................</text:p>
      <text:p text:style-name="P30"><text:span text:style-name="T7">Zwrotu wadium prosimy dokona</text:span><text:span text:style-name="T7">ć na rachunek bankowy: …………………………………………..........................................................................................</text:span></text:p>
      <text:p text:style-name="P30"><text:span text:style-name="T7">………………………………………….………………………………………….…</text:span><text:span text:style-name="T7"> </text:span><text:span text:style-name="T7">Jeste</text:span><text:span text:style-name="T7">śmy świadomi, że gdyby z naszej winy nie doszło do zawarcia umowy wniesione przez nas wadium nie podlega zwrotowi.</text:span></text:p>
      <text:list xml:id="list2281337742243756149" text:style-name="L2">
        <text:list-item>
          <text:p text:style-name="P79"><text:span text:style-name="T7">Zobowi</text:span><text:span text:style-name="T7">ązujemy się do wniesienia zabezpieczenia należytego wykonania umowy przed terminem podpisania umowy.</text:span></text:p>
        </text:list-item>
        <text:list-item>
          <text:p text:style-name="P79"><text:span text:style-name="T7">B</text:span><text:span text:style-name="T7">ędziemy dysponowali osobami, o kt</text:span><text:span text:style-name="T7">órych mowa w pkt III.6 SIWZ, zatrudnionymi na podstawie umowy o prac</text:span><text:span text:style-name="T7">ę (w pełnym wymiarze czasu pracy) w liczbie minimum 1 osoba, kt</text:span><text:span text:style-name="T7">óre b</text:span><text:span text:style-name="T7">ędą wykonywać czynności bezpośrednio związane z realizacją przedmiotowego zam</text:span><text:span text:style-name="T7">ówienia przez ca</text:span><text:span text:style-name="T7">ły okres jego trwania.</text:span></text:p>
        </text:list-item>
        <text:list-item>
          <text:p text:style-name="P79"><text:span text:style-name="T7">Sposób reprezentacji spó</text:span><text:span text:style-name="T7">łki/konsorcjum* dla potrzeb niniejszego zam</text:span><text:span text:style-name="T7">ówienia jest nast</text:span><text:span text:style-name="T7">ępujący:</text:span></text:p>
        </text:list-item>
      </text:list>
      <text:p text:style-name="P90"><text:tab/></text:p>
      <text:p text:style-name="P90"><text:tab/></text:p>
      <text:p text:style-name="P31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6276906192524338088" text:style-name="L3">
        <text:list-item>
          <text:p text:style-name="P88"><text:span text:style-name="T7">Podwykonawcom zamierzamy powierzy</text:span><text:span text:style-name="T7">ć wykonanie następujących części zam</text:span><text:span text:style-name="T7">ówienia**:</text:span></text:p>
        </text:list-item>
      </text:list>
      <text:p text:style-name="P90"><text:tab/></text:p>
      <text:p text:style-name="P90"><text:tab/></text:p>
      <text:list xml:id="list4634245599363168168" text:style-name="L4">
        <text:list-item>
          <text:p text:style-name="P81"><text:span text:style-name="T26">Oferta nie zawiera informacji stanowi</text:span><text:span text:style-name="T26">ących tajemnicę przedsiębiorstwa, w rozumieniu </text:span><text:span text:style-name="T7">art. 11 </text:span><text:span text:style-name="T26">ust. 4 ustawy z dnia 16 kwietnia 1993 r. o zwalczaniu nieuczciwej konkurencji (</text:span><text:span text:style-name="T7">tekst jedn. Dz. U. z 2003 r. Nr 153, poz. 1503, z p</text:span><text:span text:style-name="T7">ó</text:span><text:span text:style-name="T7">źn. zm.) / Oferta zawiera informacje stanowiące t</text:span><text:span text:style-name="T26">ajemnicę przedsiębiorstwa. xxx</text:span></text:p>
        </text:list-item>
        <text:list-item>
          <text:p text:style-name="P81"><text:span text:style-name="T7">Stosownie do art. 91 ust. 3a ustawy pzp informujemy, </text:span><text:span text:style-name="T7">że wyb</text:span><text:span text:style-name="T7">ór oferty b</text:span><text:span text:style-name="T7">ędzie/nie będzie* prowadził </text:span><text:span text:style-name="T26">do powstania u zamawiającego obowiązku</text:span><text:span text:style-name="T7"> podatkowego zgodnie z przepisami ustawy z dnia 11 marca 2004 r. o podatku od towar</text:span><text:span text:style-name="T7">ów i us</text:span><text:span text:style-name="T7">ług (tekst jedn. Dz. U. z 2016 r. poz. 710, z p</text:span><text:span text:style-name="T7">ó</text:span><text:span text:style-name="T7">źn. zm.). Jednocześnie wskazujemy nazwę (rodzaj) towaru lub usługi, kt</text:span><text:span text:style-name="T7">órych dostawa lub </text:span><text:span text:style-name="T7">świadczenie będzie prowadzić do jego powstania …………………… wraz z określeniem ich wartości bez kwoty podatku ……………………****</text:span></text:p>
        </text:list-item>
        <text:list-item>
          <text:p text:style-name="P83"><text:span text:style-name="T7">Ofert</text:span><text:span text:style-name="T7">ę składamy na ……… stronach ponumerowanych od nr ………… do nr …………</text:span></text:p>
        </text:list-item>
        <text:list-item>
          <text:p text:style-name="P81"><text:span text:style-name="T7">Zobowi</text:span><text:span text:style-name="T7">ązujemy się do przesyłania potwierdzeń korespondencji otrzymywanej faksem/mailem od zamawiającego.</text:span></text:p>
        </text:list-item>
        <text:list-item>
          <text:p text:style-name="P81"><text:span text:style-name="T7">Osob</text:span><text:span text:style-name="T7">ą uprawnioną do porozumiewania się z zamawiającym jest:</text:span></text:p>
        </text:list-item>
        <text:list-item>
          <text:p text:style-name="P91">……………………………………….. ; tel. ………………………; fax ………………………;</text:p>
        </text:list-item>
      </text:list>
      <text:p text:style-name="P92">adres email …………………………………</text:p>
      <text:list xml:id="list1192313074042698058" text:style-name="L5">
        <text:list-item>
          <text:p text:style-name="P86">………………………………………..; tel. ………………………; fax ………………………;</text:p>
        </text:list-item>
      </text:list>
      <text:p text:style-name="P92">adres email …………………………………</text:p>
      <text:list xml:id="list2775497076389654652" text:style-name="L6">
        <text:list-item>
          <text:p text:style-name="P82"><text:soft-page-break/><text:span text:style-name="T7">Osobami uprawnionymi do reprezentowania wykonawcy zgodnie z w</text:span><text:span text:style-name="T7">łaściwym rejestrem są:</text:span></text:p>
        </text:list-item>
      </text:list>
      <text:p text:style-name="P90"><text:tab/></text:p>
      <text:p text:style-name="P90"><text:tab/></text:p>
      <text:p text:style-name="P34"/>
      <text:p text:style-name="P60">Uwaga:</text:p>
      <text:p text:style-name="P2"><text:span text:style-name="T13">W miejscu </text:span><text:span text:style-name="T13">„</text:span><text:span text:style-name="T13">nazwa i adres wykonawcy</text:span><text:span text:style-name="T13">”</text:span><text:span text:style-name="T13"> nale</text:span><text:span text:style-name="T13">ży wpisać</text:span><text:span text:style-name="T15"> </text:span><text:span text:style-name="T12">dane dotyczące wszystkich podmiot</text:span><text:span text:style-name="T12">ów wspólnie ubiegaj</text:span><text:span text:style-name="T12">ących się o zam</text:span><text:span text:style-name="T12">ówienie</text:span><text:span text:style-name="T15">, </text:span><text:span text:style-name="T13">(wspólników s.c., konsorcjantów), a nie tylko pe</text:span><text:span text:style-name="T13">łnomocnika.</text:span></text:p>
      <text:p text:style-name="P34"/>
      <text:p text:style-name="P2"><text:span text:style-name="T13">*  niepotrzebne skre</text:span><text:span text:style-name="T13">ślić,</text:span></text:p>
      <text:p text:style-name="P2"><text:span text:style-name="T13">**  brak informacji o powierzeniu podwykonawcy cz</text:span><text:span text:style-name="T13">ęści zam</text:span><text:span text:style-name="T13">ówienia oznacza, </text:span><text:span text:style-name="T13">że wykonawca sam wykona zam</text:span><text:span text:style-name="T13">ówienie,</text:span></text:p>
      <text:p text:style-name="P2"><text:span text:style-name="T13">***  niepotrzebne skre</text:span><text:span text:style-name="T13">śli</text:span></text:p>
      <text:p text:style-name="P2"><text:span text:style-name="T13">. Brak skre</text:span><text:span text:style-name="T13">ślenia będzie oznaczał, iż wykonawca nie dołącza do oferty informacji stanowiących</text:span></text:p>
      <text:p text:style-name="P3"><text:span text:style-name="T13"><text:tab/>tajemnic</text:span><text:span text:style-name="T13">ę przedsiębiorstwa,</text:span></text:p>
      <text:p text:style-name="P2"><text:span text:style-name="T13">****  uzupe</text:span><text:span text:style-name="T13">łnić jeśli dotyczy.</text:span></text:p>
      <text:p text:style-name="P46"/>
      <text:p text:style-name="P32"><text:span text:style-name="T14">Za</text:span><text:span text:style-name="T14">łącznikami do niniejszego formularza oferty są:</text:span></text:p>
      <text:list xml:id="list4749760899606855107" text:style-name="L7">
        <text:list-item>
          <text:p text:style-name="P87">........................</text:p>
        </text:list-item>
        <text:list-item>
          <text:p text:style-name="P87">........................</text:p>
        </text:list-item>
        <text:list-item>
          <text:p text:style-name="P87">........................</text:p>
        </text:list-item>
        <text:list-item>
          <text:p text:style-name="P87">........................</text:p>
        </text:list-item>
      </text:list>
      <text:p text:style-name="P45"/>
      <text:p text:style-name="P45"/>
      <text:p text:style-name="P49"/>
      <text:p text:style-name="P55">......................................................, dnia .................................</text:p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2"><text:span text:style-name="T1">Za</text:span><text:span text:style-name="T1">łącznik nr 5 do SIWZ</text:span></text:p>
      <text:p text:style-name="P1"><text:span text:style-name="T13">dokument sk</text:span><text:span text:style-name="T13">ładany wraz z ofertą</text:span></text:p>
      <text:p text:style-name="P61">Wykonawca:</text:p>
      <text:p text:style-name="P37"/>
      <text:p text:style-name="P51"><text:tab/></text:p>
      <text:p text:style-name="P37"/>
      <text:p text:style-name="P51"><text:tab/></text:p>
      <text:p text:style-name="P37"/>
      <text:p text:style-name="P51"><text:tab/></text:p>
      <text:p text:style-name="P6"><text:span text:style-name="T5"><text:tab/>(pe</text:span><text:span text:style-name="T5">łna nazwa/firma, adres, w zależności od podmiotu:</text:span></text:p>
      <text:p text:style-name="P70"><text:tab/>NIP/PESEL, KRS/CEiDG)</text:p>
      <text:p text:style-name="P62">reprezentowany przez:</text:p>
      <text:p text:style-name="P37"/>
      <text:p text:style-name="P51"><text:tab/></text:p>
      <text:p text:style-name="P37"/>
      <text:p text:style-name="P51"><text:tab/></text:p>
      <text:p text:style-name="P6"><text:span text:style-name="T5"><text:tab/>(imi</text:span><text:span text:style-name="T5">ę, nazwisko, stanowisko/podstawa do reprezentacji)</text:span></text:p>
      <text:p text:style-name="P41"/>
      <text:p text:style-name="P24"><text:span text:style-name="T6">O</text:span><text:span text:style-name="T6">świadczenie</text:span><text:span text:style-name="T21"> </text:span><text:span text:style-name="T6">wykonawcy</text:span></text:p>
      <text:p text:style-name="P15"><text:span text:style-name="T7">sk</text:span><text:span text:style-name="T7">ładane na podstawie art. 25a ust. 1 ustawy z dnia 29 stycznia 2004 r. </text:span><text:span text:style-name="T7">– </text:span><text:span text:style-name="T7">Prawo zam</text:span><text:span text:style-name="T7">ówie</text:span><text:span text:style-name="T7">ń publicznych (tekst jedn. Dz. U. z 2015 r. poz. 2164, z p</text:span><text:span text:style-name="T7">ó</text:span><text:span text:style-name="T7">źn. zm.)</text:span></text:p>
      <text:p text:style-name="P24"><text:span text:style-name="T27">dotycz</text:span><text:span text:style-name="T27">ące spełniania warunk</text:span><text:span text:style-name="T27">ów udzia</text:span><text:span text:style-name="T27">łu w postępowaniu </text:span><text:span text:style-name="T9">o udzielenie zam</text:span><text:span text:style-name="T9">ówienia publicznego</text:span></text:p>
      <text:p text:style-name="P17"><text:span text:style-name="T7">Na potrzeby post</text:span><text:span text:style-name="T7">ępowania o udzielenie zam</text:span><text:span text:style-name="T7">ówienia publicznego pn.</text:span><text:span text:style-name="T21">„Przebudowa drogi gminnej nr </text:span><text:soft-page-break/><text:span text:style-name="T21">220601W Kałuszyn Mroczki o nawierzchni gruntowej, na nawierzchnię z betonowej kostki brukowej, <text:s/>od km 0+000,0 do km 0+427,0„ </text:span><text:span text:style-name="T7">, prowadzonego przez Gminę Kałuszyn, oświadczam co następuje:</text:span></text:p>
      <text:p text:style-name="P41"/>
      <text:p text:style-name="P41"/>
      <text:p text:style-name="P54">Informacja</text:p>
      <text:p text:style-name="P23"><text:span text:style-name="T17">dotycz</text:span><text:span text:style-name="T17">ąca wykonawcy/</text:span><text:span text:style-name="T17">ów</text:span><text:span text:style-name="T18">:</text:span></text:p>
      <text:p text:style-name="P17"><text:span text:style-name="T7">O</text:span><text:span text:style-name="T7">świadczam, że spełniam warunki udziału w przedmiotowym postępowaniu określone przez zamawiającego w pkt XII SIWZ.</text:span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36"/>
      <text:p text:style-name="P36"/>
      <text:p text:style-name="P93">lub</text:p>
      <text:p text:style-name="P17"><text:span text:style-name="T7">O</text:span><text:span text:style-name="T7">świadczam, że spełniam warunki udziału w przedmiotowym postępowaniu określone przez zamawiającego w pkt XII SIWZ wsp</text:span><text:span text:style-name="T7">ólnie z podmiotem/ami:*</text:span></text:p>
      <text:p text:style-name="P57"><text:tab/></text:p>
      <text:p text:style-name="P57"><text:tab/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4">Informacja</text:p>
      <text:p text:style-name="P23"><text:span text:style-name="T17">w zwi</text:span><text:span text:style-name="T17">ązku z poleganiem na zasobach innych podmiot</text:span><text:span text:style-name="T17">ów:</text:span></text:p>
      <text:p text:style-name="P17"><text:span text:style-name="T7">O</text:span><text:span text:style-name="T7">świadczam, że w celu wykazania spełniania warunk</text:span><text:span text:style-name="T7">ów udzia</text:span><text:span text:style-name="T7">łu w postępowaniu, określonych przez zamawiającego w pkt XII SIWZ, polegam na zasobach następującego/ych podmiotu/</text:span><text:span text:style-name="T7">ów:</text:span></text:p>
      <text:p text:style-name="P57"><text:tab/></text:p>
      <text:p text:style-name="P19"><text:span text:style-name="T7">w nast</text:span><text:span text:style-name="T7">ępującym zakresie: <text:tab/></text:span></text:p>
      <text:p text:style-name="P13"><text:span text:style-name="T15"><text:tab/></text:span><text:span text:style-name="T3">(wskaza</text:span><text:span text:style-name="T3">ć podmiot i określić odpowiedni zakres dla wskazanego podmiotu)</text:span></text:p>
      <text:p text:style-name="P49"/>
      <text:p text:style-name="P49"/>
      <text:p text:style-name="P49"><text:soft-page-break/></text:p>
      <text:p text:style-name="P55">......................................................, dnia .................................</text:p>
      <text:p text:style-name="P45"/>
      <text:p text:style-name="P45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41"/>
      <text:p text:style-name="P41"/>
      <text:p text:style-name="P15"><text:span text:style-name="T2">O</text:span><text:span text:style-name="T2">świadczenie</text:span></text:p>
      <text:p text:style-name="P23"><text:span text:style-name="T17">dotycz</text:span><text:span text:style-name="T17">ące podanych informacji:</text:span></text:p>
      <text:p text:style-name="P17"><text:span text:style-name="T7">O</text:span><text:span text:style-name="T7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49"/>
      <text:p text:style-name="P49"/>
      <text:p text:style-name="P49"/>
      <text:p text:style-name="P55">......................................................, dnia .................................</text:p>
      <text:p text:style-name="P45"/>
      <text:p text:style-name="P45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34"/>
      <text:p text:style-name="P60">Uwagi:</text:p>
      <text:p text:style-name="P7"><text:span text:style-name="T13">W przypadku wykonawców wspólnie ubiegaj</text:span><text:span text:style-name="T13">ących się o udzielenie zam</text:span><text:span text:style-name="T13">ówienia wymóg z</text:span><text:span text:style-name="T13">łożenia niniejszego oświadczenia dotyczy każdego z wykonawc</text:span><text:span text:style-name="T13">ów.</text:span></text:p>
      <text:p text:style-name="P7"><text:span text:style-name="T13">W przypadku wykonawcy, który powo</text:span><text:span text:style-name="T13">łuje się na zasoby innych podmiot</text:span><text:span text:style-name="T13">ów, o których mowa w pkt XII ust. 5 SIWZ, w celu wykazania spe</text:span><text:span text:style-name="T13">łniania, w zakresie, w jakim powołuje się na ich zasoby, warunk</text:span><text:span text:style-name="T13">ów udzia</text:span><text:span text:style-name="T13">łu w postępowaniu, zamieszcza informacje o tych podmiotach w niniejszym oświadczeniu.</text:span></text:p>
      <text:p text:style-name="P34"/>
      <text:p text:style-name="P2"><text:span text:style-name="T13">* w przypadku wykonawców wspólnie ubiegaj</text:span><text:span text:style-name="T13">ących się o udzielenie zam</text:span><text:span text:style-name="T13">ówienia w celu wykazania spe</text:span><text:span text:style-name="T13">łniania warunk</text:span><text:span text:style-name="T13">ów</text:span></text:p>
      <text:p text:style-name="P8"><text:span text:style-name="T13"><text:tab/>udzia</text:span><text:span text:style-name="T13">łu w postępowaniu, wykonawca zamieszcza informacje o tych podmiotach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22"><text:span text:style-name="T1">Za</text:span><text:span text:style-name="T1">łącznik nr 6 do SIWZ</text:span></text:p>
      <text:p text:style-name="P1"><text:span text:style-name="T13">dokument sk</text:span><text:span text:style-name="T13">ładany wraz z ofertą</text:span></text:p>
      <text:p text:style-name="P61">Wykonawca:</text:p>
      <text:p text:style-name="P37"/>
      <text:p text:style-name="P51"><text:tab/></text:p>
      <text:p text:style-name="P37"/>
      <text:p text:style-name="P51"><text:tab/></text:p>
      <text:p text:style-name="P37"/>
      <text:p text:style-name="P51"><text:tab/></text:p>
      <text:p text:style-name="P6"><text:span text:style-name="T5"><text:tab/>(pe</text:span><text:span text:style-name="T5">łna nazwa/firma, adres, w zależności od podmiotu:</text:span></text:p>
      <text:p text:style-name="P70"><text:tab/>NIP/PESEL, KRS/CEiDG)</text:p>
      <text:p text:style-name="P62">reprezentowany przez:</text:p>
      <text:p text:style-name="P37"/>
      <text:p text:style-name="P51"><text:tab/></text:p>
      <text:p text:style-name="P37"/>
      <text:p text:style-name="P51"><text:tab/></text:p>
      <text:p text:style-name="P6"><text:span text:style-name="T5"><text:tab/>(imi</text:span><text:span text:style-name="T5">ę, nazwisko, stanowisko/podstawa do reprezentacji)</text:span></text:p>
      <text:p text:style-name="P41"/>
      <text:p text:style-name="P24"><text:span text:style-name="T6">O</text:span><text:span text:style-name="T6">świadczenie</text:span><text:span text:style-name="T21"> </text:span><text:span text:style-name="T6">wykonawcy</text:span></text:p>
      <text:p text:style-name="P15"><text:span text:style-name="T7">sk</text:span><text:span text:style-name="T7">ładane na podstawie art. 25a ust. 1 ustawy z dnia 29 stycznia 2004 r. </text:span><text:span text:style-name="T7">– </text:span><text:span text:style-name="T7">Prawo zam</text:span><text:span text:style-name="T7">ówie</text:span><text:span text:style-name="T7">ń publicznych </text:span><text:soft-page-break/><text:span text:style-name="T7">(tekst jedn. Dz. U. z 2015 r. poz. 2164, z p</text:span><text:span text:style-name="T7">ó</text:span><text:span text:style-name="T7">źn. zm.)</text:span></text:p>
      <text:p text:style-name="P24"><text:span text:style-name="T27">dotycz</text:span><text:span text:style-name="T27">ące przesłanek wykluczenia z postępowania </text:span><text:span text:style-name="T9">o udzielenie zam</text:span><text:span text:style-name="T9">ówienia publicznego</text:span></text:p>
      <text:p text:style-name="P17"><text:span text:style-name="T7">Na potrzeby post</text:span><text:span text:style-name="T7">ępowania o udzielenie zam</text:span><text:span text:style-name="T7">ówienia publicznego pn. </text:span><text:span text:style-name="T21">„Przebudowa drogi gminnej nr 220601W Kałuszyn Mroczki o nawierzchni gruntowej, na nawierzchnię z betonowej kostki brukowej, <text:s/>od km 0+000,0 do km 0+427,0„</text:span><text:span text:style-name="T7">, prowadzonego przez Gminę Kałuszyn, oświadczam co następuje:</text:span></text:p>
      <text:p text:style-name="P41"/>
      <text:p text:style-name="P41"/>
      <text:p text:style-name="P15"><text:span text:style-name="T2">O</text:span><text:span text:style-name="T2">świadczenia</text:span></text:p>
      <text:p text:style-name="P23"><text:span text:style-name="T17">dotycz</text:span><text:span text:style-name="T17">ące wykonawcy:</text:span></text:p>
      <text:p text:style-name="P17"><text:span text:style-name="T7">O</text:span><text:span text:style-name="T7">świadczam, że nie podlegam wykluczeniu z postępowania na podstawie art. 24 ust 1 pkt 12 - 23 ustawy pzp.</text:span></text:p>
      <text:p text:style-name="P17"><text:span text:style-name="T7">O</text:span><text:span text:style-name="T7">świadczam, że nie podlegam wykluczeniu z postępowania na podstawie art. 24 ust. 5 pkt 14 ustawy pzp.</text:span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45"/>
      <text:p text:style-name="P45"/>
      <text:p text:style-name="P20"><text:span text:style-name="T7">O</text:span><text:span text:style-name="T7">świadczam, że zachodzą w stosunku do mnie podstawy wykluczenia z postępowania na podstawie art. .<text:tab/> ustawy pzp.</text:span></text:p>
      <text:p text:style-name="P28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7">Jednocze</text:span><text:span text:style-name="T7">śnie oświadczam, że w związku z ww. okolicznością, na podstawie art. 24 ust. 8 ustawy pzp podjąłem następujące środki naprawcze:<text:tab/></text:span></text:p>
      <text:p text:style-name="P56"><text:tab/></text:p>
      <text:p text:style-name="P56"><text:tab/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45"/>
      <text:p text:style-name="P45"/>
      <text:p text:style-name="P45"/>
      <text:p text:style-name="P45"/>
      <text:p text:style-name="P15"><text:span text:style-name="T2">O</text:span><text:span text:style-name="T2">świadczenie</text:span></text:p>
      <text:p text:style-name="P23"><text:span text:style-name="T17">dotycz</text:span><text:span text:style-name="T17">ące podmiotu, na kt</text:span><text:span text:style-name="T17">órego zasoby powo</text:span><text:span text:style-name="T17">łuje się wykonawca:</text:span></text:p>
      <text:p text:style-name="P18"><text:span text:style-name="T7">O</text:span><text:span text:style-name="T7">świadczam, że następujący/e podmiot/y, na kt</text:span><text:span text:style-name="T7">órego/ych zasoby powo</text:span><text:span text:style-name="T7">łuję się w niniejszym postępowaniu, tj.: <text:tab/></text:span></text:p>
      <text:p text:style-name="P56"><text:tab/></text:p>
      <text:p text:style-name="P28"><text:span text:style-name="T3">(poda</text:span><text:span text:style-name="T3">ć pełną nazwę/firmę, adres, a także w zależności od podmiotu: NIP/PESEL, KRS/CEiDG)</text:span></text:p>
      <text:p text:style-name="P17"><text:soft-page-break/><text:span text:style-name="T7">nie podlega/j</text:span><text:span text:style-name="T7">ą wykluczeniu z postępowania o udzielenie zam</text:span><text:span text:style-name="T7">ówienia..</text:span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41"/>
      <text:p text:style-name="P41"/>
      <text:p text:style-name="P15"><text:span text:style-name="T2">O</text:span><text:span text:style-name="T2">świadczenie</text:span></text:p>
      <text:p text:style-name="P23"><text:span text:style-name="T17">dotycz</text:span><text:span text:style-name="T17">ące podwykonawcy:</text:span></text:p>
      <text:p text:style-name="P20"><text:span text:style-name="T7">O</text:span><text:span text:style-name="T7">świadczam, że następujący/e podmiot/y, będący/e podwykonawcą/ami, kt</text:span><text:span text:style-name="T7">óremu/ym zamierzam powierzy</text:span><text:span text:style-name="T7">ć część zakresu rob</text:span><text:span text:style-name="T7">ót: <text:tab/></text:span></text:p>
      <text:p text:style-name="P56"><text:tab/></text:p>
      <text:p text:style-name="P28"><text:span text:style-name="T3">(poda</text:span><text:span text:style-name="T3">ć pełną nazwę/firmę, adres, a także w zależności od podmiotu: NIP/PESEL, KRS/CEiDG)</text:span></text:p>
      <text:p text:style-name="P17"><text:span text:style-name="T7">nie podlega/j</text:span><text:span text:style-name="T7">ą wykluczeniu z postępowania o udzielenie zam</text:span><text:span text:style-name="T7">ówienia.</text:span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41"/>
      <text:p text:style-name="P41"/>
      <text:p text:style-name="P15"><text:span text:style-name="T2">O</text:span><text:span text:style-name="T2">świadczenie</text:span></text:p>
      <text:p text:style-name="P23"><text:span text:style-name="T17">dotycz</text:span><text:span text:style-name="T17">ące podanych informacji:</text:span></text:p>
      <text:p text:style-name="P17"><text:span text:style-name="T7">O</text:span><text:span text:style-name="T7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34"/>
      <text:p text:style-name="P60">Uwaga:</text:p>
      <text:p text:style-name="P2"><text:span text:style-name="T13">W przypadku wykonawców wspólnie ubiegaj</text:span><text:span text:style-name="T13">ących się o udzielenie zam</text:span><text:span text:style-name="T13">ówienia wymóg z</text:span><text:span text:style-name="T13">łożenia niniejszego oświadczenia dotyczy każdego z wykonawc</text:span><text:span text:style-name="T13">ów.</text:span></text:p>
      <text:p text:style-name="P34"/>
      <text:p text:style-name="P34"/>
      <text:p text:style-name="P34"/>
      <text:p text:style-name="P34"/>
      <text:p text:style-name="P1"><text:span text:style-name="T1">Za</text:span><text:span text:style-name="T1">łącznik nr 7 do SIWZ</text:span></text:p>
      <text:p text:style-name="P1"><text:span text:style-name="T13">dokument sk</text:span><text:span text:style-name="T13">ładany w terminie do 3 dni</text:span></text:p>
      <text:p text:style-name="P63">od zamieszczenia na stronie internetowej informacji,</text:p>
      <text:p text:style-name="P63"><text:soft-page-break/>o której mowa w art. 86 ust. 5 ustawy pzp</text:p>
      <text:p text:style-name="P61">Wykonawca:</text:p>
      <text:p text:style-name="P37"/>
      <text:p text:style-name="P51"><text:tab/></text:p>
      <text:p text:style-name="P37"/>
      <text:p text:style-name="P51"><text:tab/></text:p>
      <text:p text:style-name="P37"/>
      <text:p text:style-name="P51"><text:tab/></text:p>
      <text:p text:style-name="P6"><text:span text:style-name="T5"><text:tab/>(pe</text:span><text:span text:style-name="T5">łna nazwa/firma, adres, w zależności od podmiotu:</text:span></text:p>
      <text:p text:style-name="P70"><text:tab/>NIP/PESEL, KRS/CEiDG)</text:p>
      <text:p text:style-name="P62">reprezentowany przez:</text:p>
      <text:p text:style-name="P37"/>
      <text:p text:style-name="P51"><text:tab/></text:p>
      <text:p text:style-name="P37"/>
      <text:p text:style-name="P51"><text:tab/></text:p>
      <text:p text:style-name="P6"><text:span text:style-name="T5"><text:tab/>(imi</text:span><text:span text:style-name="T5">ę, nazwisko, stanowisko/podstawa do reprezentacji)</text:span></text:p>
      <text:p text:style-name="P41"/>
      <text:p text:style-name="P15"><text:span text:style-name="T6">O</text:span><text:span text:style-name="T6">świadczenie</text:span><text:span text:style-name="T22"> </text:span><text:span text:style-name="T6">wykonawcy</text:span></text:p>
      <text:p text:style-name="P16"><text:span text:style-name="T8">o przynale</text:span><text:span text:style-name="T8">żności lub braku przynależności do grupy kapitałowej,</text:span></text:p>
      <text:p text:style-name="P76">o której mowa w art. 24 ust. 1 pkt 23 ustawy pzp</text:p>
      <text:p text:style-name="P17"><text:span text:style-name="T7">Ubiegaj</text:span><text:span text:style-name="T7">ąc się o udzielenie zam</text:span><text:span text:style-name="T7">ówienia publicznego pn..</text:span><text:span text:style-name="T21">„Przebudowa drogi gminnej nr 220601W Kałuszyn Mroczki o nawierzchni gruntowej, na nawierzchnię z betonowej kostki brukowej, <text:s/>od km 0+000,0 do km 0+427,0„</text:span><text:span text:style-name="T7">zgodnie z art. 24 ust. 11 ustawy pzp oświadczamy co następuje:</text:span></text:p>
      <text:list xml:id="list5857316532832509891" text:style-name="L8">
        <text:list-item>
          <text:p text:style-name="P80"><text:span text:style-name="T7">o</text:span><text:span text:style-name="T7">świadczamy, że </text:span><text:span text:style-name="T8">nie należymy</text:span><text:span text:style-name="T7"> do tej samej grupy kapitałowej, o kt</text:span><text:span text:style-name="T7">órej mowa w art. 24 ust. 1 pkt 23 ustawy pzp, co inni wykonawcy, którzy w tym post</text:span><text:span text:style-name="T7">ępowaniu złożyli oferty.</text:span></text:p>
        </text:list-item>
        <text:list-item>
          <text:p text:style-name="P89"><text:span text:style-name="T7">o</text:span><text:span text:style-name="T7">świadczamy, że </text:span><text:span text:style-name="T8">należymy</text:span><text:span text:style-name="T7"> do tej samej grupy kapitałowej, o kt</text:span><text:span text:style-name="T7">órej mowa w art. 24 ust. 1 pkt 23 ustawy pzp, co inni wykonawcy, którzy w tym post</text:span><text:span text:style-name="T7">ępowaniu złożyli oferty. Jednocześnie przedstawiamy dowody/nie przedstawiamy dowod</text:span><text:span text:style-name="T7">ów*, </text:span><text:span text:style-name="T7">że powiązania z innymi wykonawcami nie prowadzą do zakł</text:span><text:span text:style-name="T7">ócenia konkurencji w post</text:span><text:span text:style-name="T7">ępowaniu o udzielenie zam</text:span><text:span text:style-name="T7">ówienia w rozumieniu ustawy z dnia 16 lutego 2007 r. o ochronie konkurencji i konsumentów (Dz. U. z 2015 r. poz. 184, z pó</text:span><text:span text:style-name="T7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6">Lp.</text:p>
          </table:table-cell>
          <table:table-cell table:style-name="Tabela2.A1" office:value-type="string">
            <text:p text:style-name="P66">Nazwa (firma)</text:p>
          </table:table-cell>
          <table:table-cell table:style-name="Tabela2.A1" office:value-type="string">
            <text:p text:style-name="P66">Adres siedziby</text:p>
          </table:table-cell>
        </table:table-row>
        <table:table-row table:style-name="Tabela2.2">
          <table:table-cell table:style-name="Tabela2.A1" office:value-type="string">
            <text:p text:style-name="P67">1</text:p>
          </table:table-cell>
          <table:table-cell table:style-name="Tabela2.A1" office:value-type="string">
            <text:p text:style-name="P67">2</text:p>
          </table:table-cell>
          <table:table-cell table:style-name="Tabela2.A1" office:value-type="string">
            <text:p text:style-name="P67">3</text:p>
          </table:table-cell>
        </table:table-row>
        <table:table-row table:style-name="Tabela2.3">
          <table:table-cell table:style-name="Tabela2.A1" office:value-type="string">
            <text:p text:style-name="P64">1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64">2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64">3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 table:style-name="Tabela2.3">
          <table:table-cell table:style-name="Tabela2.A1" office:value-type="string">
            <text:p text:style-name="P64">4.</text:p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29"><text:span text:style-name="T7">List</text:span><text:span text:style-name="T7">ę podmiot</text:span><text:span text:style-name="T7">ów nale</text:span><text:span text:style-name="T7">żących do tej samej grupy kapitałowej można złożyć na osobnym podpisanym załączniku.</text:span></text:p>
      <text:p text:style-name="P47"/>
      <text:list xml:id="list810146689001384320" text:style-name="L9">
        <text:list-item>
          <text:p text:style-name="P94"><text:span text:style-name="T13">nale</text:span><text:span text:style-name="T13">ży wybrać jedno z p</text:span><text:span text:style-name="T13">ól</text:span></text:p>
        </text:list-item>
      </text:list>
      <text:p text:style-name="P2"><text:span text:style-name="T13">* niepotrzebne skre</text:span><text:span text:style-name="T13">ślić</text:span></text:p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34"/>
      <text:p text:style-name="P60">Uwagi:</text:p>
      <text:p text:style-name="P2"><text:soft-page-break/><text:span text:style-name="T13">W przypadku z</text:span><text:span text:style-name="T13">łożenia oferty przez podmioty występujące wsp</text:span><text:span text:style-name="T13">ólnie</text:span><text:span text:style-name="T22"> </text:span><text:span text:style-name="T13">wymóg z</text:span><text:span text:style-name="T13">łożenia niniejszego oświadczenia dotyczy każdego z wykonawc</text:span><text:span text:style-name="T13">ów.</text:span></text:p>
      <text:p text:style-name="P2"><text:span text:style-name="T13">Nie przed</text:span><text:span text:style-name="T13">łożenie dowod</text:span><text:span text:style-name="T13">ów i nie wykazanie przez wykonawców, </text:span><text:span text:style-name="T13">że istniejące między nimi powiązania nie prowadzą do zakł</text:span><text:span text:style-name="T13">ócenia konkurencji w post</text:span><text:span text:style-name="T13">ępowaniu o udzielenie zam</text:span><text:span text:style-name="T13">ówienia, spowoduje wykluczenie wykonawców, którzy nale</text:span><text:span text:style-name="T13">żąc do tej samej grupy kapitałowej w rozumieniu ustawy z dnia 16 lutego 2007 r. o ochronie konkurencji i konsument</text:span><text:span text:style-name="T13">ów, z</text:span><text:span text:style-name="T13">łożyli odrębne oferty.</text:span></text:p>
      <text:p text:style-name="P34"/>
      <text:p text:style-name="P34"/>
      <text:p text:style-name="P34"/>
      <text:p text:style-name="P34"/>
      <text:p text:style-name="P34"/>
      <text:p text:style-name="P44"/>
      <text:p text:style-name="P95"/>
      <text:p text:style-name="P95"/>
      <text:p text:style-name="P95"/>
      <text:p text:style-name="P1"><text:span text:style-name="T1">Za</text:span><text:span text:style-name="T1">łącznik nr 8 do SIWZ</text:span></text:p>
      <text:p text:style-name="P33"><text:span text:style-name="T13">dokument sk</text:span><text:span text:style-name="T13">ładany</text:span></text:p>
      <text:p text:style-name="P33"><text:span text:style-name="T13">na wezwanie zamawiaj</text:span><text:span text:style-name="T13">ącego</text:span></text:p>
      <text:p text:style-name="P48"/>
      <text:p text:style-name="P37"/>
      <text:p text:style-name="P51"><text:tab/></text:p>
      <text:p text:style-name="P14"><text:span text:style-name="T5"><text:tab/>(piecz</text:span><text:span text:style-name="T5">ęć wykonawcy)</text:span></text:p>
      <text:p text:style-name="P41"/>
      <text:p text:style-name="P71">Wykaz osób</text:p>
      <text:p text:style-name="P26"><text:span text:style-name="T7">Ubiegaj</text:span><text:span text:style-name="T7">ąc się o udzielenie zam</text:span><text:span text:style-name="T7">ówienia publicznego na roboty budowlane na zadaniu inwestycyjnym pn.. </text:span><text:span text:style-name="T21">„Przebudowa drogi gminnej nr 220601W Kałuszyn Mroczki o nawierzchni gruntowej, na nawierzchnię z betonowej kostki brukowej, <text:s/>od km 0+000,0 do km 0+427,0„ </text:span><text:span text:style-name="T7">na potwierdzenie spełnienia warunku posiadania zdolności technicznej lub zawodowej w zakresie dysponowania osobą przewidzianą do pełnienia funkcji kierownika budowy, o kt</text:span><text:span text:style-name="T7">órym mowa w pkt XII 2.3 tiret drugi SIWZ o</text:span><text:span text:style-name="T7">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6">Lp.</text:p>
          </table:table-cell>
          <table:table-cell table:style-name="Tabela3.A1" office:value-type="string">
            <text:p text:style-name="P15"><text:span text:style-name="T16">Imi</text:span><text:span text:style-name="T16">ę i nazwisko</text:span></text:p>
            <text:p text:style-name="P15"><text:span text:style-name="T16">Kwalifikacje zawodowe </text:span><text:span text:style-name="T16">– </text:span><text:span text:style-name="T16">wykszta</text:span><text:span text:style-name="T16">łcenie,</text:span></text:p>
            <text:p text:style-name="P15"><text:span text:style-name="T16">Nr, nazwa i data wydania uprawnie</text:span><text:span text:style-name="T16">ń</text:span></text:p>
          </table:table-cell>
          <table:table-cell table:style-name="Tabela3.A1" office:value-type="string">
            <text:p text:style-name="P15"><text:span text:style-name="T16">Do</text:span><text:span text:style-name="T16">świadczenie zawodowe </text:span><text:span text:style-name="T16">–</text:span><text:span text:style-name="T16">lata pracy na zajmowanych stanowiskach oraz zakres wykonywanych czynno</text:span><text:span text:style-name="T16">ści, w tym:</text:span></text:p>
            <text:p text:style-name="P15"><text:span text:style-name="T16">nazwy zada</text:span><text:span text:style-name="T16">ń, na kt</text:span><text:span text:style-name="T16">órych wskazana osoba pe</text:span><text:span text:style-name="T16">łniła funkcję kierownika budowy w</text:span><text:span text:style-name="T22"> </text:span><text:span text:style-name="T16">zakresie budowy dóg</text:span></text:p>
          </table:table-cell>
          <table:table-cell table:style-name="Tabela3.A1" office:value-type="string">
            <text:p text:style-name="P66">Podstawa do</text:p>
            <text:p text:style-name="P66">dysponowania</text:p>
            <text:p text:style-name="P15"><text:span text:style-name="T16">dan</text:span><text:span text:style-name="T16">ą osobą</text:span></text:p>
          </table:table-cell>
        </table:table-row>
        <table:table-row table:style-name="Tabela3.2">
          <table:table-cell table:style-name="Tabela3.A1" office:value-type="string">
            <text:p text:style-name="P67">1</text:p>
          </table:table-cell>
          <table:table-cell table:style-name="Tabela3.A1" office:value-type="string">
            <text:p text:style-name="P67">2</text:p>
          </table:table-cell>
          <table:table-cell table:style-name="Tabela3.A1" office:value-type="string">
            <text:p text:style-name="P67">3</text:p>
          </table:table-cell>
          <table:table-cell table:style-name="Tabela3.A1" office:value-type="string">
            <text:p text:style-name="P67">4</text:p>
          </table:table-cell>
        </table:table-row>
        <table:table-row table:style-name="Tabela3.3">
          <table:table-cell table:style-name="Tabela3.A1" office:value-type="string">
            <text:p text:style-name="P64">1.</text:p>
          </table:table-cell>
          <table:table-cell table:style-name="Tabela3.A1" office:value-type="string">
            <text:p text:style-name="P68">Kierownik budowy</text:p>
            <text:p text:style-name="P65">…………………………………………………….</text:p>
            <text:p text:style-name="P2"><text:span text:style-name="T3">imi</text:span><text:span text:style-name="T3">ę i nazwisko</text:span></text:p>
            <text:p text:style-name="P65">……………………………………………….........</text:p>
            <text:p text:style-name="P2"><text:span text:style-name="T3">wykszta</text:span><text:span text:style-name="T3">łcenie</text:span></text:p>
            <text:p text:style-name="P65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5">  </text:span><text:span text:style-name="T13">uprawnienia budowlane do kierowania robotami budowlanymi w specjalno</text:span><text:span text:style-name="T13">ści drogowejbez ograniczeń, określone obowiązującymi przepisami ustawy Prawo budowlane,</text:span></text:p>
            <text:p text:style-name="P2"><text:span text:style-name="T25">  </text:span><text:span text:style-name="T13">uprawnienia budowlane do kierowania robotami budowlanymi bez ogranicze</text:span><text:span text:style-name="T25">ń</text:span><text:span text:style-name="T13">w specjalno</text:span><text:span text:style-name="T13">ści </text:span><text:span text:style-name="T12">drogowej</text:span><text:span text:style-name="T13">–</text:span><text:span text:style-name="T13"> odpowiadaj</text:span><text:span text:style-name="T13">ące wyżej wskazanym, ważne uprawnienia budowlane, kt</text:span><text:span text:style-name="T13">óre zosta</text:span><text:span text:style-name="T13">ły wydane na podstawie wcześniej obowiązujących przepis</text:span><text:span text:style-name="T13">ów,</text:span></text:p>
            <text:p text:style-name="P2"><text:span text:style-name="T25">  </text:span><text:span text:style-name="T13">odpowiadaj</text:span><text:span text:style-name="T25">ą</text:span><text:span text:style-name="T13">ce im uprawnienia wydane obywatelom pa</text:span><text:span text:style-name="T25">ń</text:span><text:span text:style-name="T13">stw Europejskiego Obszaru Gospodarczego oraz Konfederacji Szwajcarskiej, z zastrze</text:span><text:span text:style-name="T25">ż</text:span><text:span text:style-name="T13">eniem art. 12a Prawo budowlane oraz innych </text:span><text:soft-page-break/><text:span text:style-name="T13">przepis</text:span><text:span text:style-name="T25">ó</text:span><text:span text:style-name="T13">w ustawy Prawo budowlane oraz ustawy o zasadach uznawania kwalifikacji zawodowych nabytych w pa</text:span><text:span text:style-name="T25">ń</text:span><text:span text:style-name="T13">stwach cz</text:span><text:span text:style-name="T25">ł</text:span><text:span text:style-name="T13">onkowskich Unii Europejskiej.</text:span>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</table:table-row>
      </table:table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34"/>
      <text:p text:style-name="P2"><text:span text:style-name="T10">Uwagi</text:span><text:span text:style-name="T11">:</text:span></text:p>
      <text:p text:style-name="P2"><text:span text:style-name="T13">Nale</text:span><text:span text:style-name="T13">ży wpisać imię i nazwisko, wykształcenie oraz nr, nazwę i datę wydania uprawnień os</text:span><text:span text:style-name="T13">ób, które b</text:span><text:span text:style-name="T13">ędą pełnić funkcje zgodnie z pkt XII.2.3 tiret drugi SIWZ oraz zaznaczyć właściwe pole znakiem x.</text:span></text:p>
      <text:p text:style-name="P2"><text:span text:style-name="T13">Pisemne zobowi</text:span><text:span text:style-name="T13">ązania innych podmiot</text:span><text:span text:style-name="T13">ów do wspó</text:span><text:span text:style-name="T13">łpracy lub dotyczące oddania do dyspozycji os</text:span><text:span text:style-name="T13">ób przewidzianych do pe</text:span><text:span text:style-name="T13">łnienia funkcji kierownika budowy powinny być załączone do oferty.</text:span></text:p>
      <text:p text:style-name="P34"/>
      <text:p text:style-name="P34"/>
      <text:p text:style-name="P34"/>
      <text:p text:style-name="P34"/>
      <text:p text:style-name="P34"/>
      <text:p text:style-name="P1"><text:span text:style-name="T1">Za</text:span><text:span text:style-name="T1">łącznik nr 9 do SIWZ</text:span></text:p>
      <text:p text:style-name="P33"><text:span text:style-name="T13">dokument sk</text:span><text:span text:style-name="T13">ładany</text:span></text:p>
      <text:p text:style-name="P33"><text:span text:style-name="T13">na wezwanie zamawiaj</text:span><text:span text:style-name="T13">ącego</text:span></text:p>
      <text:p text:style-name="P48"/>
      <text:p text:style-name="P37"/>
      <text:p text:style-name="P51"><text:tab/></text:p>
      <text:p text:style-name="P14"><text:span text:style-name="T5"><text:tab/>(piecz</text:span><text:span text:style-name="T5">ęć wykonawcy)</text:span></text:p>
      <text:p text:style-name="P41"/>
      <text:p text:style-name="P15"><text:span text:style-name="T6">O</text:span><text:span text:style-name="T6">świadczenie,</text:span></text:p>
      <text:p text:style-name="P24"><text:span text:style-name="T8">że osoby uczestniczące w wykonywaniu zam</text:span><text:span text:style-name="T8">ówienia posiadaj</text:span><text:span text:style-name="T8">ą wymagane uprawnienia</text:span></text:p>
      <text:p text:style-name="P17"><text:span text:style-name="T7">Ubiegaj</text:span><text:span text:style-name="T7">ąc się o udzielenie zam</text:span><text:span text:style-name="T7">ówienia publicznego na roboty budowlane na zadaniu inwestycyjnym pn..</text:span><text:span text:style-name="T7"> </text:span><text:span text:style-name="T21">„Przebudowa drogi gminnej nr 220601W Kałuszyn Mroczki o nawierzchni gruntowej, na nawierzchnię z betonowej kostki brukowej, <text:s/>od km 0+000,0 do km 0+427,0„ </text:span><text:span text:style-name="T7"><text:s/></text:span><text:span text:style-name="T7">oświadczam, że osoby przewidziane do pełnienia funkcji kierownika budowy wymienione w wykazie os</text:span><text:span text:style-name="T7">ób </text:span><text:span text:style-name="T7">–</text:span><text:span text:style-name="T7"> Za</text:span><text:span text:style-name="T7">łącznik nr 8 do SIWZ, kt</text:span><text:span text:style-name="T7">óre b</text:span><text:span text:style-name="T7">ędą uczestniczyć w wykonywaniu zam</text:span><text:span text:style-name="T7">ówienia posiadaj</text:span><text:span text:style-name="T7">ą:</text:span></text:p>
      <text:list xml:id="list7113379231407317285" text:style-name="L10">
        <text:list-item>
          <text:p text:style-name="P97">wymagane przepisami prawa odpowiednie uprawnienia do wykonania przedmiotu zamówienia,</text:p>
        </text:list-item>
        <text:list-item>
          <text:p text:style-name="P96"><text:span text:style-name="T7">do</text:span><text:span text:style-name="T7">świadczenie wymagane przez zamawiającego zgodnie z pkt XII 2.3 tiret drugi SIWZ,</text:span></text:p>
        </text:list-item>
        <text:list-item>
          <text:p text:style-name="P96"><text:span text:style-name="T7">aktualne za</text:span><text:span text:style-name="T7">świadczenia o przynależności do właściwej izby samorządu zawodowego i są ubezpieczone od odpowiedzialności cywilnej.</text:span></text:p>
        </text:list-item>
      </text:list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9"><text:span text:style-name="T15"><text:tab/></text:span><text:span text:style-name="T3"><text:tab/></text:span></text:p>
      <text:p text:style-name="P10"><text:span text:style-name="T15"><text:tab/></text:span><text:span text:style-name="T5">(podpis i piecz</text:span><text:span text:style-name="T5">ęć upoważnionego przedstawiciela wykonawcy)</text:span></text:p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1"><text:span text:style-name="T1">Za</text:span><text:span text:style-name="T1">łącznik nr 12 do SIWZ</text:span></text:p>
      <text:p text:style-name="P1"><text:span text:style-name="T13">dokument sk</text:span><text:span text:style-name="T13">ładany</text:span></text:p>
      <text:p text:style-name="P1"><text:span text:style-name="T13">na wezwanie zamawiaj</text:span><text:span text:style-name="T13">ącego</text:span></text:p>
      <text:p text:style-name="P35"/>
      <text:p text:style-name="P35"/>
      <text:p text:style-name="P50"><text:tab/></text:p>
      <text:p text:style-name="P12"><text:span text:style-name="T5"><text:tab/>(piecz</text:span><text:span text:style-name="T5">ęć wykonawcy)</text:span></text:p>
      <text:p text:style-name="P41"/>
      <text:p text:style-name="P59">Wykaz</text:p>
      <text:p text:style-name="P75">robót budowlanych</text:p>
      <text:p text:style-name="P26"><text:span text:style-name="T7">Ubiegaj</text:span><text:span text:style-name="T7">ąc się o udzielenie zam</text:span><text:span text:style-name="T7">ówienia publicznego na wykonanie robót budowlanych na zadaniu inwestycyjnym pn..</text:span><text:span text:style-name="T7"> </text:span><text:span text:style-name="T21">„Przebudowa drogi gminnej nr 220601W Kałuszyn Mroczki o nawierzchni gruntowej, na nawierzchnię z betonowej kostki brukowej, <text:s/>od km 0+000,0 do km 0+427,0„ </text:span><text:span text:style-name="T7">na potwierdzenie spełnienia warunku posiadania niezbędnej zdolności technicznej lub zawodowej, w zakresie zrealizowanych rob</text:span><text:span text:style-name="T7">ót, o którym mowa w pkt XII ,2.3 tiret pierwsze SIWZ, o</text:span><text:span text:style-name="T7">świadczam, że reprezentowana przeze mnie firma zrealizowała w ciągu ostatnich pięciu lat (przed upływem terminu składania ofert) następując zam</text:span><text:span text:style-name="T7">ówienia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66">Przedmiot zamówienia</text:p>
            <text:p text:style-name="P15"><text:span text:style-name="T15">w tym nazwa zadania na roboty budowlane, przedmiot i zakres robót z uwzgl</text:span><text:span text:style-name="T15">ędnieniem danych potwierdzających spełnienie warunku, o kt</text:span><text:span text:style-name="T15">órym mowa w punkcie XII 2.3c) tiret pierwsze SIWZ</text:span></text:p>
          </table:table-cell>
          <table:table-cell table:style-name="Tabela4.A1" table:number-rows-spanned="2" office:value-type="string">
            <text:p text:style-name="P15"><text:span text:style-name="T16">Warto</text:span><text:span text:style-name="T16">ść brutto zam</text:span><text:span text:style-name="T16">ówienia</text:span></text:p>
          </table:table-cell>
          <table:table-cell table:style-name="Tabela4.A1" table:number-columns-spanned="2" office:value-type="string">
            <text:p text:style-name="P66">Czas realizacji</text:p>
            <text:p text:style-name="P15"><text:span text:style-name="T16">(dzie</text:span><text:span text:style-name="T16">ń, miesiąc, rok)</text:span></text:p>
          </table:table-cell>
          <table:covered-table-cell/>
          <table:table-cell table:style-name="Tabela4.A1" table:number-rows-spanned="2" office:value-type="string">
            <text:p text:style-name="P66">Podmiot</text:p>
            <text:p text:style-name="P15"><text:span text:style-name="T15">na rzecz którego roboty budowlane zosta</text:span><text:span text:style-name="T15">ły wykonane</text:span></text:p>
            <text:p text:style-name="P15"><text:span text:style-name="T19">(nazwa i adres zamawiaj</text:span><text:span text:style-name="T19">ącego)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5"><text:span text:style-name="T4">pocz</text:span><text:span text:style-name="T4">ątek</text:span></text:p>
          </table:table-cell>
          <table:table-cell table:style-name="Tabela4.A1" office:value-type="string">
            <text:p text:style-name="P52">koniec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67">1</text:p>
          </table:table-cell>
          <table:table-cell table:style-name="Tabela4.A1" office:value-type="string">
            <text:p text:style-name="P67">2</text:p>
          </table:table-cell>
          <table:table-cell table:style-name="Tabela4.A1" office:value-type="string">
            <text:p text:style-name="P67">3</text:p>
          </table:table-cell>
          <table:table-cell table:style-name="Tabela4.A1" office:value-type="string">
            <text:p text:style-name="P67">4</text:p>
          </table:table-cell>
          <table:table-cell table:style-name="Tabela4.A1" office:value-type="string">
            <text:p text:style-name="P67">5</text:p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  <table:table-row table:style-name="Tabela4.2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  <table:table-cell table:style-name="Tabela4.A1" office:value-type="string">
            <text:p text:style-name="P41"/>
          </table:table-cell>
        </table:table-row>
      </table:table>
      <text:p text:style-name="P45"/>
      <text:p text:style-name="P45"/>
      <text:p text:style-name="P45"/>
      <text:p text:style-name="P55">......................................................, dnia .................................</text:p>
      <text:p text:style-name="P45"/>
      <text:p text:style-name="P45"/>
      <text:p text:style-name="P4"><text:span text:style-name="T15"><text:tab/></text:span><text:span text:style-name="T3"><text:tab/></text:span></text:p>
      <text:p text:style-name="P5"><text:span text:style-name="T15"><text:tab/></text:span><text:span text:style-name="T5">(podpis i piecz</text:span><text:span text:style-name="T5">ęć upoważnionego przedstawiciela wykonawcy)</text:span></text:p>
      <text:p text:style-name="P34"/>
      <text:p text:style-name="P2"><text:span text:style-name="T10">Uwagi</text:span><text:span text:style-name="T11">:</text:span></text:p>
      <text:p text:style-name="P11"><text:span text:style-name="T13">Do niniejszego wykazu nale</text:span><text:span text:style-name="T13">ży załączyć dowody dotyczące rob</text:span><text:span text:style-name="T13">ót budowlanych okre</text:span><text:span text:style-name="T13">ślające, czy roboty budowlane przedstawione w wykazie zostały wykonane należycie, zgodnie z przepisami prawa budowlanego i prawidłowo ukończone.</text:span></text:p>
      <text:p text:style-name="P11"><text:span text:style-name="T13">W celu spe</text:span><text:span text:style-name="T13">łnienia warunku posiadania zdolności technicznej lub zawodowej niezbędnego do wykonania przedmiotu zam</text:span><text:span text:style-name="T13">ówienia wykonawca musi udokumentowa</text:span><text:span text:style-name="T13">ć, że w ww. okresie zrealizował należycie</text:span><text:span text:style-name="T23"> </text:span><text:span text:style-name="T24">rob</text:span><text:span text:style-name="T24">óoty budowlane polegaj</text:span><text:span text:style-name="T24">ących na budowie, <text:s/>przebudowie dr</text:span><text:span text:style-name="T24">óg </text:span><text:span text:style-name="T13">wraz z dowodami potwierdzaj</text:span><text:span text:style-name="T13">ącymi, że roboty zostały wykonane należycie, zgodnie z przepisami prawa budowlanego i prawidłowo ukończone.</text:span></text:p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4" meta:image-count="0" meta:object-count="0" meta:page-count="11" meta:paragraph-count="304" meta:word-count="2379" meta:character-count="19666"/>
    <dc:date>2017-09-20T12:23:43.75</dc:date>
    <meta:editing-duration>PT54S</meta:editing-duration>
    <meta:editing-cycles>1</meta:editing-cycles>
    <meta:generator>OpenOffice/4.1.1$Win32 OpenOffice.org_project/411m6$Build-9775</meta:generator>
  </office:meta>
</office:document-meta>
</file>