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46" style:family="paragraph" style:parent-style-name="Standard">
      <style:paragraph-properties fo:margin-top="0cm" fo:margin-bottom="0.106cm" fo:line-height="100%" fo:text-align="center" style:justify-single-word="false"/>
    </style:style>
    <style:style style:name="P47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margin-top="0cm" fo:margin-bottom="0.212cm" fo:line-height="100%" fo:text-align="center" style:justify-single-word="false"/>
    </style:style>
    <style:style style:name="P49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5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53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6" style:family="paragraph" style:parent-style-name="Standard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7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58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5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60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1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4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9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1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0"/>
      <text:p text:style-name="P20"/>
      <text:p text:style-name="P18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37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7"><text:tab/>NIP/PESEL, KRS/CEiDG)</text:p>
      <text:p text:style-name="P38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8"><text:span text:style-name="T5">O</text:span><text:span text:style-name="T5">świadczenie</text:span><text:span text:style-name="T18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48"><text:span text:style-name="T21">dotycz</text:span><text:span text:style-name="T21">ące spełniania warunk</text:span><text:span text:style-name="T21">ów udzia</text:span><text:span text:style-name="T21">łu w postępowaniu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„</text:span><text:span text:style-name="T17">Przebudowa, rozbudowa i nadbudowa wraz z termomodernizacją budynku po dawnej aptece z lokalami mieszkalnymi ze zmianą sposobu użytkowania w Kałuszynie przy ul. Wojska Polskiego”</text:span></text:p>
      <text:p text:style-name="Standard"><text:span text:style-name="T18"><text:s/></text:span><text:span text:style-name="T6">, prowadzonego przez Gminę Kałuszyn, oświadczam co następuje:</text:span></text:p>
      <text:p text:style-name="P24"/>
      <text:p text:style-name="P24"/>
      <text:p text:style-name="P32">Informacja</text:p>
      <text:p text:style-name="P46"><text:span text:style-name="T15">dotycz</text:span><text:span text:style-name="T15">ąca wykonawcy/</text:span><text:span text:style-name="T15">ów</text:span><text:span text:style-name="T16">:</text:span></text:p>
      <text:p text:style-name="P14"><text:span text:style-name="T6">O</text:span><text:span text:style-name="T6">świadczam, że spełniam warunki udziału w przedmiotowym postępowaniu określone przez zamawiającego w pkt XII SIWZ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20"/>
      <text:p text:style-name="P20"/>
      <text:p text:style-name="P54">lub</text:p>
      <text:p text:style-name="P14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35"><text:tab/></text:p>
      <text:p text:style-name="P35"><text:tab/></text:p>
      <text:p text:style-name="P27"/>
      <text:p text:style-name="P27"/>
      <text:p text:style-name="P27"><text:soft-page-break/></text:p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>Informacja</text:p>
      <text:p text:style-name="P46"><text:span text:style-name="T15">w zwi</text:span><text:span text:style-name="T15">ązku z poleganiem na zasobach innych podmiot</text:span><text:span text:style-name="T15">ów:</text:span></text:p>
      <text:p text:style-name="P14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35"><text:tab/></text:p>
      <text:p text:style-name="P16"><text:span text:style-name="T6">w nast</text:span><text:span text:style-name="T6">ępującym zakresie: <text:tab/></text:span></text:p>
      <text:p text:style-name="P10"><text:span text:style-name="T13"><text:tab/></text:span><text:span text:style-name="T3">(wskaza</text:span><text:span text:style-name="T3">ć podmiot i określić odpowiedni zakres dla wskazanego podmiotu)</text:span></text:p>
      <text:p text:style-name="P30"/>
      <text:p text:style-name="P30"/>
      <text:p text:style-name="P30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6"><text:span text:style-name="T15">dotycz</text:span><text:span text:style-name="T15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36">Uwagi:</text:p>
      <text:p text:style-name="P6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6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19"/>
      <text:p text:style-name="P2"><text:soft-page-break/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7"><text:span text:style-name="T12"><text:tab/>udzia</text:span><text:span text:style-name="T12">łu w postępowaniu, wykonawca zamieszcza informacje o tych podmiotach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8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37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7"><text:tab/>NIP/PESEL, KRS/CEiDG)</text:p>
      <text:p text:style-name="P38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8"><text:span text:style-name="T5">O</text:span><text:span text:style-name="T5">świadczenie</text:span><text:span text:style-name="T18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48"><text:span text:style-name="T21">dotycz</text:span><text:span text:style-name="T21">ące przesłanek wykluczenia z postępowania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„</text:span><text:span text:style-name="T17">Przebudowa, rozbudowa i nadbudowa wraz z termomodernizacją budynku po dawnej aptece z lokalami mieszkalnymi ze zmianą sposobu użytkowania w Kałuszynie przy ul. Wojska Polskiego”</text:span></text:p>
      <text:p text:style-name="P56">, prowadzonego przez Gminę Kałuszyn, oświadczam co następuje:</text:p>
      <text:p text:style-name="P24"/>
      <text:p text:style-name="P24"/>
      <text:p text:style-name="P12"><text:span text:style-name="T2">O</text:span><text:span text:style-name="T2">świadczenia</text:span></text:p>
      <text:p text:style-name="P46"><text:span text:style-name="T15">dotycz</text:span><text:span text:style-name="T15">ące wykonawcy:</text:span></text:p>
      <text:p text:style-name="P14"><text:span text:style-name="T6">O</text:span><text:span text:style-name="T6">świadczam, że nie podlegam wykluczeniu z postępowania na podstawie art. 24 ust 1 pkt 12 - 23 ustawy pzp.</text:span></text:p>
      <text:p text:style-name="P14"><text:span text:style-name="T6">O</text:span><text:span text:style-name="T6">świadczam, że nie podlegam wykluczeniu z postępowania na podstawie art. 24 ust. 5 pkt 1- 4 ustawy pzp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7"><text:span text:style-name="T6">O</text:span><text:span text:style-name="T6">świadczam, że zachodzą w stosunku do mnie podstawy wykluczenia z postępowania na podstawie art. </text:span><text:soft-page-break/><text:span text:style-name="T6">.<text:tab/> ustawy pzp.</text:span></text:p>
      <text:p text:style-name="P49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5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4"><text:tab/></text:p>
      <text:p text:style-name="P34"><text:tab/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2"><text:span text:style-name="T2">O</text:span><text:span text:style-name="T2">świadczenie</text:span></text:p>
      <text:p text:style-name="P46"><text:span text:style-name="T15">dotycz</text:span><text:span text:style-name="T15">ące podmiotu, na kt</text:span><text:span text:style-name="T15">órego zasoby powo</text:span><text:span text:style-name="T15">łuje się wykonawca:</text:span></text:p>
      <text:p text:style-name="P15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34"><text:tab/></text:p>
      <text:p text:style-name="P49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6"><text:span text:style-name="T15">dotycz</text:span><text:span text:style-name="T15">ące podwykonawcy:</text:span></text:p>
      <text:p text:style-name="P17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4"><text:tab/></text:p>
      <text:p text:style-name="P49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oft-page-break/><text:span text:style-name="T13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6"><text:span text:style-name="T15">dotycz</text:span><text:span text:style-name="T15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36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39">od zamieszczenia na stronie internetowej informacji,</text:p>
      <text:p text:style-name="P39">o której mowa w art. 86 ust. 5 ustawy pzp</text:p>
      <text:p text:style-name="P37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7"><text:tab/>NIP/PESEL, KRS/CEiDG)</text:p>
      <text:p text:style-name="P38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12"><text:span text:style-name="T5">O</text:span><text:span text:style-name="T5">świadczenie</text:span><text:span text:style-name="T19"> </text:span><text:span text:style-name="T5">wykonawcy</text:span></text:p>
      <text:p text:style-name="P13"><text:span text:style-name="T7">o przynale</text:span><text:span text:style-name="T7">żności lub braku przynależności do grupy kapitałowej,</text:span></text:p>
      <text:p text:style-name="P51">o której mowa w art. 24 ust. 1 pkt 23 ustawy pzp</text:p>
      <text:p text:style-name="Standard"><text:span text:style-name="T6">Ubiegając się o udzielenie zamówienia publicznego pn.„</text:span><text:span text:style-name="T17">Przebudowa, rozbudowa i nadbudowa wraz z termomodernizacją budynku po dawnej aptece z lokalami mieszkalnymi ze zmianą sposobu użytkowania w Kałuszynie przy ul. Wojska Polskiego”</text:span></text:p>
      <text:p text:style-name="P56">zgodnie z art. 24 ust. 11 ustawy pzp oświadczamy co następuje:</text:p>
      <text:list xml:id="list7024185777612706974" text:style-name="L1">
        <text:list-item>
          <text:p text:style-name="P57"><text:span text:style-name="T6">o</text:span><text:span text:style-name="T6">świadczamy, że </text:span><text:span text:style-name="T7">nie 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58"><text:span text:style-name="T6">o</text:span><text:span text:style-name="T6">świadczamy, że </text:span><text:span text:style-name="T7">należymy</text:span><text:span text:style-name="T6"> do tej samej grupy kapitałowej, o kt</text:span><text:span text:style-name="T6">órej mowa w art. 24 ust. 1 pkt 23 </text:span><text:soft-page-break/><text:span text:style-name="T6">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</text:span><text:span text:style-name="T6">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Nazwa (firma)</text:p>
          </table:table-cell>
          <table:table-cell table:style-name="Tabela2.A1" office:value-type="string">
            <text:p text:style-name="P42">Adres siedziby</text:p>
          </table:table-cell>
        </table:table-row>
        <table:table-row table:style-name="Tabela2.2">
          <table:table-cell table:style-name="Tabela2.A1" office:value-type="string">
            <text:p text:style-name="P43">1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3</text:p>
          </table:table-cell>
        </table:table-row>
        <table:table-row table:style-name="Tabela2.3">
          <table:table-cell table:style-name="Tabela2.A1" office:value-type="string">
            <text:p text:style-name="P40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0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0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0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52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8"/>
      <text:list xml:id="list7334626964050342234" text:style-name="L2">
        <text:list-item>
          <text:p text:style-name="P59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36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19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19"/>
      <text:p text:style-name="P19"/>
      <text:p text:style-name="P19"/>
      <text:p text:style-name="P19"/>
      <text:p text:style-name="P19"/>
      <text:p text:style-name="P26"/>
      <text:p text:style-name="P55"/>
      <text:p text:style-name="P55"/>
      <text:p text:style-name="P55"/>
      <text:p text:style-name="P1"><text:span text:style-name="T1">Za</text:span><text:span text:style-name="T1">łącznik nr 8 do SIWZ</text:span></text:p>
      <text:p text:style-name="P53"><text:span text:style-name="T12">dokument sk</text:span><text:span text:style-name="T12">ładany</text:span></text:p>
      <text:p text:style-name="P53"><text:span text:style-name="T12">na wezwanie zamawiaj</text:span><text:span text:style-name="T12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50">Wykaz osób</text:p>
      <text:p text:style-name="Standard"><text:span text:style-name="T6">Ubiegając się o udzielenie zamówienia publicznego na roboty budowlane na zadaniu inwestycyjnym </text:span><text:soft-page-break/><text:span text:style-name="T6">pn..„</text:span><text:span text:style-name="T17">Przebudowa, rozbudowa i nadbudowa wraz z termomodernizacją budynku po dawnej aptece z lokalami mieszkalnymi ze zmianą sposobu użytkowania w Kałuszynie przy ul. Wojska Polskiego”</text:span></text:p>
      <text:p text:style-name="Standard"><text:span text:style-name="T6"><text:s/></text:span><text:span text:style-name="T18"><text:s/></text:span><text:span text:style-name="T6">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Lp.</text:p>
          </table:table-cell>
          <table:table-cell table:style-name="Tabela3.A1" office:value-type="string">
            <text:p text:style-name="P12"><text:span text:style-name="T14">Imi</text:span><text:span text:style-name="T14">ę i nazwisko</text:span></text:p>
            <text:p text:style-name="P12"><text:span text:style-name="T14">Kwalifikacje zawodowe </text:span><text:span text:style-name="T14">– </text:span><text:span text:style-name="T14">wykszta</text:span><text:span text:style-name="T14">łcenie,</text:span></text:p>
            <text:p text:style-name="P12"><text:span text:style-name="T14">Nr, nazwa i data wydania uprawnie</text:span><text:span text:style-name="T14">ń</text:span></text:p>
          </table:table-cell>
          <table:table-cell table:style-name="Tabela3.A1" office:value-type="string">
            <text:p text:style-name="P12"><text:span text:style-name="T14">Do</text:span><text:span text:style-name="T14">świadczenie zawodowe </text:span><text:span text:style-name="T14">–</text:span><text:span text:style-name="T14">lata pracy na zajmowanych stanowiskach oraz zakres wykonywanych czynno</text:span><text:span text:style-name="T14">ści, w tym:</text:span></text:p>
            <text:p text:style-name="P12"><text:span text:style-name="T14">nazwy zadań, na których wskazana osoba pełniła funkcję kierownika budowy w</text:span><text:span text:style-name="T19"> </text:span><text:span text:style-name="T14">zakresie budowlanym</text:span></text:p>
          </table:table-cell>
          <table:table-cell table:style-name="Tabela3.A1" office:value-type="string">
            <text:p text:style-name="P42">Podstawa do</text:p>
            <text:p text:style-name="P42">dysponowania</text:p>
            <text:p text:style-name="P12"><text:span text:style-name="T14">dan</text:span><text:span text:style-name="T14">ą osobą</text:span></text:p>
          </table:table-cell>
        </table:table-row>
        <table:table-row table:style-name="Tabela3.2">
          <table:table-cell table:style-name="Tabela3.A1" office:value-type="string">
            <text:p text:style-name="P43">1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3</text:p>
          </table:table-cell>
          <table:table-cell table:style-name="Tabela3.A1" office:value-type="string">
            <text:p text:style-name="P43">4</text:p>
          </table:table-cell>
        </table:table-row>
        <table:table-row table:style-name="Tabela3.3">
          <table:table-cell table:style-name="Tabela3.A1" office:value-type="string">
            <text:p text:style-name="P40">1.</text:p>
          </table:table-cell>
          <table:table-cell table:style-name="Tabela3.A1" office:value-type="string">
            <text:p text:style-name="P45">Kierownik budowy</text:p>
            <text:p text:style-name="P41">…………………………………………………….</text:p>
            <text:p text:style-name="P2"><text:span text:style-name="T3">imi</text:span><text:span text:style-name="T3">ę i nazwisko</text:span></text:p>
            <text:p text:style-name="P41">……………………………………………….........</text:p>
            <text:p text:style-name="P2"><text:span text:style-name="T3">wykszta</text:span><text:span text:style-name="T3">łcenie</text:span></text:p>
            <text:p text:style-name="P41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0">  </text:span><text:span text:style-name="T12">uprawnienia budowlane do kierowania robotami budowlanymi w specjalności budowlanej <text:s/>bez ograniczeń, określone obowiązującymi przepisami ustawy Prawo budowlane,</text:span></text:p>
            <text:p text:style-name="P2"><text:span text:style-name="T20">  </text:span><text:span text:style-name="T12">uprawnienia budowlane do kierowania robotami budowlanymi bez ogranicze</text:span><text:span text:style-name="T20">ń</text:span><text:span text:style-name="T12">w specjalności budowlanej <text:s/>odpowiadające wyżej wskazanym, ważne uprawnienia budowlane, które zostały wydane na podstawie wcześniej obowiązujących przepisów,</text:span></text:p>
            <text:p text:style-name="P2"><text:span text:style-name="T20">  </text:span><text:span text:style-name="T12">odpowiadaj</text:span><text:span text:style-name="T20">ą</text:span><text:span text:style-name="T12">ce im uprawnienia wydane obywatelom pa</text:span><text:span text:style-name="T20">ń</text:span><text:span text:style-name="T12">stw Europejskiego Obszaru Gospodarczego oraz Konfederacji Szwajcarskiej, z zastrze</text:span><text:span text:style-name="T20">ż</text:span><text:span text:style-name="T12">eniem art. 12a Prawo budowlane oraz innych </text:span><text:span text:style-name="T12">przepis</text:span><text:span text:style-name="T20">ó</text:span><text:span text:style-name="T12">w ustawy Prawo budowlane oraz ustawy o zasadach uznawania kwalifikacji zawodowych nabytych w pa</text:span><text:span text:style-name="T20">ń</text:span><text:span text:style-name="T12">stwach cz</text:span><text:span text:style-name="T20">ł</text:span><text:span text:style-name="T12">onkowskich Unii Europejskiej.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zgodnie z pkt XII.2.3 tiret drugi SIWZ oraz zaznaczyć właściwe pole znakiem x.</text:span></text:p>
      <text:p text:style-name="P2"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19"/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9 do SIWZ</text:span></text:p>
      <text:p text:style-name="P53"><text:span text:style-name="T12">dokument sk</text:span><text:span text:style-name="T12">ładany</text:span></text:p>
      <text:p text:style-name="P53"><text:span text:style-name="T12">na wezwanie zamawiaj</text:span><text:span text:style-name="T12">ącego</text:span></text:p>
      <text:p text:style-name="P29"><text:soft-page-break/></text:p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12"><text:span text:style-name="T5">O</text:span><text:span text:style-name="T5">świadczenie,</text:span></text:p>
      <text:p text:style-name="P48"><text:span text:style-name="T7">że osoby uczestniczące w wykonywaniu zam</text:span><text:span text:style-name="T7">ówienia posiadaj</text:span><text:span text:style-name="T7">ą wymagane uprawnienia</text:span></text:p>
      <text:p text:style-name="Standard"><text:span text:style-name="T6">Ubiegając się o udzielenie zamówienia publicznego na roboty budowlane na zadaniu inwestycyjnym pn.„</text:span><text:span text:style-name="T17">Przebudowa, rozbudowa i nadbudowa wraz z termomodernizacją budynku po dawnej aptece z lokalami mieszkalnymi ze zmianą sposobu użytkowania w Kałuszynie przy ul. Wojska Polskiego”</text:span></text:p>
      <text:p text:style-name="P56"><text:s text:c="2"/>oświadczam, że osoby przewidziane do pełnienia funkcji kierownika budowy wymienione w wykazie osób – Załącznik nr 8 do SIWZ, które będą uczestniczyć w wykonywaniu zamówienia posiadają:</text:p>
      <text:list xml:id="list1052335583237587443" text:style-name="L3">
        <text:list-item>
          <text:p text:style-name="P60">wymagane przepisami prawa odpowiednie uprawnienia do wykonania przedmiotu zamówienia,</text:p>
        </text:list-item>
        <text:list-item>
          <text:p text:style-name="P61"><text:span text:style-name="T6">do</text:span><text:span text:style-name="T6">świadczenie wymagane przez zamawiającego zgodnie z pkt XII 2.3 tiret drugi SIWZ,</text:span></text:p>
        </text:list-item>
        <text:list-item>
          <text:p text:style-name="P61"><text:span text:style-name="T6">aktualne za</text:span><text:span text:style-name="T6">świadczenia o przynależności do właściwej izby samorządu zawodowego i są ubezpieczone od odpowiedzialności cywilnej.</text:span></text:p>
        </text:list-item>
      </text:list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30T11:29:14.48</dc:date>
    <meta:editing-duration>PT11M38S</meta:editing-duration>
    <meta:editing-cycles>5</meta:editing-cycles>
    <meta:generator>OpenOffice/4.1.1$Win32 OpenOffice.org_project/411m6$Build-9775</meta:generator>
    <meta:document-statistic meta:table-count="2" meta:image-count="0" meta:object-count="0" meta:page-count="8" meta:paragraph-count="201" meta:word-count="1484" meta:character-count="11916"/>
  </office:meta>
</office:document-meta>
</file>