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style="italic" fo:font-weight="bold" fo:background-color="transparent" style:font-name-asian="Garamond" style:font-size-asian="10pt" style:font-name-complex="Garamond" style:font-size-complex="10pt"/>
    </style:style>
    <style:style style:name="T10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T11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4pt" fo:font-weight="bold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4pt" fo:font-style="italic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4pt" fo:font-style="italic" fo:font-weight="normal" fo:background-color="transparent" style:font-name-asian="Garamond" style:font-weight-asian="normal" style:font-name-complex="Garamond" style:font-weight-complex="normal"/>
    </style:style>
    <style:style style:name="T17" style:family="text"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0pt" fo:font-style="italic" fo:font-weight="normal" fo:background-color="transparen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/>
      <text:p text:style-name="P11"/>
      <text:p text:style-name="P1"><text:span text:style-name="T1">Za</text:span><text:span text:style-name="T1">łącznik nr 12 do SIWZ</text:span></text:p>
      <text:p text:style-name="P1"><text:span text:style-name="T8">dokument sk</text:span><text:span text:style-name="T8">ładany</text:span></text:p>
      <text:p text:style-name="P1"><text:span text:style-name="T8">na wezwanie zamawiaj</text:span><text:span text:style-name="T8">ącego</text:span></text:p>
      <text:p text:style-name="P9"/>
      <text:p text:style-name="P9"/>
      <text:p text:style-name="P15"><text:tab/></text:p>
      <text:p text:style-name="P6"><text:span text:style-name="T4"><text:tab/>(piecz</text:span><text:span text:style-name="T4">ęć wykonawcy)</text:span></text:p>
      <text:p text:style-name="P13"/>
      <text:p text:style-name="P18">Wykaz</text:p>
      <text:p text:style-name="P22">robót budowlanych</text:p>
      <text:p text:style-name="Standard"><text:span text:style-name="T5">Ubiegając się o udzielenie zamówienia publicznego na wykonanie robót budowlanych na zadaniu inwestycyjnym pn..„</text:span><text:span text:style-name="T14">Przebudowa, rozbudowa i nadbudowa wraz z termomodernizacją budynku po dawnej aptece z lokalami mieszkalnymi ze zmianą sposobu użytkowania w Kałuszynie przy ul. Wojska Polskiego”</text:span></text:p>
      <text:p text:style-name="Standard"><text:span text:style-name="T5"><text:s/></text:span><text:span text:style-name="T5"><text:s/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9">Przedmiot zamówienia</text:p>
            <text:p text:style-name="P7"><text:span text:style-name="T11">w tym nazwa zadania na roboty budowlane, przedmiot i zakres robót z uwzgl</text:span><text:span text:style-name="T11">ędnieniem danych potwierdzających spełnienie warunku, o kt</text:span><text:span text:style-name="T11">órym mowa w punkcie XII 2.3c) tiret pierwsze SIWZ</text:span></text:p>
          </table:table-cell>
          <table:table-cell table:style-name="Tabela4.A1" table:number-rows-spanned="2" office:value-type="string">
            <text:p text:style-name="P7"><text:span text:style-name="T12">Warto</text:span><text:span text:style-name="T12">ść brutto zam</text:span><text:span text:style-name="T12">ówienia</text:span></text:p>
          </table:table-cell>
          <table:table-cell table:style-name="Tabela4.A1" table:number-columns-spanned="2" office:value-type="string">
            <text:p text:style-name="P19">Czas realizacji</text:p>
            <text:p text:style-name="P7"><text:span text:style-name="T12">(dzie</text:span><text:span text:style-name="T12">ń, miesiąc, rok)</text:span></text:p>
          </table:table-cell>
          <table:covered-table-cell/>
          <table:table-cell table:style-name="Tabela4.A1" table:number-rows-spanned="2" office:value-type="string">
            <text:p text:style-name="P19">Podmiot</text:p>
            <text:p text:style-name="P7"><text:span text:style-name="T11">na rzecz którego roboty budowlane zosta</text:span><text:span text:style-name="T11">ły wykonane</text:span></text:p>
            <text:p text:style-name="P7"><text:span text:style-name="T13">(nazwa i adres zamawiaj</text:span><text:span text:style-name="T13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7"><text:span text:style-name="T3">pocz</text:span><text:span text:style-name="T3">ątek</text:span></text:p>
          </table:table-cell>
          <table:table-cell table:style-name="Tabela4.A1" office:value-type="string">
            <text:p text:style-name="P16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20">5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7">......................................................, dnia .................................</text:p>
      <text:p text:style-name="P14"/>
      <text:p text:style-name="P14"/>
      <text:p text:style-name="P3"><text:span text:style-name="T11"><text:tab/></text:span><text:span text:style-name="T2"><text:tab/></text:span></text:p>
      <text:p text:style-name="P4"><text:span text:style-name="T11"><text:tab/></text:span><text:span text:style-name="T4">(podpis i piecz</text:span><text:span text:style-name="T4">ęć upoważnionego przedstawiciela wykonawcy)</text:span></text:p>
      <text:p text:style-name="P8"/>
      <text:p text:style-name="P2"><text:span text:style-name="T6">Uwagi</text:span><text:span text:style-name="T7">:</text:span></text:p>
      <text:p text:style-name="P5"><text:span text:style-name="T8">Do niniejszego wykazu nale</text:span><text:span text:style-name="T8">ży załączyć dowody dotyczące rob</text:span><text:span text:style-name="T8">ót budowlanych okre</text:span><text:span text:style-name="T8">ślające, czy roboty budowlane przedstawione w wykazie zostały wykonane należycie, zgodnie z przepisami prawa budowlanego i prawidłowo ukończone.</text:span></text:p>
      <text:p text:style-name="P5"><text:span text:style-name="T8">W celu spełnienia warunku posiadania zdolności technicznej lub zawodowej niezbędnego do wykonania przedmiotu zamówienia wykonawca musi udokumentować, że w ww. okresie zrealizował należycie</text:span><text:span text:style-name="T17"> </text:span><text:span text:style-name="T18">robóoty budowlane polegających na budowie, <text:s/>p</text:span><text:span text:style-name="T10">zebudowa, rozbudowa i nadbudowa</text:span><text:span text:style-name="T16"> </text:span><text:span text:style-name="T10">budynków</text:span><text:span text:style-name="T18"> </text:span><text:span text:style-name="T8">wraz z dowodami potwierdzającymi, że roboty zostały wykonane należycie, zgodnie z przepisami prawa budowlanego i prawidłowo ukończone.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30T11:26:59.40</dc:date>
    <meta:editing-duration>PT10M27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30" meta:word-count="238" meta:character-count="1885"/>
  </office:meta>
</office:document-meta>
</file>