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8cm" fo:margin-left="7.62cm" table:align="left" style:may-break-between-rows="true" style:writing-mode="lr-tb"/>
    </style:style>
    <style:style style:name="Tabela1.A" style:family="table-column">
      <style:table-column-properties style:column-width="6.578cm"/>
    </style:style>
    <style:style style:name="Tabela1.1" style:family="table-row">
      <style:table-row-properties style:min-row-height="0.035cm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1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2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24" style:family="paragraph" style:parent-style-name="Standard">
      <style:paragraph-properties fo:margin-top="0cm" fo:margin-bottom="0.106cm" fo:line-height="100%" fo:text-align="center" style:justify-single-word="false"/>
    </style:style>
    <style:style style:name="P25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26" style:family="paragraph" style:parent-style-name="Standard">
      <style:paragraph-properties fo:margin-top="0cm" fo:margin-bottom="0.212cm" fo:line-height="100%" fo:text-align="center" style:justify-single-word="false"/>
    </style:style>
    <style:style style:name="P27" style:family="paragraph" style:parent-style-name="Standard">
      <style:paragraph-properties fo:margin-top="0cm" fo:margin-bottom="0.212cm" fo:line-height="115%" fo:text-align="justify" style:justify-single-word="false"/>
    </style:style>
    <style:style style:name="P28" style:family="paragraph" style:parent-style-name="Standard">
      <style:paragraph-properties fo:margin-top="0cm" fo:margin-bottom="0.212cm" fo:line-height="115%" fo:text-align="start" style:justify-single-word="false"/>
    </style:style>
    <style:style style:name="P29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30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1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2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3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5" style:family="paragraph" style:parent-style-name="Standard">
      <style:paragraph-properties fo:margin-left="0.6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cm" fo:margin-bottom="0.071cm"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7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.6cm"/>
          <style:tab-stop style:position="0.801cm"/>
          <style:tab-stop style:position="8.001cm" style:type="center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8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39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40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41" style:family="paragraph" style:parent-style-name="Standard" style:list-style-name="L6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42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3.731cm" style:leader-style="dotted" style:leader-text="."/>
          <style:tab-stop style:position="13.931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43" style:family="paragraph" style:parent-style-name="Standard" style:list-style-name="L1">
      <style:paragraph-properties fo:margin-left="-0.035cm" fo:margin-right="0cm" fo:line-height="115%" fo:text-align="start" style:justify-single-word="false" fo:text-indent="0.035cm" style:auto-text-indent="false">
        <style:tab-stops>
          <style:tab-stop style:position="6.232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44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5" style:family="paragraph" style:parent-style-name="Standard" style:list-style-name="L5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leader-style="dotted" style:leader-text="."/>
          <style:tab-stop style:position="10.834cm" style:leader-style="dotted" style:leader-text="."/>
          <style:tab-stop style:position="15.333cm" style:leader-style="dotted" style:leader-text="."/>
          <style:tab-stop style:position="29592.277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6" style:family="paragraph" style:parent-style-name="Standard" style:list-style-name="L7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type="center"/>
          <style:tab-stop style:position="6.583cm" style:type="right" style:leader-style="dotted" style:leader-text="."/>
          <style:tab-stop style:position="14.333cm" style:type="right"/>
          <style:tab-stop style:position="29591.676cm" style:type="right"/>
          <style:tab-stop style:position="29592.277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7" style:family="paragraph" style:parent-style-name="Standard" style:list-style-name="L3">
      <style:paragraph-properties fo:margin-left="-0.035cm" fo:margin-right="0cm" fo:margin-top="0.212cm" fo:margin-bottom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48" style:family="paragraph" style:parent-style-name="Standard" style:list-style-name="L4">
      <style:paragraph-properties fo:margin-left="0.164cm" fo:margin-right="0cm" fo:line-height="115%" fo:text-align="justify" style:justify-single-word="false" fo:text-indent="0.035cm" style:auto-text-indent="false">
        <style:tab-stops>
          <style:tab-stop style:position="-0.469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weight-asian="bold" style:font-name-complex="Garamond" style:font-weight-complex="bol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10pt" fo:font-weight="normal" fo:background-color="transparent" style:font-name-asian="Garamond" style:font-size-asian="10pt" style:font-name-complex="Garamond" style:font-size-complex="10pt"/>
    </style:style>
    <style:style style:name="T11" style:family="text">
      <style:text-properties style:use-window-font-color="true"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10pt" fo:font-style="italic" fo:font-weight="normal" fo:background-color="transparent" style:font-name-asian="Garamond" style:font-size-asian="10pt" style:font-style-asian="italic" style:font-name-complex="Garamond" style:font-size-complex="10pt" style:font-style-complex="italic"/>
    </style:style>
    <style:style style:name="T13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9pt" fo:font-style="italic" fo:font-weight="normal" fo:background-color="transparent" style:font-name-asian="Garamond" style:font-size-asian="9pt" style:font-style-asian="italic" style:font-name-complex="Garamond" style:font-size-complex="9pt" style:font-style-complex="italic"/>
    </style:style>
    <style:style style:name="T15" style:family="text">
      <style:text-properties style:use-window-font-color="true" style:font-name="Garamond" fo:font-size="14pt" fo:font-weight="bold" fo:background-color="transparent" style:font-name-asian="Garamond" style:font-name-complex="Garamond"/>
    </style:style>
    <style:style style:name="T16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9pt" style:font-size-asian="9pt" style:font-size-complex="9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1">łącznik nr 3 do SIWZ</text:span></text:p>
      <text:p text:style-name="P12"/>
      <text:p text:style-name="P12"/>
      <text:p text:style-name="P12"/>
      <text:p text:style-name="P18"><text:tab/></text:p>
      <text:p text:style-name="P6"><text:span text:style-name="T3"><text:tab/>(piecz</text:span><text:span text:style-name="T3">ęć wykonawcy/wykonawc</text:span><text:span text:style-name="T3">ów)</text:span></text:p>
      <text:p text:style-name="P15"/>
      <text:p text:style-name="P19">Regon: <text:tab/></text:p>
      <text:p text:style-name="P19">NIP: <text:tab/></text:p>
      <text:p text:style-name="P19">Fax: <text:tab/></text:p>
      <text:p text:style-name="P19">Tel.: 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4">GMINA <text:s/>KA</text:span><text:span text:style-name="T4">ŁUSZYN</text:span></text:p>
            <text:p text:style-name="P24"><text:span text:style-name="T4">05-310 Ka</text:span><text:span text:style-name="T4">łuszyn</text:span></text:p>
            <text:p text:style-name="P25">ul. Pocztowa 1</text:p>
          </table:table-cell>
        </table:table-row>
      </table:table>
      <text:p text:style-name="P14"/>
      <text:p text:style-name="P29">Oferta</text:p>
      <text:p text:style-name="P9"><text:span text:style-name="T6">Ja/My ni</text:span><text:span text:style-name="T6">żej podpisany/i <text:tab/></text:span></text:p>
      <text:p text:style-name="P9"><text:span text:style-name="T6">dzia</text:span><text:span text:style-name="T6">łając w imieniu i na rzecz <text:tab/></text:span></text:p>
      <text:p text:style-name="P21"><text:tab/></text:p>
      <text:p text:style-name="P7"><text:span text:style-name="T2">(nazwa (firma), dok</text:span><text:span text:style-name="T2">ładny adres wykonawcy/wykonawc</text:span><text:span text:style-name="T2">ów, powiat, województwo,</text:span></text:p>
      <text:p text:style-name="P7"><text:span text:style-name="T2">w przypadku sk</text:span><text:span text:style-name="T2">ładania oferty przez podmioty występujące wsp</text:span><text:span text:style-name="T2">ólnie poda</text:span><text:span text:style-name="T2">ć nazwy (firmy) i dokładne adresy wszystkich członk</text:span><text:span text:style-name="T2">ów konsorcjum)</text:span></text:p>
      <text:p text:style-name="P32">jako <text:tab/></text:p>
      <text:p text:style-name="P26"><text:span text:style-name="T2">stanowisko s</text:span><text:span text:style-name="T2">łużbowe</text:span></text:p>
      <text:p text:style-name="P2"><text:span text:style-name="T6">w odpowiedzi na ogłoszenie o przetargu nieograniczonym na roboty budowlane na zadaniu inwestycyjnym pn„</text:span><text:span text:style-name="T15">Przebudowa, rozbudowa i nadbudowa wraz z termomodernizacją budynku po dawnej aptece z lokalami mieszkalnymi ze zmianą sposobu użytkowania w Kałuszynie przy ul. Wojska Polskiego”</text:span></text:p>
      <text:p text:style-name="P27"><text:span text:style-name="T6">sk</text:span><text:span text:style-name="T6">ładam/my ofertę na wykonanie zam</text:span><text:span text:style-name="T6">ówienia zgodnie z wymaganiami zawartymi w specyfikacji istotnych warunków zamówienia oznaczanej dalej skrótem </text:span><text:span text:style-name="T6">„</text:span><text:span text:style-name="T6">SIWZ</text:span><text:span text:style-name="T6">”</text:span><text:span text:style-name="T6"> i na warunkach okre</text:span><text:span text:style-name="T6">ślonych we wzorze umowy.</text:span></text:p>
      <text:p text:style-name="P27"><text:span text:style-name="T6">Oferuj</text:span><text:span text:style-name="T6">ę/my realizację zam</text:span><text:span text:style-name="T6">ówienia za cen</text:span><text:span text:style-name="T6">ę</text:span></text:p>
      <text:p text:style-name="P30"><text:s/><text:span text:style-name="T17">netto: </text:span>………………..................................... zł (słownie: ……………………….............................</text:p>
      <text:p text:style-name="P30">…………………………………………………………….…........................................................</text:p>
      <text:p text:style-name="P30">…...................................................................................................................................................................); </text:p>
      <text:p text:style-name="P28"><text:span text:style-name="T5">podatek VAT </text:span><text:span text:style-name="T6">……........%: ……………........................ zł (słownie: ….…………….................... </text:span></text:p>
      <text:p text:style-name="P31">.................................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..........................); </text:p>
      <text:p text:style-name="P31"><text:span text:style-name="T18">brutto:</text:span> …………………............................... zł (słownie: 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.........................) wynikającą z załączonego kosztorysu ofertowego .</text:p>
      <text:p text:style-name="P30">Oferuję/my realizację zamówienia w terminie od dnia podpisania mowy <text:span text:style-name="T17">do dnia 16.09.2019r.</text:span></text:p>
      <text:p text:style-name="P27"><text:span text:style-name="T5">Udzielam/y ………………. miesięcy gwarancji </text:span><text:span text:style-name="T6">na przedmiot zamówienia (min. 3 lata – max. 5 lat, tj. 36 – 60 miesięcy).</text:span></text:p>
      <text:p text:style-name="P27"><text:soft-page-break/><text:span text:style-name="T6">Akceptuj</text:span><text:span text:style-name="T6">ę/my warunki płatności określone w SIWZ i wzorze umowy.</text:span></text:p>
      <text:p text:style-name="P8"><text:span text:style-name="T7">O</text:span><text:span text:style-name="T7">świadczam/my, że:</text:span></text:p>
      <text:list xml:id="list4932913585540891231" text:style-name="L1">
        <text:list-item>
          <text:p text:style-name="P38"><text:span text:style-name="T6">Zapoznali</text:span><text:span text:style-name="T6">śmy się z SIWZ, specyfikacjami technicznymi wykonania i odbioru rob</text:span><text:span text:style-name="T6">ót, wzorem umowy i uznajemy si</text:span><text:span text:style-name="T6">ę za związanych z ofertą.</text:span></text:p>
        </text:list-item>
        <text:list-item>
          <text:p text:style-name="P38"><text:span text:style-name="T6">Przedmiot zamówienia wykonamy na warunkach okre</text:span><text:span text:style-name="T6">ślonych w SIWZ.</text:span></text:p>
        </text:list-item>
        <text:list-item>
          <text:p text:style-name="P38"><text:span text:style-name="T6">Akceptujemy wskazany w SIWZ okres zwi</text:span><text:span text:style-name="T6">ązania złożoną ofertą.</text:span></text:p>
        </text:list-item>
        <text:list-item>
          <text:p text:style-name="P44">Zaoferowana cena obejmuje wszystkie koszty realizacji przedmiotu zamówienia.</text:p>
        </text:list-item>
        <text:list-item>
          <text:p text:style-name="P38"><text:span text:style-name="T6">Akceptujemy wzór umowy i zobowi</text:span><text:span text:style-name="T6">ązujemy się, w przypadku wybrania naszej oferty, do zawarcia umowy na wyżej wymienionych warunkach w miejscu i terminie wyznaczonym przez zamawiającego.</text:span></text:p>
        </text:list-item>
        <text:list-item>
          <text:p text:style-name="P43"><text:span text:style-name="T6">Wadium w kwocie: ………………….</text:span><text:span text:style-name="T6">...............</text:span><text:span text:style-name="T6"> z</text:span><text:span text:style-name="T6">ł (słownie: ........................................................</text:span></text:p>
        </text:list-item>
      </text:list>
      <text:p text:style-name="P10"><text:span text:style-name="T6"><text:s text:c="7"/>.........................................................................................................................................................................</text:span><text:span text:style-name="T6">) </text:span></text:p>
      <text:p text:style-name="P10"><text:span text:style-name="T6"><text:s text:c="7"/></text:span><text:span text:style-name="T6">zosta</text:span><text:span text:style-name="T6">ło wniesione w dniu …………….……….......... w formie: </text:span></text:p>
      <text:p text:style-name="P22"><text:s text:c="7"/>……………………………………………..................................................................................</text:p>
      <text:p text:style-name="P33"><text:span text:style-name="T6">Zwrotu wadium prosimy dokona</text:span><text:span text:style-name="T6">ć na rachunek bankowy: …………………………………………..........................................................................................</text:span></text:p>
      <text:p text:style-name="P33"><text:span text:style-name="T6">………………………………………….………………………………………….…</text:span><text:span text:style-name="T6"> </text:span><text:span text:style-name="T6">Jeste</text:span><text:span text:style-name="T6">śmy świadomi, że gdyby z naszej winy nie doszło do zawarcia umowy wniesione przez nas wadium nie podlega zwrotowi.</text:span></text:p>
      <text:list xml:id="list6038445794175880254" text:style-name="L2">
        <text:list-item>
          <text:p text:style-name="P39"><text:span text:style-name="T6">Zobowi</text:span><text:span text:style-name="T6">ązujemy się do wniesienia zabezpieczenia należytego wykonania umowy przed terminem podpisania umowy.</text:span></text:p>
        </text:list-item>
        <text:list-item>
          <text:p text:style-name="P39"><text:span text:style-name="T6">B</text:span><text:span text:style-name="T6">ędziemy dysponowali osobami, o kt</text:span><text:span text:style-name="T6">órych mowa w pkt III.6 SIWZ, zatrudnionymi na podstawie umowy o prac</text:span><text:span text:style-name="T6">ę (w pełnym wymiarze czasu pracy) w liczbie minimum 1 osoba, kt</text:span><text:span text:style-name="T6">óre b</text:span><text:span text:style-name="T6">ędą wykonywać czynności bezpośrednio związane z realizacją przedmiotowego zam</text:span><text:span text:style-name="T6">ówienia przez ca</text:span><text:span text:style-name="T6">ły okres jego trwania.</text:span></text:p>
        </text:list-item>
        <text:list-item>
          <text:p text:style-name="P39"><text:span text:style-name="T6">Sposób reprezentacji spó</text:span><text:span text:style-name="T6">łki/konsorcjum* dla potrzeb niniejszego zam</text:span><text:span text:style-name="T6">ówienia jest nast</text:span><text:span text:style-name="T6">ępujący:</text:span></text:p>
        </text:list-item>
      </text:list>
      <text:p text:style-name="P34"><text:tab/></text:p>
      <text:p text:style-name="P34"><text:tab/></text:p>
      <text:p text:style-name="P35"><text:span text:style-name="T2">(wype</text:span><text:span text:style-name="T2">łniają jedynie przedsiębiorcy prowadzący działalność w formie sp</text:span><text:span text:style-name="T2">ó</text:span><text:span text:style-name="T2">łki cywilnej lub składający wsp</text:span><text:span text:style-name="T2">óln</text:span><text:span text:style-name="T2">ą ofertę)</text:span></text:p>
      <text:list xml:id="list3611135972610939112" text:style-name="L3">
        <text:list-item>
          <text:p text:style-name="P47"><text:span text:style-name="T6">Podwykonawcom zamierzamy powierzy</text:span><text:span text:style-name="T6">ć wykonanie następujących części zam</text:span><text:span text:style-name="T6">ówienia**:</text:span></text:p>
        </text:list-item>
      </text:list>
      <text:p text:style-name="P34"><text:tab/></text:p>
      <text:p text:style-name="P34"><text:tab/></text:p>
      <text:list xml:id="list6725721102629040283" text:style-name="L4">
        <text:list-item>
          <text:p text:style-name="P40"><text:span text:style-name="T16">Oferta nie zawiera informacji stanowi</text:span><text:span text:style-name="T16">ących tajemnicę przedsiębiorstwa, w rozumieniu </text:span><text:span text:style-name="T6">art. 11 </text:span><text:span text:style-name="T16">ust. 4 ustawy z dnia 16 kwietnia 1993 r. o zwalczaniu nieuczciwej konkurencji (</text:span><text:span text:style-name="T6">tekst jedn. Dz. U. z 2003 r. Nr 153, poz. 1503, z p</text:span><text:span text:style-name="T6">ó</text:span><text:span text:style-name="T6">źn. zm.) / Oferta zawiera informacje stanowiące t</text:span><text:span text:style-name="T16">ajemnicę przedsiębiorstwa. xxx</text:span></text:p>
        </text:list-item>
        <text:list-item>
          <text:p text:style-name="P40"><text:span text:style-name="T6">Stosownie do art. 91 ust. 3a ustawy pzp informujemy, </text:span><text:span text:style-name="T6">że wyb</text:span><text:span text:style-name="T6">ór oferty b</text:span><text:span text:style-name="T6">ędzie/nie będzie* prowadził </text:span><text:span text:style-name="T16">do powstania u zamawiającego obowiązku</text:span><text:span text:style-name="T6"> podatkowego zgodnie z przepisami ustawy z dnia 11 marca 2004 r. o podatku od towar</text:span><text:span text:style-name="T6">ów i us</text:span><text:span text:style-name="T6">ług (tekst jedn. Dz. U. z 2016 r. poz. 710, z p</text:span><text:span text:style-name="T6">ó</text:span><text:span text:style-name="T6">źn. zm.). Jednocześnie wskazujemy nazwę (rodzaj) towaru lub usługi, kt</text:span><text:span text:style-name="T6">órych dostawa lub </text:span><text:span text:style-name="T6">świadczenie będzie prowadzić do jego powstania …………………… wraz z określeniem ich wartości bez kwoty podatku ……………………****</text:span></text:p>
        </text:list-item>
        <text:list-item>
          <text:p text:style-name="P42"><text:span text:style-name="T6">Ofert</text:span><text:span text:style-name="T6">ę składamy na ……… stronach ponumerowanych od nr ………… do nr …………</text:span></text:p>
        </text:list-item>
        <text:list-item>
          <text:p text:style-name="P40"><text:span text:style-name="T6">Zobowiązujemy się do przesyłania potwierdzeń korespondencji otrzymywanej faksem/mailem od zamawiającego.</text:span></text:p>
        </text:list-item>
        <text:list-item>
          <text:p text:style-name="P40"><text:soft-page-break/><text:span text:style-name="T6">Jesteśmy <text:s/>“małym przedsiębiorcą” <text:s/>TAK / NIE (zatrudnienie – mniej niż 50 pracowników i obrót roczny do 10 mln EURO) </text:span><text:span text:style-name="T10"><text:s/></text:span><text:span text:style-name="T12">zakreślić właściwą odpowiedź</text:span></text:p>
        </text:list-item>
        <text:list-item>
          <text:p text:style-name="P40"><text:span text:style-name="T6">Jesteśmy <text:s/>“średnim przedsiębiorcą” <text:s/>TAK / NIE (zatrudnienie – mniej niż 250 pracowników i obrót roczny do 50 mln EURO)</text:span><text:span text:style-name="T10"> </text:span><text:span text:style-name="T12">zakreślić właściwą odpowiedź</text:span></text:p>
        </text:list-item>
        <text:list-item>
          <text:p text:style-name="P40"><text:span text:style-name="T6">Osob</text:span><text:span text:style-name="T6">ą uprawnioną do porozumiewania się z zamawiającym jest:</text:span></text:p>
        </text:list-item>
        <text:list-item>
          <text:p text:style-name="P48">……………………………………….. ; tel. ………………………; fax ………………………;</text:p>
        </text:list-item>
      </text:list>
      <text:p text:style-name="P37">adres email …………………………………</text:p>
      <text:list xml:id="list8759210288197624167" text:style-name="L5">
        <text:list-item>
          <text:p text:style-name="P45">………………………………………..; tel. ………………………; fax ………………………;</text:p>
        </text:list-item>
      </text:list>
      <text:p text:style-name="P37">adres email …………………………………</text:p>
      <text:list xml:id="list1069613534828759849" text:style-name="L6">
        <text:list-item>
          <text:p text:style-name="P41"><text:span text:style-name="T6">Osobami uprawnionymi do reprezentowania wykonawcy zgodnie z w</text:span><text:span text:style-name="T6">łaściwym rejestrem są:</text:span></text:p>
        </text:list-item>
      </text:list>
      <text:p text:style-name="P34"><text:tab/></text:p>
      <text:p text:style-name="P34"><text:tab/></text:p>
      <text:p text:style-name="P11"/>
      <text:p text:style-name="P23">Uwaga:</text:p>
      <text:p text:style-name="P2"><text:span text:style-name="T9">W miejscu </text:span><text:span text:style-name="T9">„</text:span><text:span text:style-name="T9">nazwa i adres wykonawcy</text:span><text:span text:style-name="T9">”</text:span><text:span text:style-name="T9"> nale</text:span><text:span text:style-name="T9">ży wpisać</text:span><text:span text:style-name="T13"> </text:span><text:span text:style-name="T8">dane dotyczące wszystkich podmiot</text:span><text:span text:style-name="T8">ów wspólnie ubiegaj</text:span><text:span text:style-name="T8">ących się o zam</text:span><text:span text:style-name="T8">ówienie</text:span><text:span text:style-name="T13">, </text:span><text:span text:style-name="T9">(wspólników s.c., konsorcjantów), a nie tylko pe</text:span><text:span text:style-name="T9">łnomocnika.</text:span></text:p>
      <text:p text:style-name="P11"/>
      <text:p text:style-name="P2"><text:span text:style-name="T9">*  niepotrzebne skre</text:span><text:span text:style-name="T9">ślić,</text:span></text:p>
      <text:p text:style-name="P2"><text:span text:style-name="T9">**  brak informacji o powierzeniu podwykonawcy cz</text:span><text:span text:style-name="T9">ęści zam</text:span><text:span text:style-name="T9">ówienia oznacza, </text:span><text:span text:style-name="T9">że wykonawca sam wykona zam</text:span><text:span text:style-name="T9">ówienie,</text:span></text:p>
      <text:p text:style-name="P2"><text:span text:style-name="T9">***  niepotrzebne skre</text:span><text:span text:style-name="T9">śli</text:span></text:p>
      <text:p text:style-name="P2"><text:span text:style-name="T9">. Brak skre</text:span><text:span text:style-name="T9">ślenia będzie oznaczał, iż wykonawca nie dołącza do oferty informacji stanowiących</text:span></text:p>
      <text:p text:style-name="P3"><text:span text:style-name="T9"><text:tab/>tajemnic</text:span><text:span text:style-name="T9">ę przedsiębiorstwa,</text:span></text:p>
      <text:p text:style-name="P2"><text:span text:style-name="T9">****  uzupe</text:span><text:span text:style-name="T9">łnić jeśli dotyczy.</text:span></text:p>
      <text:p text:style-name="P16"/>
      <text:p text:style-name="P36"><text:span text:style-name="T11">Za</text:span><text:span text:style-name="T11">łącznikami do niniejszego formularza oferty są:</text:span></text:p>
      <text:list xml:id="list6225719678708027196" text:style-name="L7">
        <text:list-item>
          <text:p text:style-name="P46">........................</text:p>
        </text:list-item>
        <text:list-item>
          <text:p text:style-name="P46">........................</text:p>
        </text:list-item>
        <text:list-item>
          <text:p text:style-name="P46">........................</text:p>
        </text:list-item>
        <text:list-item>
          <text:p text:style-name="P46">........................</text:p>
        </text:list-item>
      </text:list>
      <text:p text:style-name="P15"/>
      <text:p text:style-name="P15"/>
      <text:p text:style-name="P17"/>
      <text:p text:style-name="P20">......................................................, dnia .................................</text:p>
      <text:p text:style-name="P4"><text:span text:style-name="T13"><text:tab/></text:span><text:span text:style-name="T2"><text:tab/></text:span></text:p>
      <text:p text:style-name="P5"><text:span text:style-name="T13"><text:tab/></text:span><text:span text:style-name="T3">(podpis i piecz</text:span><text:span text:style-name="T3">ęć upoważnionego przedstawiciela wykonawcy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4-30T11:04:44.91</dc:date>
    <meta:editing-duration>PT20M23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3" meta:paragraph-count="84" meta:word-count="724" meta:character-count="6870"/>
  </office:meta>
</office:document-meta>
</file>