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8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/>
    </style:style>
    <style:style style:name="T13" style:parent-style-name="Domyślnaczcionkaakapitu" style:family="text">
      <style:text-properties style:font-name="Garamond" style:font-name-asian="Garamond" style:font-name-complex="Garamond"/>
    </style:style>
    <style:style style:name="P14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/>
    </style:style>
    <style:style style:name="T16" style:parent-style-name="Domyślnaczcionkaakapitu" style:family="text">
      <style:text-properties style:font-name="Garamond" style:font-name-asian="Garamond" style:font-name-complex="Garamond"/>
    </style:style>
    <style:style style:name="P1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P20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/>
    </style:style>
    <style:style style:name="T22" style:parent-style-name="Domyślnaczcionkaakapitu" style:family="text">
      <style:text-properties style:font-name="Garamond" style:font-name-asian="Garamond" style:font-name-complex="Garamond"/>
    </style:style>
    <style:style style:name="TableColumn24" style:family="table-column">
      <style:table-column-properties style:column-width="2.5895in" style:use-optimal-column-width="false"/>
    </style:style>
    <style:style style:name="Table23" style:family="table">
      <style:table-properties style:width="2.5895in" fo:margin-left="3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416in"/>
    </style:style>
    <style:style style:name="T2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" style:parent-style-name="Normalny" style:family="paragraph">
      <style:paragraph-properties fo:text-align="center" fo:margin-bottom="0.0416in"/>
    </style:style>
    <style:style style:name="T3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1" style:parent-style-name="Normalny" style:family="paragraph">
      <style:paragraph-properties fo:text-align="center" fo:margin-bottom="0.0416in"/>
    </style:style>
    <style:style style:name="T3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3" style:parent-style-name="Normalny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4" style:parent-style-name="Normalny" style:family="paragraph">
      <style:paragraph-properties fo:text-align="center" fo:margin-bottom="0.0833in">
        <style:tab-stops>
          <style:tab-stop style:type="left" style:leader-style="dotted" style:leader-text="." style:position="6.6937in"/>
        </style:tab-stops>
      </style:paragraph-properties>
    </style:style>
    <style:style style:name="T3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" style:parent-style-name="Normalny" style:family="paragraph">
      <style:paragraph-properties fo:text-align="justify" fo:margin-top="0.0833in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5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 fo:margin-bottom="0.0833in" fo:line-height="115%"/>
    </style:style>
    <style:style style:name="T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1" style:parent-style-name="Normalny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3" style:parent-style-name="Normalny" style:family="paragraph">
      <style:paragraph-properties fo:text-align="justify" fo:margin-bottom="0.0833in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8" style:parent-style-name="Normalny" style:family="paragraph">
      <style:paragraph-properties fo:text-align="justify" fo:margin-bottom="0.0833in" fo:line-height="115%"/>
    </style:style>
    <style:style style:name="T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" style:parent-style-name="Normalny" style:family="paragraph">
      <style:paragraph-properties fo:text-align="justify" fo:margin-bottom="0.0833in" fo:line-height="115%"/>
    </style:style>
    <style:style style:name="T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3" style:parent-style-name="Normalny" style:family="paragraph">
      <style:paragraph-properties fo:margin-bottom="0.0833in" fo:line-height="115%"/>
    </style:style>
    <style:style style:name="T7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6" style:parent-style-name="Normalny" style:family="paragraph">
      <style:paragraph-properties fo:margin-bottom="0.0833in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9" style:parent-style-name="Normalny" style:family="paragraph">
      <style:paragraph-properties fo:margin-bottom="0.0833in" fo:line-height="115%"/>
    </style:style>
    <style:style style:name="T8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1" style:parent-style-name="Normalny" style:family="paragraph">
      <style:paragraph-properties fo:margin-bottom="0.0833in" fo:line-height="115%"/>
    </style:style>
    <style:style style:name="T82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5" style:parent-style-name="Normalny" style:family="paragraph">
      <style:paragraph-properties fo:margin-bottom="0.0833in" fo:line-height="115%"/>
    </style:style>
    <style:style style:name="T8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9" style:parent-style-name="Normalny" style:family="paragraph">
      <style:paragraph-properties fo:margin-bottom="0.0833in" fo:line-height="115%"/>
    </style:style>
    <style:style style:name="T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1" style:parent-style-name="Normalny" style:family="paragraph">
      <style:paragraph-properties fo:text-align="justify" fo:margin-bottom="0.0833in" fo:line-height="115%"/>
    </style:style>
    <style:style style:name="T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5" style:parent-style-name="Normalny" style:family="paragraph">
      <style:paragraph-properties fo:text-align="justify" fo:margin-bottom="0.0833in" fo:line-height="115%"/>
    </style:style>
    <style:style style:name="T9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1" style:parent-style-name="Normalny" style:family="paragraph">
      <style:paragraph-properties fo:text-align="justify" fo:margin-bottom="0.0833in" fo:line-height="115%"/>
    </style:style>
    <style:style style:name="T10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105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0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7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0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0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2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4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7" style:parent-style-name="Normalny" style:list-style-name="LFO1" style:family="paragraph">
      <style:paragraph-properties fo:line-height="115%" fo:margin-left="-0.0138in" fo:text-indent="0.0138in">
        <style:tab-stops>
          <style:tab-stop style:type="left" style:leader-style="dotted" style:leader-text="." style:position="2.2034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9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2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4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7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0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2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5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8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0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2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4" style:parent-style-name="Normalny" style:family="paragraph">
      <style:paragraph-properties fo:text-align="center" fo:margin-bottom="0.0833in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46" style:parent-style-name="Normalny" style:list-style-name="LFO3" style:family="paragraph">
      <style:paragraph-properties fo:text-align="justify" fo:margin-top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9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1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3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54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6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7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0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P161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3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4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7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1.2187in"/>
          <style:tab-stop style:type="left" style:leader-style="dotted" style:leader-text="." style:position="5.2347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9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2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7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8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3" style:parent-style-name="Normalny" style:list-style-name="LFO4" style:family="paragraph">
      <style:paragraph-properties fo:text-align="justify" fo:line-height="115%" fo:margin-left="0.0645in" fo:text-indent="0.0138in">
        <style:tab-stops>
          <style:tab-stop style:type="left" style:position="-19.2125in"/>
        </style:tab-stops>
      </style:paragraph-properties>
    </style:style>
    <style:style style:name="T18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5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7" style:parent-style-name="Normalny" style:list-style-name="LFO5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2.1645in"/>
          <style:tab-stop style:type="left" style:leader-style="dotted" style:leader-text="." style:position="3.9368in"/>
          <style:tab-stop style:type="left" style:leader-style="dotted" style:leader-text="." style:position="5.7083in"/>
          <style:tab-stop style:type="left" style:position="-19.4479in"/>
        </style:tab-stops>
      </style:paragraph-properties>
    </style:style>
    <style:style style:name="T1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9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2" style:parent-style-name="Normalny" style:list-style-name="LFO6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4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6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4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20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8" style:parent-style-name="Normalny" style:family="paragraph">
      <style:paragraph-properties fo:text-align="justify">
        <style:tab-stops>
          <style:tab-stop style:type="left" style:position="0.2562in"/>
          <style:tab-stop style:type="center" style:position="3.15in"/>
          <style:tab-stop style:type="right" style:position="6.3in"/>
        </style:tab-stops>
      </style:paragraph-properties>
    </style:style>
    <style:style style:name="T21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2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3" style:parent-style-name="Normalny" style:family="paragraph">
      <style:paragraph-properties fo:text-align="justify" fo:margin-bottom="0.0277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4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5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2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7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2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9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1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3" style:parent-style-name="Normalny" style:family="paragraph">
      <style:paragraph-properties fo:text-align="justify" fo:line-height="115%"/>
    </style:style>
    <style:style style:name="P234" style:parent-style-name="Normalny" style:family="paragraph">
      <style:paragraph-properties fo:text-align="justify" fo:line-height="115%"/>
    </style:style>
    <style:style style:name="P235" style:parent-style-name="Normalny" style:family="paragraph">
      <style:paragraph-properties fo:line-height="115%"/>
    </style:style>
    <style:style style:name="P236" style:parent-style-name="Normalny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8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23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4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4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8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9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0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/>
      <text:p text:style-name="P6"><text:span text:style-name="T7"><text:tab/></text:span></text:p>
      <text:p text:style-name="P8"><text:span text:style-name="T9"><text:tab/>(pieczęć wykonawcy/wykonawców)</text:span></text:p>
      <text:p text:style-name="P10"/>
      <text:p text:style-name="P11"><text:span text:style-name="T12">Regon:<text:s/></text:span><text:span text:style-name="T13"><text:tab/></text:span></text:p>
      <text:p text:style-name="P14"><text:span text:style-name="T15">NIP:<text:s/></text:span><text:span text:style-name="T16"><text:tab/></text:span></text:p>
      <text:p text:style-name="P17"><text:span text:style-name="T18">Fax:<text:s/></text:span><text:span text:style-name="T19"><text:tab/></text:span></text:p>
      <text:p text:style-name="P20"><text:span text:style-name="T21">Tel.:<text:s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GMINA <text:s/>KAŁUSZYN</text:span></text:p>
            <text:p text:style-name="P29"><text:span text:style-name="T30">05-310 Kałuszyn</text:span></text:p>
            <text:p text:style-name="P31"><text:span text:style-name="T32">ul. Pocztowa 1</text:span></text:p>
          </table:table-cell>
        </table:table-row>
      </table:table>
      <text:p text:style-name="P33"/>
      <text:p text:style-name="P34"><text:span text:style-name="T35">Oferta</text:span></text:p>
      <text:p text:style-name="P36"><text:span text:style-name="T37">Ja/My niżej podpisany/i<text:s/></text:span><text:span text:style-name="T38"><text:tab/></text:span></text:p>
      <text:p text:style-name="P39"><text:span text:style-name="T40">działając<text:s/></text:span><text:span text:style-name="T41">w imieniu i na rzecz<text:s/></text:span><text:span text:style-name="T42"><text:tab/></text:span></text:p>
      <text:p text:style-name="P43"><text:span text:style-name="T44"><text:tab/></text:span></text:p>
      <text:p text:style-name="P45"><text:span text:style-name="T46">(nazwa (firma), dokładny adres wykonawcy/wykonawców, powiat, województwo,</text:span></text:p>
      <text:p text:style-name="P47"><text:span text:style-name="T48">w przypadku składania oferty przez podmioty występujące wspólnie podać nazwy (firmy) i dokładne adresy wszystkich członków konsorcjum)</text:span></text:p>
      <text:p text:style-name="P49"><text:span text:style-name="T50">jako<text:s/></text:span><text:span text:style-name="T51"><text:tab/></text:span></text:p>
      <text:p text:style-name="P52"><text:span text:style-name="T53">stanowisko służ</text:span><text:span text:style-name="T54">bowe</text:span></text:p>
      <text:p text:style-name="P55"><text:span text:style-name="T56">w odpowiedzi na ogłoszenie o przetargu nieograniczonym na roboty budowlane na zadaniu inwestycyjnym pn.<text:s/></text:span>„<text:span text:style-name="T57">Remont świetlic w miejscowościach : Garczyn Duży i Patok, gm. Kałuszyn” <text:s/></text:span></text:p>
      <text:p text:style-name="P58"><text:span text:style-name="T59">składam/my ofertę na wykonanie zamówienia zgodnie z wymaganiami zawartym</text:span><text:span text:style-name="T60">i w specyfikacji istotnych warunków zamówienia oznaczanej dalej skrótem „SIWZ” i na warunkach określonych we wzorze umowy.</text:span></text:p>
      <text:p text:style-name="P61"><text:span text:style-name="T62">Oferuję/my realizację zamówienia za cenę</text:span></text:p>
      <text:p text:style-name="P63"><text:span text:style-name="T64"><text:s/></text:span><text:span text:style-name="T65">netto:<text:s/></text:span><text:span text:style-name="T66">………………..................................... zł (słownie:<text:s/></text:span><text:span text:style-name="T67">……………………….............................</text:span></text:p>
      <text:p text:style-name="P68"><text:span text:style-name="T69">…………………………………………………………….…........................................................</text:span></text:p>
      <text:p text:style-name="P70"><text:span text:style-name="T71">…......................................................................................................................................</text:span><text:span text:style-name="T72">.............................);</text:span></text:p>
      <text:p text:style-name="P73"><text:span text:style-name="T74">podatek VAT<text:s/></text:span><text:span text:style-name="T75">……........%: ……………........................ zł (słownie: ….……………....................</text:span></text:p>
      <text:p text:style-name="P76"><text:span text:style-name="T77">................................................................................................................................</text:span><text:span text:style-name="T78">.................................................</text:span></text:p>
      <text:p text:style-name="P79"><text:span text:style-name="T80">…...........................................................................................................................................................................);</text:span></text:p>
      <text:p text:style-name="P81"><text:span text:style-name="T82">brutto:</text:span><text:span text:style-name="T83"><text:s/>………………….............</text:span><text:span text:style-name="T84">.................. zł (słownie: .........................................................................</text:span></text:p>
      <text:p text:style-name="P85"><text:span text:style-name="T86">......................................................................................................................................................</text:span><text:span text:style-name="T87">......................</text:span><text:soft-page-break/><text:span text:style-name="T88">........</text:span></text:p>
      <text:p text:style-name="P89"><text:span text:style-name="T90">…..........................................................................................................................................................................) wynikającą z załączonego kosztorysu ofertowego .</text:span></text:p>
      <text:p text:style-name="P91"><text:span text:style-name="T92">Ofe</text:span><text:span text:style-name="T93">ruję/my realizację zamówienia w terminie od dnia podpisania mowy<text:s/></text:span><text:span text:style-name="T94">do dnia 31.08.2020 r.</text:span></text:p>
      <text:p text:style-name="P95"><text:span text:style-name="T96">Udzielam/y ………………. (</text:span><text:span text:style-name="T97">słownie.............................................................................................)<text:s/></text:span><text:span text:style-name="T98">miesięcy gwarancji<text:s/></text:span><text:span text:style-name="T99">na przedmiot zamówienia (min</text:span><text:span text:style-name="T100">. 36 miesięcy– max. <text:s/>– 60 miesięcy).</text:span></text:p>
      <text:p text:style-name="P101"><text:span text:style-name="T102">Akceptuję/my warunki płatności określone w SIWZ i wzorze umowy.</text:span></text:p>
      <text:p text:style-name="P103"><text:span text:style-name="T104">Oświadczam/my, że:</text:span></text:p>
      <text:list text:style-name="LFO1" text:continue-numbering="true">
        <text:list-item>
          <text:p text:style-name="P105"><text:span text:style-name="T106">Zapoznaliśmy się z SIWZ, specyfikacjami technicznymi wykonania i odbioru robót, wzorem umowy i uznajemy się za związanych z ofertą.</text:span></text:p>
        </text:list-item>
        <text:list-item>
          <text:p text:style-name="P107"><text:span text:style-name="T108">Prze</text:span><text:span text:style-name="T109">dmiot zamówienia wykonamy na warunkach określonych w SIWZ.</text:span></text:p>
        </text:list-item>
        <text:list-item>
          <text:p text:style-name="P110"><text:span text:style-name="T111">Akceptujemy wskazany w SIWZ okres związania złożoną ofertą.</text:span></text:p>
        </text:list-item>
        <text:list-item>
          <text:p text:style-name="P112"><text:span text:style-name="T113">Zaoferowana cena obejmuje wszystkie koszty realizacji przedmiotu zamówienia.</text:span></text:p>
        </text:list-item>
        <text:list-item>
          <text:p text:style-name="P114"><text:span text:style-name="T115">Akceptujemy wzór umowy i zobowiązujemy się, w przypadku wybr</text:span><text:span text:style-name="T116">ania naszej oferty, do zawarcia umowy na wyżej wymienionych warunkach w miejscu i terminie wyznaczonym przez zamawiającego.</text:span></text:p>
        </text:list-item>
        <text:list-item>
          <text:p text:style-name="P117"><text:span text:style-name="T118">Wadium w kwocie: …………………................ zł (słownie: ........................................................</text:span></text:p>
        </text:list-item>
      </text:list>
      <text:p text:style-name="P119"><text:span text:style-name="T120"><text:s text:c="7"/>..............</text:span><text:span text:style-name="T121">...........................................................................................................................................................)</text:span></text:p>
      <text:p text:style-name="P122"><text:span text:style-name="T123"><text:s text:c="7"/>zostało wniesione w dniu …………….……….......... w formie:</text:span></text:p>
      <text:p text:style-name="P124"><text:span text:style-name="T125"><text:s text:c="7"/></text:span><text:span text:style-name="T126">……………………………………………..................................................................................</text:span></text:p>
      <text:p text:style-name="P127"><text:span text:style-name="T128">Zwrotu wadium prosimy dokonać na rachunek bankowy: ………………………………………….........................................................................................</text:span><text:span text:style-name="T129">.</text:span></text:p>
      <text:p text:style-name="P130"><text:span text:style-name="T131">………………………………………….………………………………………….… Jesteśmy świadomi, że gdyby z naszej winy nie doszło do zawarcia umowy wniesione przez nas wadium nie podlega zwrotowi.</text:span></text:p>
      <text:list text:style-name="LFO2" text:continue-numbering="true">
        <text:list-item>
          <text:p text:style-name="P132"><text:span text:style-name="T133">Zobowiązujemy się do wniesienia zabezpieczenia należytego wykonania umowy przed terminem podpisani</text:span><text:span text:style-name="T134">a umowy.</text:span></text:p>
        </text:list-item>
        <text:list-item>
          <text:p text:style-name="P135"><text:span text:style-name="T136">Będziemy dysponowali osobami, o których mowa w pkt III.6 SIWZ, zatrudnionymi na podstawie umowy o pracę (w pełnym wymiarze czasu pracy) w liczbie minimum 1 osoba, które będą wykonywać czynności bezpośrednio związane z realizacją przedmiotowego zam</text:span><text:span text:style-name="T137">ówienia przez cały okres jego trwania.</text:span></text:p>
        </text:list-item>
        <text:list-item>
          <text:p text:style-name="P138"><text:span text:style-name="T139">Sposób reprezentacji spółki/konsorcjum* dla potrzeb niniejszego zamówienia jest następujący:</text:span></text:p>
        </text:list-item>
      </text:list>
      <text:p text:style-name="P140"><text:span text:style-name="T141"><text:tab/></text:span></text:p>
      <text:p text:style-name="P142"><text:span text:style-name="T143"><text:tab/></text:span></text:p>
      <text:p text:style-name="P144"><text:span text:style-name="T145">(wypełniają jedynie przedsiębiorcy prowadzący działalność w formie spółki cywilnej lub składający wspólną ofertę)</text:span></text:p>
      <text:list text:style-name="LFO3" text:continue-numbering="true">
        <text:list-item>
          <text:p text:style-name="P146"><text:span text:style-name="T147">Podwyk</text:span><text:span text:style-name="T148">onawcom zamierzamy powierzyć wykonanie następujących części zamówienia**:</text:span></text:p>
        </text:list-item>
      </text:list>
      <text:p text:style-name="P149"><text:span text:style-name="T150"><text:tab/></text:span></text:p>
      <text:p text:style-name="P151"><text:span text:style-name="T152"><text:tab/></text:span></text:p>
      <text:list text:style-name="LFO4" text:continue-numbering="true">
        <text:list-item>
          <text:p text:style-name="P153"><text:span text:style-name="T154">Oferta nie zawiera informacji stanowiących tajemnicę przedsiębiorstwa, w rozumieniu<text:s/></text:span><text:span text:style-name="T155">art. 11<text:s/></text:span><text:span text:style-name="T156">ust. 4 ustawy z dnia 16 kwietnia 1993 r. o zwalczaniu<text:s/></text:span><text:soft-page-break/><text:span text:style-name="T157">nieuczciwej konkurencji (</text:span><text:span text:style-name="T158">tekst j</text:span><text:span text:style-name="T159">edn. Dz. U. z 2003 r. Nr 153, poz. 1503, z późn. zm.) / Oferta zawiera informacje stanowiące t</text:span><text:span text:style-name="T160">ajemnicę przedsiębiorstwa. .</text:span></text:p>
        </text:list-item>
        <text:list-item>
          <text:p text:style-name="P161"><text:span text:style-name="T162">Stosownie do art. 91 ust. 3a ustawy pzp informujemy, że wybór oferty będzie/nie będzie* prowadził<text:s/></text:span><text:span text:style-name="T163">do powstania u zamawiającego<text:s/></text:span><text:span text:style-name="T164">obowiązku</text:span><text:span text:style-name="T165"><text:s/>podatkowego zgodnie z przepisami ustawy z dnia 11 marca 2004 r. o podatku od towarów i usług (tekst jedn. Dz. U. z 2016 r. poz. 710, z późn. zm.). Jednocześnie wskazujemy nazwę (rodzaj) towaru lub usługi, których dostawa lub świadczenie będzie pr</text:span><text:span text:style-name="T166">owadzić do jego powstania …………………… wraz z określeniem ich wartości bez kwoty podatku ……………………****</text:span></text:p>
        </text:list-item>
        <text:list-item>
          <text:p text:style-name="P167"><text:span text:style-name="T168">Ofertę składamy na ……… stronach ponumerowanych od nr ………… do nr …………</text:span></text:p>
        </text:list-item>
        <text:list-item>
          <text:p text:style-name="P169"><text:span text:style-name="T170">Zobowiązujemy się do przesyłania potwierdzeń korespondencji otrzymywanej faksem/mailem od</text:span><text:span text:style-name="T171"><text:s/>zamawiającego.</text:span></text:p>
        </text:list-item>
        <text:list-item>
          <text:p text:style-name="P172"><text:span text:style-name="T173">Jesteśmy <text:s/>“małym przedsiębiorcą” <text:s/>TAK / NIE (zatrudnienie – mniej niż 50 pracowników i obrót roczny do 10 mln EURO)<text:s/></text:span><text:span text:style-name="T174"><text:s/></text:span><text:span text:style-name="T175">zakreślić właściwą odpowiedź</text:span></text:p>
        </text:list-item>
        <text:list-item>
          <text:p text:style-name="P176"><text:span text:style-name="T177">Jesteśmy <text:s/>“średnim przedsiębiorcą” <text:s/>TAK / NIE (zatrudnienie – mniej niż 250 pracowników i obró</text:span><text:span text:style-name="T178">t roczny do 50 mln EURO)</text:span><text:span text:style-name="T179"><text:s/></text:span><text:span text:style-name="T180">zakreślić właściwą odpowiedź</text:span></text:p>
        </text:list-item>
        <text:list-item>
          <text:p text:style-name="P181"><text:span text:style-name="T182">Osobą uprawnioną do porozumiewania się z zamawiającym jest:</text:span></text:p>
        </text:list-item>
        <text:list-item>
          <text:p text:style-name="P183"><text:span text:style-name="T184">……………………………………….. ; tel. ………………………; fax ………………………;</text:span></text:p>
        </text:list-item>
      </text:list>
      <text:p text:style-name="P185"><text:span text:style-name="T186">adres email …………………………………</text:span></text:p>
      <text:list text:style-name="LFO5" text:continue-numbering="true">
        <text:list-item>
          <text:p text:style-name="P187"><text:span text:style-name="T188">………………………………………..; tel. ………………………; fax ………………………;</text:span></text:p>
        </text:list-item>
      </text:list>
      <text:p text:style-name="P189"><text:span text:style-name="T190">adres email ………</text:span><text:span text:style-name="T191">…………………………</text:span></text:p>
      <text:list text:style-name="LFO6" text:continue-numbering="true">
        <text:list-item>
          <text:p text:style-name="P192"><text:span text:style-name="T193">Osobami uprawnionymi do reprezentowania wykonawcy zgodnie z właściwym rejestrem są:</text:span></text:p>
        </text:list-item>
      </text:list>
      <text:p text:style-name="P194"><text:span text:style-name="T195"><text:tab/></text:span></text:p>
      <text:p text:style-name="P196"><text:span text:style-name="T197"><text:tab/></text:span></text:p>
      <text:p text:style-name="P198"/>
      <text:p text:style-name="P199"><text:span text:style-name="T200">Uwaga:</text:span></text:p>
      <text:p text:style-name="P201"><text:span text:style-name="T202">W miejscu „nazwa i adres wykonawcy” należy wpisać</text:span><text:span text:style-name="T203"><text:s/></text:span><text:span text:style-name="T204">dane dotyczące wszystkich podmiotów wspólnie ubiegających się o zamówienie</text:span><text:span text:style-name="T205">,<text:s/></text:span><text:span text:style-name="T206">(wspólników s.c.,<text:s/></text:span><text:span text:style-name="T207">konsorcjantów), a nie tylko pełnomocnika.</text:span></text:p>
      <text:p text:style-name="P208"/>
      <text:p text:style-name="P209"><text:span text:style-name="T210">*  niepotrzebne skreślić,</text:span></text:p>
      <text:p text:style-name="P211"><text:span text:style-name="T212">**  brak informacji o powierzeniu podwykonawcy części zamówienia oznacza, że wykonawca sam wykona zamówienie,</text:span></text:p>
      <text:p text:style-name="P213"><text:span text:style-name="T214">***  niepotrzebne skreśli</text:span></text:p>
      <text:p text:style-name="P215"><text:span text:style-name="T216">. Brak skreślenia będzie oznaczał, iż wykonawca nie</text:span><text:span text:style-name="T217"><text:s/>dołącza do oferty informacji stanowiących</text:span></text:p>
      <text:p text:style-name="P218"><text:span text:style-name="T219"><text:tab/>tajemnicę przedsiębiorstwa,</text:span></text:p>
      <text:p text:style-name="P220"><text:span text:style-name="T221">****  uzupełnić jeśli dotyczy.</text:span></text:p>
      <text:p text:style-name="P222"/>
      <text:p text:style-name="P223"><text:span text:style-name="T224">Załącznikami do niniejszego formularza oferty są:</text:span></text:p>
      <text:list text:style-name="LFO7" text:continue-numbering="true">
        <text:list-item>
          <text:p text:style-name="P225"><text:span text:style-name="T226">........................</text:span></text:p>
        </text:list-item>
        <text:list-item>
          <text:p text:style-name="P227"><text:span text:style-name="T228">........................</text:span></text:p>
        </text:list-item>
        <text:list-item>
          <text:p text:style-name="P229"><text:span text:style-name="T230">........................</text:span></text:p>
        </text:list-item>
        <text:list-item>
          <text:p text:style-name="P231"><text:span text:style-name="T232">........................</text:span></text:p>
        </text:list-item>
      </text:list>
      <text:p text:style-name="P233"/>
      <text:p text:style-name="P234"/>
      <text:p text:style-name="P235"/>
      <text:soft-page-break/>
      <text:p text:style-name="P236"><text:span text:style-name="T237">......................................................, dnia .................................</text:span></text:p>
      <text:p text:style-name="P238"><text:span text:style-name="T239"><text:tab/></text:span><text:span text:style-name="T240"><text:tab/></text:span></text:p>
      <text:p text:style-name="P241"><text:span text:style-name="T242"><text:tab/></text:span><text:span text:style-name="T243">(podpis i pieczęć upoważnionego przedstawiciela wykonawcy)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06:00Z</meta:creation-date>
    <dc:date>2020-03-19T07:45:00Z</dc:date>
    <meta:template xlink:href="Normal" xlink:type="simple"/>
    <meta:editing-cycles>5</meta:editing-cycles>
    <meta:editing-duration>PT180S</meta:editing-duration>
    <meta:document-statistic meta:page-count="4" meta:paragraph-count="13" meta:word-count="990" meta:character-count="6922" meta:row-count="49" meta:non-whitespace-character-count="5945"/>
  </office:meta>
</office:document-meta>
</file>