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578cm" fo:margin-left="7.62cm" table:align="left" style:may-break-between-rows="true" style:writing-mode="lr-tb"/>
    </style:style>
    <style:style style:name="Tabela1.A" style:family="table-column">
      <style:table-column-properties style:column-width="6.578cm"/>
    </style:style>
    <style:style style:name="Tabela1.1" style:family="table-row">
      <style:table-row-properties style:min-row-height="0.035cm"/>
    </style:style>
    <style:style style:name="Tabela1.A1" style:family="table-cell">
      <style:table-cell-properties fo:background-color="#ffffff" fo:padding-left="0.191cm" fo:padding-right="0.191cm" fo:padding-top="0cm" fo:padding-bottom="0cm" fo:border="0.002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.651cm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0.001cm"/>
          <style:tab-stop style:position="16.002cm" style:type="right"/>
          <style:tab-stop style:position="17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3cm"/>
        </style:tab-stops>
      </style:paragraph-properties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0.001cm"/>
          <style:tab-stop style:position="17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3.503cm" style:type="center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.4cm"/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3cm" style:type="center"/>
        </style:tab-stops>
      </style:paragraph-properties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8.001cm" style:type="center"/>
          <style:tab-stop style:position="10.502cm" style:type="center"/>
          <style:tab-stop style:position="16.002cm" style:type="right"/>
          <style:tab-stop style:position="17.002cm" style:leader-style="dotted" style:leader-text="."/>
        </style:tab-stops>
      </style:paragraph-properties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17.002cm" style:leader-style="dotted" style:leader-text="."/>
        </style:tab-stops>
      </style:paragraph-properties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  <style:tab-stop style:position="17.002cm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17.002cm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line-height="115%" fo:text-align="start" style:justify-single-word="false">
        <style:tab-stops>
          <style:tab-stop style:position="6.832cm" style:leader-style="dotted" style:leader-text="."/>
          <style:tab-stop style:position="16.332cm" style:leader-style="dotted" style:leader-text="."/>
          <style:tab-stop style:position="29593.074cm"/>
        </style:tab-stops>
      </style:paragraph-properties>
    </style:style>
    <style:style style:name="P22" style:family="paragraph" style:parent-style-name="Standard">
      <style:paragraph-properties fo:line-height="115%" fo:text-align="end" style:justify-single-word="false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3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13.503cm" style:type="center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.4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line-height="100%" fo:text-align="center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line-height="115%" fo:text-align="justify" style:justify-single-word="false">
        <style:tab-stops>
          <style:tab-stop style:position="0.6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line-height="115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40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41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8pt" fo:font-weight="bold" fo:background-color="transparent" style:font-name-asian="Garamond" style:font-name-complex="Garamond"/>
    </style:style>
    <style:style style:name="P42" style:family="paragraph" style:parent-style-name="Standard">
      <style:paragraph-properties fo:line-height="115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11pt" fo:font-weight="normal" fo:background-color="transparent" style:font-name-asian="Garamond" style:font-name-complex="Garamond"/>
    </style:style>
    <style:style style:name="P43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44" style:family="paragraph" style:parent-style-name="Standard">
      <style:paragraph-properties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45" style:family="paragraph" style:parent-style-name="Standard">
      <style:paragraph-properties fo:line-height="115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46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47" style:family="paragraph" style:parent-style-name="Standard">
      <style:paragraph-properties fo:line-height="115%" fo:text-align="start" style:justify-single-word="false">
        <style:tab-stops>
          <style:tab-stop style:position="6.832cm" style:leader-style="dotted" style:leader-text="."/>
          <style:tab-stop style:position="16.332cm" style:leader-style="dotted" style:leader-text="."/>
          <style:tab-stop style:position="29593.074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48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49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50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fo:font-weight="bold" fo:background-color="transparent" style:font-name-asian="Garamond" style:font-name-complex="Garamond"/>
    </style:style>
    <style:style style:name="P51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P52" style:family="paragraph" style:parent-style-name="Standard">
      <style:paragraph-properties fo:line-height="100%" fo:text-align="end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53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54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55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9pt" fo:font-weight="bold" fo:background-color="transparent" style:font-name-asian="Garamond" style:font-name-complex="Garamond"/>
    </style:style>
    <style:style style:name="P56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57" style:family="paragraph" style:parent-style-name="Standard">
      <style:paragraph-properties fo:line-height="100%" fo:text-align="justify" style:justify-single-word="false"/>
      <style:text-properties fo:color="#000000" style:font-name="Garamond" fo:font-size="9pt" fo:font-weight="bold" fo:background-color="transparent" style:font-name-asian="Garamond" style:font-name-complex="Garamond"/>
    </style:style>
    <style:style style:name="P58" style:family="paragraph" style:parent-style-name="Standard">
      <style:paragraph-properties fo:margin-top="0cm" fo:margin-bottom="0.106cm" fo:line-height="100%" fo:text-align="center" style:justify-single-word="false"/>
    </style:style>
    <style:style style:name="P59" style:family="paragraph" style:parent-style-name="Standard">
      <style:paragraph-properties fo:margin-top="0cm" fo:margin-bottom="0.106cm" fo:line-height="100%" fo:text-align="center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60" style:family="paragraph" style:parent-style-name="Standard">
      <style:paragraph-properties fo:margin-top="0cm" fo:margin-bottom="0.106cm" fo:line-height="100%" fo:text-align="justify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61" style:family="paragraph" style:parent-style-name="Standard">
      <style:paragraph-properties fo:margin-top="0cm" fo:margin-bottom="0.212cm" fo:line-height="100%" fo:text-align="center" style:justify-single-word="false"/>
    </style:style>
    <style:style style:name="P62" style:family="paragraph" style:parent-style-name="Standard">
      <style:paragraph-properties fo:margin-top="0cm" fo:margin-bottom="0.212cm" fo:line-height="115%" fo:text-align="justify" style:justify-single-word="false"/>
    </style:style>
    <style:style style:name="P63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4" style:family="paragraph" style:parent-style-name="Standard">
      <style:paragraph-properties fo:margin-top="0cm" fo:margin-bottom="0.212cm" fo:line-height="115%" fo:text-align="start" style:justify-single-word="false"/>
    </style:style>
    <style:style style:name="P65" style:family="paragraph" style:parent-style-name="Standard">
      <style:paragraph-properties fo:margin-top="0cm" fo:margin-bottom="0.212cm" fo:line-height="115%" fo:text-align="center" style:justify-single-word="false">
        <style:tab-stops>
          <style:tab-stop style:position="4.001cm" style:leader-style="dotted" style:leader-text="."/>
        </style:tab-stops>
      </style:paragraph-properties>
    </style:style>
    <style:style style:name="P66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67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68" style:family="paragraph" style:parent-style-name="Standard">
      <style:paragraph-properties fo:margin-top="0cm" fo:margin-bottom="0.212cm"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69" style:family="paragraph" style:parent-style-name="Standard">
      <style:paragraph-properties fo:margin-top="0cm" fo:margin-bottom="0.212cm" fo:line-height="115%" fo:text-align="start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70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P71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P72" style:family="paragraph" style:parent-style-name="Standard">
      <style:paragraph-properties fo:margin-top="0.212cm" fo:margin-bottom="0cm" fo:line-height="115%" fo:text-align="justify" style:justify-single-word="false">
        <style:tab-stops>
          <style:tab-stop style:position="0.6cm"/>
        </style:tab-stops>
      </style:paragraph-properties>
    </style:style>
    <style:style style:name="P73" style:family="paragraph" style:parent-style-name="Standard">
      <style:paragraph-properties fo:margin-top="0.212cm" fo:margin-bottom="0cm" fo:line-height="115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74" style:family="paragraph" style:parent-style-name="Standard">
      <style:paragraph-properties fo:margin-left="0.6cm" fo:margin-right="0cm" fo:line-height="115%" fo:text-align="justify" style:justify-single-word="false" fo:text-indent="0cm" style:auto-text-indent="false"/>
    </style:style>
    <style:style style:name="P75" style:family="paragraph" style:parent-style-name="Standard">
      <style:paragraph-properties fo:margin-left="0.6cm" fo:margin-right="0cm" fo:line-height="115%" fo:text-align="justify" style:justify-single-word="false" fo:text-indent="0cm" style:auto-text-indent="false">
        <style:tab-stops>
          <style:tab-stop style:position="0cm"/>
          <style:tab-stop style:position="17.002cm" style:type="right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76" style:family="paragraph" style:parent-style-name="Standard">
      <style:paragraph-properties fo:margin-left="0.6cm" fo:margin-right="0cm" fo:margin-top="0cm" fo:margin-bottom="0.212cm" fo:line-height="100%" fo:text-align="center" style:justify-single-word="false" fo:text-indent="0cm" style:auto-text-indent="false">
        <style:tab-stops>
          <style:tab-stop style:position="0cm"/>
          <style:tab-stop style:position="17.002cm" style:type="right" style:leader-style="dotted" style:leader-text="."/>
        </style:tab-stops>
      </style:paragraph-properties>
    </style:style>
    <style:style style:name="P77" style:family="paragraph" style:parent-style-name="Standard">
      <style:paragraph-properties fo:margin-top="0cm" fo:margin-bottom="0.071cm" fo:line-height="115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78" style:family="paragraph" style:parent-style-name="Standard">
      <style:paragraph-properties fo:margin-left="10.001cm" fo:margin-right="0cm" fo:line-height="100%" fo:text-align="end" style:justify-single-word="false" fo:text-indent="0cm" style:auto-text-indent="false"/>
    </style:style>
    <style:style style:name="P79" style:family="paragraph" style:parent-style-name="Standard">
      <style:paragraph-properties fo:margin-left="0.801cm" fo:margin-right="0cm" fo:line-height="115%" fo:text-align="justify" style:justify-single-word="false" fo:text-indent="0cm" style:auto-text-indent="false">
        <style:tab-stops>
          <style:tab-stop style:position="0.6cm"/>
          <style:tab-stop style:position="0.801cm"/>
          <style:tab-stop style:position="8.001cm" style:type="center" style:leader-style="dotted" style:leader-text="."/>
          <style:tab-stop style:position="16.002cm" style:type="right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80" style:family="paragraph" style:parent-style-name="Standard">
      <style:paragraph-properties fo:margin-top="0.106cm" fo:margin-bottom="0.106cm"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81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2" style:family="paragraph" style:parent-style-name="Standard">
      <style:paragraph-properties fo:margin-top="0cm" fo:margin-bottom="0.212cm"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83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4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</style:style>
    <style:style style:name="P85" style:family="paragraph" style:parent-style-name="Standard" style:list-style-name="L2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</style:style>
    <style:style style:name="P86" style:family="paragraph" style:parent-style-name="Standard" style:list-style-name="L8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</style:style>
    <style:style style:name="P87" style:family="paragraph" style:parent-style-name="Standard" style:list-style-name="L4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6.731cm" style:type="center"/>
          <style:tab-stop style:position="14.732cm" style:type="right"/>
          <style:tab-stop style:position="29592.475cm"/>
        </style:tab-stops>
      </style:paragraph-properties>
    </style:style>
    <style:style style:name="P88" style:family="paragraph" style:parent-style-name="Standard" style:list-style-name="L6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6.731cm" style:type="center"/>
          <style:tab-stop style:position="14.732cm" style:type="right"/>
          <style:tab-stop style:position="29592.475cm"/>
        </style:tab-stops>
      </style:paragraph-properties>
    </style:style>
    <style:style style:name="P89" style:family="paragraph" style:parent-style-name="Standard" style:list-style-name="L4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3.731cm" style:leader-style="dotted" style:leader-text="."/>
          <style:tab-stop style:position="13.931cm" style:leader-style="dotted" style:leader-text="."/>
          <style:tab-stop style:position="15.732cm" style:leader-style="dotted" style:leader-text="."/>
          <style:tab-stop style:position="29592.475cm"/>
        </style:tab-stops>
      </style:paragraph-properties>
    </style:style>
    <style:style style:name="P90" style:family="paragraph" style:parent-style-name="Standard" style:list-style-name="L1">
      <style:paragraph-properties fo:margin-left="-0.035cm" fo:margin-right="0cm" fo:line-height="115%" fo:text-align="start" style:justify-single-word="false" fo:text-indent="0.035cm" style:auto-text-indent="false">
        <style:tab-stops>
          <style:tab-stop style:position="6.232cm" style:leader-style="dotted" style:leader-text="."/>
          <style:tab-stop style:position="15.732cm" style:leader-style="dotted" style:leader-text="."/>
          <style:tab-stop style:position="29592.475cm"/>
        </style:tab-stops>
      </style:paragraph-properties>
    </style:style>
    <style:style style:name="P91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92" style:family="paragraph" style:parent-style-name="Standard" style:list-style-name="L5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6.332cm" style:leader-style="dotted" style:leader-text="."/>
          <style:tab-stop style:position="10.834cm" style:leader-style="dotted" style:leader-text="."/>
          <style:tab-stop style:position="15.333cm" style:leader-style="dotted" style:leader-text="."/>
          <style:tab-stop style:position="29592.277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93" style:family="paragraph" style:parent-style-name="Standard" style:list-style-name="L7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6.332cm" style:type="center"/>
          <style:tab-stop style:position="6.583cm" style:type="right" style:leader-style="dotted" style:leader-text="."/>
          <style:tab-stop style:position="14.333cm" style:type="right"/>
          <style:tab-stop style:position="29591.676cm" style:type="right"/>
          <style:tab-stop style:position="29592.277cm" style:type="right"/>
        </style:tab-stops>
      </style:paragraph-properties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94" style:family="paragraph" style:parent-style-name="Standard" style:list-style-name="L3">
      <style:paragraph-properties fo:margin-left="-0.035cm" fo:margin-right="0cm" fo:margin-top="0.212cm" fo:margin-bottom="0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</style:style>
    <style:style style:name="P95" style:family="paragraph" style:parent-style-name="Standard" style:list-style-name="L8">
      <style:paragraph-properties fo:margin-left="-0.035cm" fo:margin-right="0cm" fo:margin-top="0cm" fo:margin-bottom="0.212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</style:style>
    <style:style style:name="P96" style:family="paragraph" style:parent-style-name="Standard" style:list-style-name="L4">
      <style:paragraph-properties fo:margin-left="0.164cm" fo:margin-right="0cm" fo:line-height="115%" fo:text-align="justify" style:justify-single-word="false" fo:text-indent="0.035cm" style:auto-text-indent="false">
        <style:tab-stops>
          <style:tab-stop style:position="-0.469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97" style:family="paragraph" style:parent-style-name="Standard" style:list-style-name="L9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29592.376cm"/>
        </style:tab-stops>
      </style:paragraph-properties>
    </style:style>
    <style:style style:name="P98" style:family="paragraph" style:parent-style-name="Standard" style:list-style-name="L10">
      <style:paragraph-properties fo:margin-left="-0.235cm" fo:margin-right="0cm" fo:line-height="115%" fo:text-align="justify" style:justify-single-word="false" fo:text-indent="0.235cm" style:auto-text-indent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99" style:family="paragraph" style:parent-style-name="Standard" style:list-style-name="L10">
      <style:paragraph-properties fo:margin-left="-0.235cm" fo:margin-right="0cm" fo:line-height="115%" fo:text-align="justify" style:justify-single-word="false" fo:text-indent="0.235cm" style:auto-text-indent="false"/>
    </style:style>
    <style:style style:name="T1" style:family="text">
      <style:text-properties style:use-window-font-color="true" style:font-name="Garamond" fo:font-size="11pt" fo:font-weight="bold" fo:background-color="transparent" style:font-name-asian="Garamond" style:font-name-complex="Garamond"/>
    </style:style>
    <style:style style:name="T2" style:family="text"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3" style:family="text"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T4" style:family="text">
      <style:text-properties style:use-window-font-color="true" style:font-name="Garamond" fo:font-size="8pt" fo:font-weight="bold" fo:background-color="transparent" style:font-name-asian="Garamond" style:font-name-complex="Garamond"/>
    </style:style>
    <style:style style:name="T5" style:family="text"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T6" style:family="text"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T7" style:family="text"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8" style:family="text"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T9" style:family="text">
      <style:text-properties style:use-window-font-color="true" style:font-name="Garamond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0" style:family="text">
      <style:text-properties style:use-window-font-color="true" style:font-name="Garamond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1" style:family="text">
      <style:text-properties style:use-window-font-color="true" style:font-name="Garamond" fo:font-size="9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T12" style:family="text">
      <style:text-properties style:use-window-font-color="true" style:font-name="Garamond" fo:font-size="9.5pt" fo:font-weight="bold" fo:background-color="transparent" style:font-name-asian="Garamond" style:font-name-complex="Garamond"/>
    </style:style>
    <style:style style:name="T13" style:family="text"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T14" style:family="text">
      <style:text-properties style:use-window-font-color="true" style:font-name="Garamond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5" style:family="text">
      <style:text-properties style:use-window-font-color="true" style:font-name="Garamond" fo:font-size="9pt" fo:font-weight="normal" fo:background-color="transparent" style:font-name-asian="Garamond" style:font-name-complex="Garamond"/>
    </style:style>
    <style:style style:name="T16" style:family="text">
      <style:text-properties style:use-window-font-color="true" style:font-name="Garamond" fo:font-size="9pt" fo:font-weight="bold" fo:background-color="transparent" style:font-name-asian="Garamond" style:font-name-complex="Garamond"/>
    </style:style>
    <style:style style:name="T17" style:family="text">
      <style:text-properties style:use-window-font-color="true" style:font-name="Garamond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8" style:family="text">
      <style:text-properties style:use-window-font-color="true" style:font-name="Garamond" fo:font-size="10.5pt" fo:font-weight="bold" fo:background-color="transparent" style:font-name-asian="Garamond" style:font-name-complex="Garamond"/>
    </style:style>
    <style:style style:name="T19" style:family="text">
      <style:text-properties style:use-window-font-color="true" style:font-name="Garamond" fo:font-size="8.5pt" fo:font-weight="bold" fo:background-color="transparent" style:font-name-asian="Garamond" style:font-name-complex="Garamond"/>
    </style:style>
    <style:style style:name="T20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2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2" style:family="text"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  <style:style style:name="T23" style:family="text">
      <style:text-properties style:use-window-font-color="true" style:font-name="Times New Roman" fo:font-size="10pt" fo:font-style="italic" fo:font-weight="normal" fo:background-color="transparent" style:font-name-asian="Times New Roman" style:font-name-complex="Times New Roman"/>
    </style:style>
    <style:style style:name="T24" style:family="text">
      <style:text-properties style:use-window-font-color="true" style:font-name="Symbol" fo:font-size="10pt" fo:font-weight="normal" fo:background-color="transparent" style:font-name-asian="Symbol" style:font-name-complex="Symbol"/>
    </style:style>
    <style:style style:name="T25" style:family="text">
      <style:text-properties fo:color="#000000" style:font-name="Garamond" fo:font-size="12pt" fo:font-weight="normal" fo:background-color="transparent" style:font-name-asian="Garamond" style:font-name-complex="Garamond"/>
    </style:style>
    <style:style style:name="T26" style:family="text">
      <style:text-properties fo:color="#000000" style:font-name="Garamond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</text:span><text:span text:style-name="T1">łącznik nr 3 do SIWZ</text:span></text:p>
      <text:p text:style-name="P24"/>
      <text:p text:style-name="P24"/>
      <text:p text:style-name="P24"/>
      <text:p text:style-name="P39"><text:tab/></text:p>
      <text:p text:style-name="P12"><text:span text:style-name="T5"><text:tab/>(piecz</text:span><text:span text:style-name="T5">ęć wykonawcy/wykonawc</text:span><text:span text:style-name="T5">ów)</text:span></text:p>
      <text:p text:style-name="P34"/>
      <text:p text:style-name="P42">Regon: <text:tab/></text:p>
      <text:p text:style-name="P42">NIP: <text:tab/></text:p>
      <text:p text:style-name="P42">Fax: <text:tab/></text:p>
      <text:p text:style-name="P42">Tel.: <text:tab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8"><text:span text:style-name="T6">GMINA <text:s/>KA</text:span><text:span text:style-name="T6">ŁUSZYN</text:span></text:p>
            <text:p text:style-name="P58"><text:span text:style-name="T6">05-310 Ka</text:span><text:span text:style-name="T6">łuszyn</text:span></text:p>
            <text:p text:style-name="P59">ul. Pocztowa 1</text:p>
          </table:table-cell>
        </table:table-row>
      </table:table>
      <text:p text:style-name="P31"/>
      <text:p text:style-name="P67">Oferta</text:p>
      <text:p text:style-name="P18"><text:span text:style-name="T7">Ja/My ni</text:span><text:span text:style-name="T7">żej podpisany/i <text:tab/></text:span></text:p>
      <text:p text:style-name="P18"><text:span text:style-name="T7">dzia</text:span><text:span text:style-name="T7">łając w imieniu i na rzecz <text:tab/></text:span></text:p>
      <text:p text:style-name="P45"><text:tab/></text:p>
      <text:p text:style-name="P15"><text:span text:style-name="T3">(nazwa (firma), dok</text:span><text:span text:style-name="T3">ładny adres wykonawcy/wykonawc</text:span><text:span text:style-name="T3">ów, powiat, województwo,</text:span></text:p>
      <text:p text:style-name="P15"><text:span text:style-name="T3">w przypadku sk</text:span><text:span text:style-name="T3">ładania oferty przez podmioty występujące wsp</text:span><text:span text:style-name="T3">ólnie poda</text:span><text:span text:style-name="T3">ć nazwy (firmy) i dokładne adresy wszystkich członk</text:span><text:span text:style-name="T3">ów konsorcjum)</text:span></text:p>
      <text:p text:style-name="P73">jako <text:tab/></text:p>
      <text:p text:style-name="P61"><text:span text:style-name="T3">stanowisko s</text:span><text:span text:style-name="T3">łużbowe</text:span></text:p>
      <text:p text:style-name="P2"><text:span text:style-name="T7">w odpowiedzi na og</text:span><text:span text:style-name="T7">łoszenie o przetargu nieograniczonym na roboty budowlane na zadaniu inwestycyjnym pn.</text:span><text:span text:style-name="T20">„Przebudowa drogi gminnej nr 220601W Kałuszyn Mroczki o nawierzchni gruntowej, na nawierzchnię z betonowej kostki brukowej, <text:s/>od km 0+000,0 do km 0+427,0„ </text:span></text:p>
      <text:p text:style-name="P62"><text:span text:style-name="T7">sk</text:span><text:span text:style-name="T7">ładam/my ofertę na wykonanie zam</text:span><text:span text:style-name="T7">ówienia zgodnie z wymaganiami zawartymi w specyfikacji istotnych warunków zamówienia oznaczanej dalej skrótem </text:span><text:span text:style-name="T7">„</text:span><text:span text:style-name="T7">SIWZ</text:span><text:span text:style-name="T7">”</text:span><text:span text:style-name="T7"> i na warunkach okre</text:span><text:span text:style-name="T7">ślonych we wzorze umowy.</text:span></text:p>
      <text:p text:style-name="P62"><text:span text:style-name="T7">Oferuj</text:span><text:span text:style-name="T7">ę/my realizację zam</text:span><text:span text:style-name="T7">ówienia za cen</text:span><text:span text:style-name="T7">ę</text:span></text:p>
      <text:p text:style-name="P68"><text:s/>netto: ………………..................................... zł (słownie: ……………………….............................</text:p>
      <text:p text:style-name="P62"><text:span text:style-name="T7">…………………………………………………………….…</text:span><text:span text:style-name="T7">........................................................</text:span><text:span text:style-name="T7">); </text:span></text:p>
      <text:p text:style-name="P64"><text:span text:style-name="T7">podatek VAT ……</text:span><text:span text:style-name="T7">........</text:span><text:span text:style-name="T7">%: …………….</text:span><text:span text:style-name="T7">.......................</text:span><text:span text:style-name="T7"> z</text:span><text:span text:style-name="T7">ł (słownie: ….…………….................... </text:span></text:p>
      <text:p text:style-name="P69">.................................................................................................................................................................................); </text:p>
      <text:p text:style-name="P69">brutto: …………………............................... zł (słownie: .........................................................................</text:p>
      <text:p text:style-name="P69">.................................................................................................................................................................................) wynikającą z załączonego kosztorysu ofertowego .</text:p>
      <text:p text:style-name="P68">Oferuję/my realizację zamówienia w terminie od dnia podpisania mowy do dnia 30.04.2018 r.</text:p>
      <text:p text:style-name="P62"><text:span text:style-name="T7">Udzielam/y ………………. miesi</text:span><text:span text:style-name="T7">ęcy gwarancji na przedmiot zam</text:span><text:span text:style-name="T7">ówienia (min. 3 lata </text:span><text:span text:style-name="T7">–</text:span><text:span text:style-name="T7"> max. 5 lat, tj. 36 </text:span><text:span text:style-name="T7">–</text:span><text:span text:style-name="T7"> 60 miesi</text:span><text:span text:style-name="T7">ęcy).</text:span></text:p>
      <text:p text:style-name="P62"><text:span text:style-name="T7">Akceptuj</text:span><text:span text:style-name="T7">ę/my warunki płatności określone w SIWZ i wzorze umowy.</text:span></text:p>
      <text:p text:style-name="P17"><text:span text:style-name="T8">O</text:span><text:span text:style-name="T8">świadczam/my, że:</text:span></text:p>
      <text:list xml:id="list90156735423213709" text:style-name="L1">
        <text:list-item>
          <text:p text:style-name="P84"><text:span text:style-name="T7">Zapoznali</text:span><text:span text:style-name="T7">śmy się z SIWZ, specyfikacjami technicznymi wykonania i odbioru rob</text:span><text:span text:style-name="T7">ót, wzorem umowy i uznajemy si</text:span><text:span text:style-name="T7">ę za związanych z ofertą.</text:span></text:p>
        </text:list-item>
        <text:list-item>
          <text:p text:style-name="P84"><text:span text:style-name="T7">Przedmiot zamówienia wykonamy na warunkach okre</text:span><text:span text:style-name="T7">ślonych w SIWZ.</text:span></text:p>
        </text:list-item>
        <text:list-item>
          <text:p text:style-name="P84"><text:soft-page-break/><text:span text:style-name="T7">Akceptujemy wskazany w SIWZ okres zwi</text:span><text:span text:style-name="T7">ązania złożoną ofertą.</text:span></text:p>
        </text:list-item>
        <text:list-item>
          <text:p text:style-name="P91">Zaoferowana cena obejmuje wszystkie koszty realizacji przedmiotu zamówienia.</text:p>
        </text:list-item>
        <text:list-item>
          <text:p text:style-name="P84"><text:span text:style-name="T7">Akceptujemy wzór umowy i zobowi</text:span><text:span text:style-name="T7">ązujemy się, w przypadku wybrania naszej oferty, do zawarcia umowy na wyżej wymienionych warunkach w miejscu i terminie wyznaczonym przez zamawiającego.</text:span></text:p>
        </text:list-item>
        <text:list-item>
          <text:p text:style-name="P90"><text:span text:style-name="T7">Wadium w kwocie: ………………….</text:span><text:span text:style-name="T7">...............</text:span><text:span text:style-name="T7"> z</text:span><text:span text:style-name="T7">ł (słownie: ........................................................</text:span></text:p>
        </text:list-item>
      </text:list>
      <text:p text:style-name="P21"><text:span text:style-name="T7"><text:s text:c="7"/>.........................................................................................................................................................................</text:span><text:span text:style-name="T7">) </text:span></text:p>
      <text:p text:style-name="P21"><text:span text:style-name="T7"><text:s text:c="7"/></text:span><text:span text:style-name="T7">zosta</text:span><text:span text:style-name="T7">ło wniesione w dniu …………….……….......... w formie: </text:span></text:p>
      <text:p text:style-name="P47"><text:s text:c="7"/>……………………………………………..................................................................................</text:p>
      <text:p text:style-name="P74"><text:span text:style-name="T7">Zwrotu wadium prosimy dokona</text:span><text:span text:style-name="T7">ć na rachunek bankowy: …………………………………………..........................................................................................</text:span></text:p>
      <text:p text:style-name="P74"><text:span text:style-name="T7">………………………………………….………………………………………….…</text:span><text:span text:style-name="T7"> </text:span><text:span text:style-name="T7">Jeste</text:span><text:span text:style-name="T7">śmy świadomi, że gdyby z naszej winy nie doszło do zawarcia umowy wniesione przez nas wadium nie podlega zwrotowi.</text:span></text:p>
      <text:list xml:id="list1629259949521370287" text:style-name="L2">
        <text:list-item>
          <text:p text:style-name="P85"><text:span text:style-name="T7">Zobowi</text:span><text:span text:style-name="T7">ązujemy się do wniesienia zabezpieczenia należytego wykonania umowy przed terminem podpisania umowy.</text:span></text:p>
        </text:list-item>
        <text:list-item>
          <text:p text:style-name="P85"><text:span text:style-name="T7">B</text:span><text:span text:style-name="T7">ędziemy dysponowali osobami, o kt</text:span><text:span text:style-name="T7">órych mowa w pkt III.6 SIWZ, zatrudnionymi na podstawie umowy o prac</text:span><text:span text:style-name="T7">ę (w pełnym wymiarze czasu pracy) w liczbie minimum 1 osoba, kt</text:span><text:span text:style-name="T7">óre b</text:span><text:span text:style-name="T7">ędą wykonywać czynności bezpośrednio związane z realizacją przedmiotowego zam</text:span><text:span text:style-name="T7">ówienia przez ca</text:span><text:span text:style-name="T7">ły okres jego trwania.</text:span></text:p>
        </text:list-item>
        <text:list-item>
          <text:p text:style-name="P85"><text:span text:style-name="T7">Sposób reprezentacji spó</text:span><text:span text:style-name="T7">łki/konsorcjum* dla potrzeb niniejszego zam</text:span><text:span text:style-name="T7">ówienia jest nast</text:span><text:span text:style-name="T7">ępujący:</text:span></text:p>
        </text:list-item>
      </text:list>
      <text:p text:style-name="P75"><text:tab/></text:p>
      <text:p text:style-name="P75"><text:tab/></text:p>
      <text:p text:style-name="P76"><text:span text:style-name="T3">(wype</text:span><text:span text:style-name="T3">łniają jedynie przedsiębiorcy prowadzący działalność w formie sp</text:span><text:span text:style-name="T3">ó</text:span><text:span text:style-name="T3">łki cywilnej lub składający wsp</text:span><text:span text:style-name="T3">óln</text:span><text:span text:style-name="T3">ą ofertę)</text:span></text:p>
      <text:list xml:id="list6439614434036316676" text:style-name="L3">
        <text:list-item>
          <text:p text:style-name="P94"><text:span text:style-name="T7">Podwykonawcom zamierzamy powierzy</text:span><text:span text:style-name="T7">ć wykonanie następujących części zam</text:span><text:span text:style-name="T7">ówienia**:</text:span></text:p>
        </text:list-item>
      </text:list>
      <text:p text:style-name="P75"><text:tab/></text:p>
      <text:p text:style-name="P75"><text:tab/></text:p>
      <text:list xml:id="list7667037639153265630" text:style-name="L4">
        <text:list-item>
          <text:p text:style-name="P87"><text:span text:style-name="T25">Oferta nie zawiera informacji stanowi</text:span><text:span text:style-name="T25">ących tajemnicę przedsiębiorstwa, w rozumieniu </text:span><text:span text:style-name="T7">art. 11 </text:span><text:span text:style-name="T25">ust. 4 ustawy z dnia 16 kwietnia 1993 r. o zwalczaniu nieuczciwej konkurencji (</text:span><text:span text:style-name="T7">tekst jedn. Dz. U. z 2003 r. Nr 153, poz. 1503, z p</text:span><text:span text:style-name="T7">ó</text:span><text:span text:style-name="T7">źn. zm.) / Oferta zawiera informacje stanowiące t</text:span><text:span text:style-name="T25">ajemnicę przedsiębiorstwa. xxx</text:span></text:p>
        </text:list-item>
        <text:list-item>
          <text:p text:style-name="P87"><text:span text:style-name="T7">Stosownie do art. 91 ust. 3a ustawy pzp informujemy, </text:span><text:span text:style-name="T7">że wyb</text:span><text:span text:style-name="T7">ór oferty b</text:span><text:span text:style-name="T7">ędzie/nie będzie* prowadził </text:span><text:span text:style-name="T25">do powstania u zamawiającego obowiązku</text:span><text:span text:style-name="T7"> podatkowego zgodnie z przepisami ustawy z dnia 11 marca 2004 r. o podatku od towar</text:span><text:span text:style-name="T7">ów i us</text:span><text:span text:style-name="T7">ług (tekst jedn. Dz. U. z 2016 r. poz. 710, z p</text:span><text:span text:style-name="T7">ó</text:span><text:span text:style-name="T7">źn. zm.). Jednocześnie wskazujemy nazwę (rodzaj) towaru lub usługi, kt</text:span><text:span text:style-name="T7">órych dostawa lub </text:span><text:span text:style-name="T7">świadczenie będzie prowadzić do jego powstania …………………… wraz z określeniem ich wartości bez kwoty podatku ……………………****</text:span></text:p>
        </text:list-item>
        <text:list-item>
          <text:p text:style-name="P89"><text:span text:style-name="T7">Ofert</text:span><text:span text:style-name="T7">ę składamy na ……… stronach ponumerowanych od nr ………… do nr …………</text:span></text:p>
        </text:list-item>
        <text:list-item>
          <text:p text:style-name="P87"><text:span text:style-name="T7">Zobowi</text:span><text:span text:style-name="T7">ązujemy się do przesyłania potwierdzeń korespondencji otrzymywanej faksem/mailem od zamawiającego.</text:span></text:p>
        </text:list-item>
        <text:list-item>
          <text:p text:style-name="P87"><text:span text:style-name="T7">Osob</text:span><text:span text:style-name="T7">ą uprawnioną do porozumiewania się z zamawiającym jest:</text:span></text:p>
        </text:list-item>
        <text:list-item>
          <text:p text:style-name="P96">……………………………………….. ; tel. ………………………; fax ………………………;</text:p>
        </text:list-item>
      </text:list>
      <text:p text:style-name="P79">adres email …………………………………</text:p>
      <text:list xml:id="list384369723410567565" text:style-name="L5">
        <text:list-item>
          <text:p text:style-name="P92">………………………………………..; tel. ………………………; fax ………………………;</text:p>
        </text:list-item>
      </text:list>
      <text:p text:style-name="P79">adres email …………………………………</text:p>
      <text:list xml:id="list4516471233882650500" text:style-name="L6">
        <text:list-item>
          <text:p text:style-name="P88"><text:soft-page-break/><text:span text:style-name="T7">Osobami uprawnionymi do reprezentowania wykonawcy zgodnie z w</text:span><text:span text:style-name="T7">łaściwym rejestrem są:</text:span></text:p>
        </text:list-item>
      </text:list>
      <text:p text:style-name="P75"><text:tab/></text:p>
      <text:p text:style-name="P75"><text:tab/></text:p>
      <text:p text:style-name="P23"/>
      <text:p text:style-name="P49">Uwaga:</text:p>
      <text:p text:style-name="P2"><text:span text:style-name="T13">W miejscu </text:span><text:span text:style-name="T13">„</text:span><text:span text:style-name="T13">nazwa i adres wykonawcy</text:span><text:span text:style-name="T13">”</text:span><text:span text:style-name="T13"> nale</text:span><text:span text:style-name="T13">ży wpisać</text:span><text:span text:style-name="T15"> </text:span><text:span text:style-name="T12">dane dotyczące wszystkich podmiot</text:span><text:span text:style-name="T12">ów wspólnie ubiegaj</text:span><text:span text:style-name="T12">ących się o zam</text:span><text:span text:style-name="T12">ówienie</text:span><text:span text:style-name="T15">, </text:span><text:span text:style-name="T13">(wspólników s.c., konsorcjantów), a nie tylko pe</text:span><text:span text:style-name="T13">łnomocnika.</text:span></text:p>
      <text:p text:style-name="P23"/>
      <text:p text:style-name="P2"><text:span text:style-name="T13">*  niepotrzebne skre</text:span><text:span text:style-name="T13">ślić,</text:span></text:p>
      <text:p text:style-name="P2"><text:span text:style-name="T13">**  brak informacji o powierzeniu podwykonawcy cz</text:span><text:span text:style-name="T13">ęści zam</text:span><text:span text:style-name="T13">ówienia oznacza, </text:span><text:span text:style-name="T13">że wykonawca sam wykona zam</text:span><text:span text:style-name="T13">ówienie,</text:span></text:p>
      <text:p text:style-name="P2"><text:span text:style-name="T13">***  niepotrzebne skre</text:span><text:span text:style-name="T13">śli</text:span></text:p>
      <text:p text:style-name="P2"><text:span text:style-name="T13">. Brak skre</text:span><text:span text:style-name="T13">ślenia będzie oznaczał, iż wykonawca nie dołącza do oferty informacji stanowiących</text:span></text:p>
      <text:p text:style-name="P3"><text:span text:style-name="T13"><text:tab/>tajemnic</text:span><text:span text:style-name="T13">ę przedsiębiorstwa,</text:span></text:p>
      <text:p text:style-name="P2"><text:span text:style-name="T13">****  uzupe</text:span><text:span text:style-name="T13">łnić jeśli dotyczy.</text:span></text:p>
      <text:p text:style-name="P35"/>
      <text:p text:style-name="P77"><text:span text:style-name="T14">Za</text:span><text:span text:style-name="T14">łącznikami do niniejszego formularza oferty są:</text:span></text:p>
      <text:list xml:id="list7516031777903698950" text:style-name="L7">
        <text:list-item>
          <text:p text:style-name="P93">........................</text:p>
        </text:list-item>
        <text:list-item>
          <text:p text:style-name="P93">........................</text:p>
        </text:list-item>
        <text:list-item>
          <text:p text:style-name="P93">........................</text:p>
        </text:list-item>
        <text:list-item>
          <text:p text:style-name="P93">........................</text:p>
        </text:list-item>
      </text:list>
      <text:p text:style-name="P34"/>
      <text:p text:style-name="P34"/>
      <text:p text:style-name="P38"/>
      <text:p text:style-name="P44">......................................................, dnia .................................</text:p>
      <text:p text:style-name="P4"><text:span text:style-name="T15"><text:tab/></text:span><text:span text:style-name="T3"><text:tab/></text:span></text:p>
      <text:p text:style-name="P5"><text:span text:style-name="T15"><text:tab/></text:span><text:span text:style-name="T5">(podpis i piecz</text:span><text:span text:style-name="T5">ęć upoważnionego przedstawiciela wykonawcy)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9-27T14:45:46.89</dc:date>
    <meta:editing-duration>PT3M16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3" meta:paragraph-count="79" meta:word-count="671" meta:character-count="6044"/>
  </office:meta>
</office:document-meta>
</file>