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7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8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9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40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0.50pt" fo:font-weight="bold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0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0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5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2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4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4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4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5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5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4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75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76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7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89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90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91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0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0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0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0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0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1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1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3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5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6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7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3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4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43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4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4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48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49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50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5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6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67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6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6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8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8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8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8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8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8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94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9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8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0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0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08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1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1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20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21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22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3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9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8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8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8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8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39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09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1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1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1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8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9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0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1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5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8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9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0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1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bold" fo:font-family="Garamond" style:font-family-asian="Garamond" style:font-family-complex="Garamond" fo:background-color="transparent" fo:color="#000000"/>
    </style:style>
    <style:style style:name="T47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7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7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7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9.00pt" fo:font-weight="bold" fo:font-family="Garamond" style:font-family-asian="Garamond" style:font-family-complex="Garamond" fo:background-color="transparent" fo:color="#000000"/>
    </style:style>
    <style:style style:name="T48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8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8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8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4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6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2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0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4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0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6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0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8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0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0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2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4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2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23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2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2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28" style:family="text">
      <style:text-properties fo:font-size="9.5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2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54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54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4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4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5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53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54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55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8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8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8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" style:family="paragraph">
      <style:paragraph-properties fo:line-height="115.00%" fo:text-align="righ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2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bottom="6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bottom="6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bottom="3.00p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28" style:family="paragraph">
      <style:paragraph-properties fo:line-height="115.00%" fo:text-align="justify" fo:margin-top="3.00pt" fo:margin-bottom="3.00pt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31" style:family="paragraph">
      <style:paragraph-properties fo:line-height="115.00%" fo:text-align="justify"/>
    </style:style>
    <style:style style:name="P32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bottom="3.00pt"/>
    </style:style>
    <style:style style:name="P37" style:family="paragraph">
      <style:paragraph-properties fo:line-height="115.00%" fo:text-align="justify"/>
    </style:style>
    <style:style style:name="P38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39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type="right" style:leader-style="dotted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226.80pt" style:type="center"/>
          <style:tab-stop style:position="297.7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15.00%" fo:text-align="justify"/>
    </style:style>
    <style:style style:name="P4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bottom="3.00pt"/>
    </style:style>
    <style:style style:name="P47" style:family="paragraph">
      <style:paragraph-properties fo:line-height="115.00%" fo:text-align="justify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>
        <style:tab-stops>
          <style:tab-stop style:position="0.00pt"/>
          <style:tab-stop style:position="8.50pt"/>
        </style:tab-stops>
      </style:paragraph-properties>
    </style:style>
    <style:style style:name="P56" style:family="paragraph">
      <style:paragraph-properties fo:line-height="115.00%" fo:text-align="right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0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2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4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65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66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8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70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 fo:margin-bottom="6.00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 fo:margin-bottom="6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 fo:margin-bottom="3.00pt"/>
    </style:style>
    <style:style style:name="P78" style:family="paragraph">
      <style:paragraph-properties fo:line-height="115.00%" fo:text-align="justify"/>
    </style:style>
    <style:style style:name="P79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80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81" style:family="paragraph">
      <style:paragraph-properties fo:line-height="115.00%" fo:text-align="justify"/>
    </style:style>
    <style:style style:name="P82" style:family="paragraph">
      <style:paragraph-properties fo:line-height="115.00%" fo:text-align="justify">
        <style:tab-stops>
          <style:tab-stop style:position="481.95pt" style:type="right" style:leader-style="dotted"/>
        </style:tab-stops>
      </style:paragraph-properties>
    </style:style>
    <style:style style:name="P83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84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85" style:family="paragraph">
      <style:paragraph-properties fo:line-height="115.00%" fo:text-align="justify"/>
    </style:style>
    <style:style style:name="P86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87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88" style:family="paragraph">
      <style:paragraph-properties fo:line-height="115.00%" fo:text-align="justify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 fo:margin-bottom="3.00pt"/>
    </style:style>
    <style:style style:name="P91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92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93" style:family="paragraph">
      <style:paragraph-properties fo:line-height="115.00%" fo:text-align="justify"/>
    </style:style>
    <style:style style:name="P94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bottom="3.00pt"/>
    </style:style>
    <style:style style:name="P98" style:family="paragraph">
      <style:paragraph-properties fo:line-height="115.00%" fo:text-align="justify">
        <style:tab-stops>
          <style:tab-stop style:position="481.95pt" style:type="right" style:leader-style="dotted"/>
        </style:tab-stops>
      </style:paragraph-properties>
    </style:style>
    <style:style style:name="P99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100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101" style:family="paragraph">
      <style:paragraph-properties fo:line-height="115.00%" fo:text-align="justify"/>
    </style:style>
    <style:style style:name="P102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03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bottom="3.00pt"/>
    </style:style>
    <style:style style:name="P106" style:family="paragraph">
      <style:paragraph-properties fo:line-height="115.00%" fo:text-align="justify"/>
    </style:style>
    <style:style style:name="P107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08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4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18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6" style:family="paragraph">
      <style:paragraph-properties fo:line-height="100.00%" fo:text-align="center" fo:margin-bottom="6.00p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7" style:family="paragraph">
      <style:paragraph-properties fo:line-height="100.00%" fo:text-align="left"/>
    </style:style>
    <text:list-style style:name="L1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8" style:family="paragraph">
      <style:paragraph-properties fo:line-height="115.00%" fo:text-align="justify" fo:margin-left="-1.00pt" fo:text-indent="1.00pt">
        <style:tab-stops>
          <style:tab-stop style:position="838805.80pt"/>
        </style:tab-stops>
      </style:paragraph-properties>
    </style:style>
    <style:style style:name="P129" style:family="paragraph">
      <style:paragraph-properties fo:line-height="115.00%" fo:text-align="justify" fo:margin-left="-1.00pt" fo:text-indent="1.00pt" fo:margin-bottom="6.00pt">
        <style:tab-stops>
          <style:tab-stop style:position="838805.80pt"/>
        </style:tab-stops>
      </style:paragraph-properties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3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6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15.00%" fo:text-align="justify" fo:margin-top="6.00pt">
        <style:tab-stops>
          <style:tab-stop style:position="17.00pt"/>
        </style:tab-stops>
      </style:paragraph-properties>
    </style:style>
    <style:style style:name="P150" style:family="paragraph">
      <style:paragraph-properties fo:line-height="115.00%" fo:text-align="justify">
        <style:tab-stops>
          <style:tab-stop style:position="17.00pt"/>
        </style:tab-stops>
      </style:paragraph-properties>
    </style:style>
    <text:list-style style:name="L1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1" style:family="paragraph">
      <style:paragraph-properties fo:line-height="100.00%" fo:text-align="justify" fo:margin-left="-18.00pt" fo:text-indent="18.00pt">
        <style:tab-stops>
          <style:tab-stop style:position="838803.00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15.00%" fo:text-align="justify"/>
    </style:style>
    <style:style style:name="P154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55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right"/>
    </style:style>
    <style:style style:name="P158" style:family="paragraph">
      <style:paragraph-properties fo:line-height="100.00%" fo:text-align="justify" fo:margin-left="14.20pt" fo:text-indent="-14.20pt"/>
    </style:style>
    <style:style style:name="P159" style:family="paragraph">
      <style:paragraph-properties fo:line-height="100.00%" fo:text-align="right"/>
    </style:style>
    <style:style style:name="P160" style:family="paragraph">
      <style:paragraph-properties fo:line-height="100.00%" fo:text-align="right" fo:margin-left="283.50pt" fo:text-indent="0.00pt"/>
    </style:style>
    <style:style style:name="P161" style:family="paragraph">
      <style:paragraph-properties fo:line-height="115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2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3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center" fo:margin-bottom="6.0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71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74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79" style:family="paragraph">
      <style:paragraph-properties fo:line-height="115.00%" fo:text-align="justify"/>
    </style:style>
    <style:style style:name="P180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181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right"/>
    </style:style>
    <style:style style:name="P184" style:family="paragraph">
      <style:paragraph-properties fo:line-height="100.00%" fo:text-align="right" fo:margin-left="283.50pt" fo:text-indent="0.00pt"/>
    </style:style>
    <style:style style:name="P185" style:family="paragraph">
      <style:paragraph-properties fo:line-height="115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86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87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88" style:family="paragraph">
      <style:paragraph-properties fo:line-height="100.00%" fo:text-align="lef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center" fo:margin-bottom="6.00pt"/>
    </style:style>
    <style:style style:name="P191" style:family="paragraph">
      <style:paragraph-properties fo:line-height="100.00%" fo:text-align="left"/>
    </style:style>
    <text:list-style style:name="L1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2" style:family="paragraph">
      <style:paragraph-properties fo:line-height="115.00%" fo:text-align="justify" fo:margin-left="-6.65pt" fo:text-indent="6.65pt"/>
    </style:style>
    <style:style style:name="P193" style:family="paragraph">
      <style:paragraph-properties fo:line-height="115.00%" fo:text-align="justify"/>
    </style:style>
    <style:style style:name="P194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95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TableColumn0100" style:family="table-column">
      <style:table-column-properties style:column-width="0.480556in"/>
    </style:style>
    <style:style style:name="TableColumn0101" style:family="table-column">
      <style:table-column-properties style:column-width="3.142361in"/>
    </style:style>
    <style:style style:name="TableColumn0102" style:family="table-column">
      <style:table-column-properties style:column-width="3.070833in"/>
    </style:style>
    <style:style style:name="Table01" style:family="table">
      <style:table-properties style:width="6.693750in" fo:margin-left="0.000000in" style:writing-mode="lr" table:align="center" style:may-break-between-rows="true"/>
    </style:style>
    <style:style style:name="TableRow0100" style:family="table-row">
      <style:table-row-properties style:min-row-height="0.47222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11805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332639in"/>
    </style:style>
    <style:style style:name="TableColumn0201" style:family="table-column">
      <style:table-column-properties style:column-width="2.996528in"/>
    </style:style>
    <style:style style:name="TableColumn0202" style:family="table-column">
      <style:table-column-properties style:column-width="2.418056in"/>
    </style:style>
    <style:style style:name="TableColumn0203" style:family="table-column">
      <style:table-column-properties style:column-width="0.945833in"/>
    </style:style>
    <style:style style:name="Table02" style:family="table">
      <style:table-properties style:width="6.693056in" fo:margin-left="0.000000in" style:writing-mode="lr" table:align="center" style:may-break-between-rows="true"/>
    </style:style>
    <style:style style:name="TableRow0200" style:family="table-row">
      <style:table-row-properties style:min-row-height="1.052083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118056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36111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3"><text:span text:style-name="T2">Za</text:span><text:span text:style-name="T3">łącznik nr 5 do SIWZ</text:span></text:p>
      <text:p text:style-name="P4"><text:span text:style-name="T4">dokument sk</text:span><text:span text:style-name="T5">ładany wraz z ofertą</text:span></text:p>
      <text:p text:style-name="P5"><text:span text:style-name="T6">Wykonawca:</text:span></text:p>
      <text:p text:style-name="P5"><text:span text:style-name="T7"/></text:p>
      <text:p text:style-name="P6"><text:span text:style-name="T8"><text:tab/></text:span></text:p>
      <text:p text:style-name="P7"><text:span text:style-name="T9"/></text:p>
      <text:p text:style-name="P8"><text:span text:style-name="T10"><text:tab/></text:span></text:p>
      <text:p text:style-name="P9"><text:span text:style-name="T11"/></text:p>
      <text:p text:style-name="P10"><text:span text:style-name="T12"><text:tab/></text:span></text:p>
      <text:p text:style-name="P11"><text:span text:style-name="T13"><text:tab/>(pe</text:span><text:span text:style-name="T14">łna nazwa/firma, adres, w zależności od podmiotu:</text:span></text:p>
      <text:p text:style-name="P12"><text:span text:style-name="T15"><text:tab/>NIP/PESEL, KRS/CEiDG)</text:span></text:p>
      <text:p text:style-name="P13"><text:span text:style-name="T16">reprezentowany przez:</text:span></text:p>
      <text:p text:style-name="P13"><text:span text:style-name="T17"/></text:p>
      <text:p text:style-name="P14"><text:span text:style-name="T18"><text:tab/></text:span></text:p>
      <text:p text:style-name="P15"><text:span text:style-name="T19"/></text:p>
      <text:p text:style-name="P16"><text:span text:style-name="T20"><text:tab/></text:span></text:p>
      <text:p text:style-name="P17"><text:span text:style-name="T21"><text:tab/>(imi</text:span><text:span text:style-name="T22">ę, nazwisko, stanowisko/podstawa do reprezentacji)</text:span></text:p>
      <text:p text:style-name="P18"><text:span text:style-name="T23"/></text:p>
      <text:p text:style-name="P19"><text:span text:style-name="T24">O</text:span><text:span text:style-name="T25">świadczenie</text:span><text:span text:style-name="T26"><text:s/></text:span><text:span text:style-name="T27">wykonawcy</text:span></text:p>
      <text:p text:style-name="P20"><text:span text:style-name="T28">sk</text:span><text:span text:style-name="T29">ładane na podstawie art. 25a ust. 1 ustawy z dnia 29 stycznia 2004 r. </text:span><text:span text:style-name="T30">– </text:span><text:span text:style-name="T31">Prawo zam</text:span><text:span text:style-name="T32">ówie</text:span><text:span text:style-name="T33">ń publicznych (tekst jedn. Dz. U. z 2015 r. poz. 2164, z p</text:span><text:span text:style-name="T34">ó</text:span><text:span text:style-name="T35">źn. zm.)</text:span></text:p>
      <text:p text:style-name="P21"><text:span text:style-name="T36">dotycz</text:span><text:span text:style-name="T37">ące spełniania warunk</text:span><text:span text:style-name="T38">ów udzia</text:span><text:span text:style-name="T39">łu w postępowaniu<text:s/></text:span><text:span text:style-name="T40">o udzielenie zam</text:span><text:span text:style-name="T41">ówienia publicznego</text:span></text:p>
      <text:p text:style-name="P22"><text:span text:style-name="T42">Na potrzeby post</text:span><text:span text:style-name="T43">ępowania o udzielenie zam</text:span><text:span text:style-name="T44">ówienia publicznego pn.</text:span><text:span text:style-name="T45">„</text:span><text:span text:style-name="T46">Przebudowa i rozbudowa sieci wodociągowej w miejscowości Falbogi, Mroczki, gm. Kaluszyn”<text:s/></text:span><text:span text:style-name="T47"/></text:p>
      <text:p text:style-name="P22"><text:span text:style-name="T48"><text:s/></text:span><text:span text:style-name="T49">, prowadzonego przez Gmin</text:span><text:span text:style-name="T50">ę Kałuszyn, oświadczam co następuje:</text:span></text:p>
      <text:p text:style-name="P23"><text:span text:style-name="T51"/></text:p>
      <text:p text:style-name="P23"><text:span text:style-name="T51"/></text:p>
      <text:p text:style-name="P23"><text:span text:style-name="T52">Informacja</text:span></text:p>
      <text:p text:style-name="P24"><text:span text:style-name="T53">dotycz</text:span><text:span text:style-name="T54">ąca wykonawcy/</text:span><text:span text:style-name="T55">ów</text:span><text:span text:style-name="T56">:</text:span></text:p>
      <text:p text:style-name="P25"><text:span text:style-name="T57">O</text:span><text:span text:style-name="T58">świadczam, że spełniam warunki udziału w przedmiotowym postępowaniu określone przez zamawiającego w pkt XII SIWZ.</text:span></text:p>
      <text:p text:style-name="P25"><text:span text:style-name="T59"/></text:p>
      <text:p text:style-name="P25"><text:span text:style-name="T59"/></text:p>
      <text:p text:style-name="P25"><text:span text:style-name="T59"/></text:p>
      <text:p text:style-name="P25"><text:span text:style-name="T60">......................................................, dnia .................................</text:span></text:p>
      <text:p text:style-name="P25"><text:span text:style-name="T61"/></text:p>
      <text:p text:style-name="P25"><text:span text:style-name="T61"/></text:p>
      <text:p text:style-name="P26"><text:span text:style-name="T62"><text:tab/></text:span><text:span text:style-name="T63"><text:tab/></text:span></text:p>
      <text:p text:style-name="P27"><text:span text:style-name="T64"><text:tab/></text:span><text:span text:style-name="T65">(podpis i piecz</text:span><text:span text:style-name="T66">ęć upoważnionego przedstawiciela wykonawcy)</text:span></text:p>
      <text:p text:style-name="P27"><text:span text:style-name="T67"/></text:p>
      <text:p text:style-name="P27"><text:span text:style-name="T67"/></text:p>
      <text:p text:style-name="P28"><text:span text:style-name="T68">lub</text:span></text:p>
      <text:p text:style-name="P29"><text:span text:style-name="T68">O</text:span><text:span text:style-name="T69">świadczam, że spełniam warunki udziału w przedmiotowym postępowaniu określone przez zamawiającego w pkt XII SIWZ wsp</text:span><text:span text:style-name="T70">ólnie z podmiotem/ami:*</text:span></text:p>
      <text:p text:style-name="P30"><text:span text:style-name="T71"><text:tab/></text:span></text:p>
      <text:p text:style-name="P30"><text:span text:style-name="T71"><text:tab/></text:span></text:p>
      <text:p text:style-name="P31"><text:span text:style-name="T72"/></text:p>
      <text:p text:style-name="P31"><text:span text:style-name="T72"/></text:p>
      <text:p text:style-name="P31"><text:span text:style-name="T72"/></text:p>
      <text:p text:style-name="P31"><text:span text:style-name="T73">......................................................, dnia .................................</text:span></text:p>
      <text:p text:style-name="P31"><text:span text:style-name="T74"/></text:p>
      <text:p text:style-name="P31"><text:span text:style-name="T74"/></text:p>
      <text:p text:style-name="P32"><text:span text:style-name="T75"><text:tab/></text:span><text:span text:style-name="T76"><text:tab/></text:span></text:p>
      <text:p text:style-name="P33"><text:span text:style-name="T77"><text:tab/></text:span><text:span text:style-name="T78">(podpis i piecz</text:span><text:span text:style-name="T79">ęć upoważnionego przedstawiciela wykonawcy)</text:span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5"><text:span text:style-name="T81">Informacja</text:span></text:p>
      <text:p text:style-name="P36"><text:span text:style-name="T82">w zwi</text:span><text:span text:style-name="T83">ązku z poleganiem na zasobach innych podmiot</text:span><text:span text:style-name="T84">ów:</text:span></text:p>
      <text:p text:style-name="P37"><text:span text:style-name="T85">O</text:span><text:span text:style-name="T86">świadczam, że w celu wykazania spełniania warunk</text:span><text:span text:style-name="T87">ów udzia</text:span><text:span text:style-name="T88">łu w postępowaniu, określonych przez zamawiającego w pkt XII SIWZ, polegam na zasobach następującego/ych podmiotu/</text:span><text:span text:style-name="T89">ów:</text:span></text:p>
      <text:p text:style-name="P38"><text:span text:style-name="T90"><text:tab/></text:span></text:p>
      <text:p text:style-name="P39"><text:span text:style-name="T90">w nast</text:span><text:span text:style-name="T91">ępującym zakresie: <text:tab/></text:span></text:p>
      <text:p text:style-name="P40"><text:span text:style-name="T92"><text:tab/></text:span><text:span text:style-name="T93">(wskaza</text:span><text:span text:style-name="T94">ć podmiot i określić odpowiedni zakres dla wskazanego podmiotu)</text:span></text:p>
      <text:p text:style-name="P41"><text:span text:style-name="T95"/></text:p>
      <text:p text:style-name="P41"><text:span text:style-name="T95"/></text:p>
      <text:p text:style-name="P41"><text:span text:style-name="T95"/></text:p>
      <text:p text:style-name="P42"><text:span text:style-name="T96">......................................................, dnia .................................</text:span></text:p>
      <text:p text:style-name="P42"><text:span text:style-name="T97"/></text:p>
      <text:p text:style-name="P42"><text:span text:style-name="T97"/></text:p>
      <text:p text:style-name="P43"><text:span text:style-name="T98"><text:tab/></text:span><text:span text:style-name="T99"><text:tab/></text:span></text:p>
      <text:p text:style-name="P44"><text:span text:style-name="T100"><text:tab/></text:span><text:span text:style-name="T101">(podpis i piecz</text:span><text:span text:style-name="T102">ęć upoważnionego przedstawiciela wykonawcy)</text:span></text:p>
      <text:p text:style-name="P45"><text:span text:style-name="T103"/></text:p>
      <text:p text:style-name="P45"><text:span text:style-name="T103"/></text:p>
      <text:p text:style-name="P45"><text:span text:style-name="T104">O</text:span><text:span text:style-name="T105">świadczenie</text:span></text:p>
      <text:p text:style-name="P46"><text:span text:style-name="T106">dotycz</text:span><text:span text:style-name="T107">ące podanych informacji:</text:span></text:p>
      <text:p text:style-name="P47"><text:span text:style-name="T108">O</text:span><text:span text:style-name="T109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9"><text:span text:style-name="T111">......................................................, dnia .................................</text:span></text:p>
      <text:p text:style-name="P49"><text:span text:style-name="T112"/></text:p>
      <text:p text:style-name="P49"><text:span text:style-name="T112"/></text:p>
      <text:p text:style-name="P50"><text:span text:style-name="T113"><text:tab/></text:span><text:span text:style-name="T114"><text:tab/></text:span></text:p>
      <text:p text:style-name="P51"><text:span text:style-name="T115"><text:tab/></text:span><text:span text:style-name="T116">(podpis i piecz</text:span><text:span text:style-name="T117">ęć upoważnionego przedstawiciela wykonawcy)</text:span></text:p>
      <text:p text:style-name="P52"><text:span text:style-name="T118"/></text:p>
      <text:p text:style-name="P52"><text:span text:style-name="T119">Uwagi:</text:span></text:p>
      <text:p text:style-name="P53"><text:span text:style-name="T120">W przypadku wykonawców wspólnie ubiegaj</text:span><text:span text:style-name="T121">ących się o udzielenie zam</text:span><text:span text:style-name="T122">ówienia wymóg z</text:span><text:span text:style-name="T123">łożenia niniejszego oświadczenia dotyczy każdego z wykonawc</text:span><text:span text:style-name="T124">ów.</text:span></text:p>
      <text:p text:style-name="P53"><text:span text:style-name="T125">W przypadku wykonawcy, który powo</text:span><text:span text:style-name="T126">łuje się na zasoby innych podmiot</text:span><text:span text:style-name="T127">ów, o których mowa w pkt XII ust. 5 SIWZ, w celu wykazania spe</text:span><text:span text:style-name="T128">łniania, w zakresie, w jakim powołuje się na ich zasoby, warunk</text:span><text:span text:style-name="T129">ów udzia</text:span><text:span text:style-name="T130">łu w postępowaniu, zamieszcza informacje o tych podmiotach w niniejszym oświadczeniu.</text:span></text:p>
      <text:p text:style-name="P54"><text:span text:style-name="T131"/></text:p>
      <text:p text:style-name="P54"><text:span text:style-name="T132">* w przypadku wykonawców wspólnie ubiegaj</text:span><text:span text:style-name="T133">ących się o udzielenie zam</text:span><text:span text:style-name="T134">ówienia w celu wykazania spe</text:span><text:span text:style-name="T135">łniania warunk</text:span><text:span text:style-name="T136">ów</text:span></text:p>
      <text:p text:style-name="P55"><text:span text:style-name="T137"><text:tab/>udzia</text:span><text:span text:style-name="T138">łu w postępowaniu, wykonawca zamieszcza informacje o tych podmiotach.</text:span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6"><text:span text:style-name="T140">Za</text:span><text:span text:style-name="T141">łącznik nr 6 do SIWZ</text:span></text:p>
      <text:p text:style-name="P57"><text:span text:style-name="T142">dokument sk</text:span><text:span text:style-name="T143">ładany wraz z ofertą</text:span></text:p>
      <text:p text:style-name="P58"><text:span text:style-name="T144">Wykonawca:</text:span></text:p>
      <text:p text:style-name="P58"><text:span text:style-name="T145"/></text:p>
      <text:p text:style-name="P59"><text:span text:style-name="T146"><text:tab/></text:span></text:p>
      <text:p text:style-name="P60"><text:span text:style-name="T147"/></text:p>
      <text:p text:style-name="P61"><text:span text:style-name="T148"><text:tab/></text:span></text:p>
      <text:p text:style-name="P62"><text:span text:style-name="T149"/></text:p>
      <text:p text:style-name="P63"><text:span text:style-name="T150"><text:tab/></text:span></text:p>
      <text:p text:style-name="P64"><text:span text:style-name="T151"><text:tab/>(pe</text:span><text:span text:style-name="T152">łna nazwa/firma, adres, w zależności od podmiotu:</text:span></text:p>
      <text:p text:style-name="P65"><text:span text:style-name="T153"><text:tab/>NIP/PESEL, KRS/CEiDG)</text:span></text:p>
      <text:p text:style-name="P66"><text:span text:style-name="T154">reprezentowany przez:</text:span></text:p>
      <text:p text:style-name="P66"><text:span text:style-name="T155"/></text:p>
      <text:p text:style-name="P67"><text:span text:style-name="T156"><text:tab/></text:span></text:p>
      <text:p text:style-name="P68"><text:span text:style-name="T157"/></text:p>
      <text:p text:style-name="P69"><text:span text:style-name="T158"><text:tab/></text:span></text:p>
      <text:p text:style-name="P70"><text:span text:style-name="T159"><text:tab/>(imi</text:span><text:span text:style-name="T160">ę, nazwisko, stanowisko/podstawa do reprezentacji)</text:span></text:p>
      <text:p text:style-name="P71"><text:span text:style-name="T161"/></text:p>
      <text:p text:style-name="P72"><text:span text:style-name="T162">O</text:span><text:span text:style-name="T163">świadczenie</text:span><text:span text:style-name="T164"><text:s/></text:span><text:span text:style-name="T165">wykonawcy</text:span></text:p>
      <text:p text:style-name="P73"><text:span text:style-name="T166">sk</text:span><text:span text:style-name="T167">ładane na podstawie art. 25a ust. 1 ustawy z dnia 29 stycznia 2004 r. </text:span><text:span text:style-name="T168">– </text:span><text:span text:style-name="T169">Prawo zam</text:span><text:span text:style-name="T170">ówie</text:span><text:span text:style-name="T171">ń publicznych (tekst jedn. Dz. U. z 2015 r. poz. 2164, z p</text:span><text:span text:style-name="T172">ó</text:span><text:span text:style-name="T173">źn. zm.)</text:span></text:p>
      <text:p text:style-name="P74"><text:span text:style-name="T174">dotycz</text:span><text:span text:style-name="T175">ące przesłanek wykluczenia z postępowania<text:s/></text:span><text:span text:style-name="T176">o udzielenie zam</text:span><text:span text:style-name="T177">ówienia publicznego</text:span></text:p>
      <text:p text:style-name="P75"><text:span text:style-name="T178">Na potrzeby post</text:span><text:span text:style-name="T179">ępowania o udzielenie zam</text:span><text:span text:style-name="T180">ówienia publicznego pn.</text:span><text:span text:style-name="T181">„</text:span><text:span text:style-name="T182">Przebudowa i rozbudowa sieci wodociągowej w miejscowości Falbogi, Mroczki, gm. Kaluszyn”<text:s/></text:span><text:span text:style-name="T183"><text:s/></text:span><text:span text:style-name="T184"/></text:p>
      <text:p text:style-name="P75"><text:span text:style-name="T185">, prowadzonego przez Gmin</text:span><text:span text:style-name="T186">ę Kałuszyn, oświadczam co następuje:</text:span></text:p>
      <text:p text:style-name="P76"><text:span text:style-name="T187"/></text:p>
      <text:p text:style-name="P76"><text:span text:style-name="T187"/></text:p>
      <text:p text:style-name="P76"><text:span text:style-name="T188">O</text:span><text:span text:style-name="T189">świadczenia</text:span></text:p>
      <text:p text:style-name="P77"><text:span text:style-name="T190">dotycz</text:span><text:span text:style-name="T191">ące wykonawcy:</text:span></text:p>
      <text:p text:style-name="P78"><text:span text:style-name="T192">O</text:span><text:span text:style-name="T193">świadczam, że nie podlegam wykluczeniu z postępowania na podstawie art. 24 ust 1 pkt 12 - 23 ustawy pzp.</text:span></text:p>
      <text:p text:style-name="P78"><text:span text:style-name="T194">O</text:span><text:span text:style-name="T195">świadczam, że nie podlegam wykluczeniu z postępowania na podstawie art. 24 ust. 5 pkt 1- 4 ustawy pzp.</text:span></text:p>
      <text:p text:style-name="P78"><text:span text:style-name="T196"/></text:p>
      <text:p text:style-name="P78"><text:span text:style-name="T196"/></text:p>
      <text:p text:style-name="P78"><text:span text:style-name="T196"/></text:p>
      <text:p text:style-name="P78"><text:span text:style-name="T197">......................................................, dnia .................................</text:span></text:p>
      <text:p text:style-name="P78"><text:span text:style-name="T198"/></text:p>
      <text:p text:style-name="P78"><text:span text:style-name="T198"/></text:p>
      <text:p text:style-name="P79"><text:span text:style-name="T199"><text:tab/></text:span><text:span text:style-name="T200"><text:tab/></text:span></text:p>
      <text:p text:style-name="P80"><text:span text:style-name="T201"><text:tab/></text:span><text:span text:style-name="T202">(podpis i piecz</text:span><text:span text:style-name="T203">ęć upoważnionego przedstawiciela wykonawcy)</text:span></text:p>
      <text:p text:style-name="P81"><text:span text:style-name="T204"/></text:p>
      <text:p text:style-name="P81"><text:span text:style-name="T204"/></text:p>
      <text:p text:style-name="P82"><text:span text:style-name="T205">O</text:span><text:span text:style-name="T206">świadczam, że zachodzą w stosunku do mnie podstawy wykluczenia z postępowania na podstawie art. .<text:tab/> ustawy pzp.</text:span></text:p>
      <text:p text:style-name="P83"><text:span text:style-name="T207">(poda</text:span><text:span text:style-name="T208">ć mającą zastosowanie podstawę wykluczenia spośr</text:span><text:span text:style-name="T209">ód wymienionych w art. 24 ust. 1 pkt 13-14, 16-20 lub art. 24 ust. 5 pkt 1-4 ustawy pzp)</text:span></text:p>
      <text:p text:style-name="P84"><text:span text:style-name="T210">Jednocze</text:span><text:span text:style-name="T211">śnie oświadczam, że w związku z ww. okolicznością, na podstawie art. 24 ust. 8 ustawy pzp podjąłem następujące środki naprawcze:<text:tab/></text:span></text:p>
      <text:p text:style-name="P84"><text:span text:style-name="T212"><text:tab/></text:span></text:p>
      <text:p text:style-name="P84"><text:span text:style-name="T212"><text:tab/></text:span></text:p>
      <text:p text:style-name="P85"><text:span text:style-name="T213"/></text:p>
      <text:p text:style-name="P85"><text:span text:style-name="T213"/></text:p>
      <text:p text:style-name="P85"><text:span text:style-name="T213"/></text:p>
      <text:p text:style-name="P85"><text:span text:style-name="T214">......................................................, dnia .................................</text:span></text:p>
      <text:p text:style-name="P85"><text:span text:style-name="T215"/></text:p>
      <text:p text:style-name="P85"><text:span text:style-name="T215"/></text:p>
      <text:p text:style-name="P86"><text:span text:style-name="T216"><text:tab/></text:span><text:span text:style-name="T217"><text:tab/></text:span></text:p>
      <text:p text:style-name="P87"><text:span text:style-name="T218"><text:tab/></text:span><text:span text:style-name="T219">(podpis i piecz</text:span><text:span text:style-name="T220">ęć upoważnionego przedstawiciela wykonawcy)</text:span></text:p>
      <text:p text:style-name="P88"><text:span text:style-name="T221"/></text:p>
      <text:p text:style-name="P88"><text:span text:style-name="T221"/></text:p>
      <text:p text:style-name="P88"><text:span text:style-name="T221"/></text:p>
      <text:p text:style-name="P88"><text:span text:style-name="T221"/></text:p>
      <text:p text:style-name="P89"><text:span text:style-name="T222">O</text:span><text:span text:style-name="T223">świadczenie</text:span></text:p>
      <text:p text:style-name="P90"><text:span text:style-name="T224">dotycz</text:span><text:span text:style-name="T225">ące podmiotu, na kt</text:span><text:span text:style-name="T226">órego zasoby powo</text:span><text:span text:style-name="T227">łuje się wykonawca:</text:span></text:p>
      <text:p text:style-name="P91"><text:span text:style-name="T228">O</text:span><text:span text:style-name="T229">świadczam, że następujący/e podmiot/y, na kt</text:span><text:span text:style-name="T230">órego/ych zasoby powo</text:span><text:span text:style-name="T231">łuję się w niniejszym postępowaniu, tj.: <text:tab/></text:span></text:p>
      <text:p text:style-name="P91"><text:span text:style-name="T232"><text:tab/></text:span></text:p>
      <text:p text:style-name="P92"><text:span text:style-name="T233">(poda</text:span><text:span text:style-name="T234">ć pełną nazwę/firmę, adres, a także w zależności od podmiotu: NIP/PESEL, KRS/CEiDG)</text:span></text:p>
      <text:p text:style-name="P93"><text:span text:style-name="T235">nie podlega/j</text:span><text:span text:style-name="T236">ą wykluczeniu z postępowania o udzielenie zam</text:span><text:span text:style-name="T237">ówienia..</text:span></text:p>
      <text:p text:style-name="P93"><text:span text:style-name="T238"/></text:p>
      <text:p text:style-name="P93"><text:span text:style-name="T238"/></text:p>
      <text:p text:style-name="P93"><text:span text:style-name="T238"/></text:p>
      <text:p text:style-name="P93"><text:span text:style-name="T239">......................................................, dnia .................................</text:span></text:p>
      <text:p text:style-name="P93"><text:span text:style-name="T240"/></text:p>
      <text:p text:style-name="P93"><text:span text:style-name="T240"/></text:p>
      <text:p text:style-name="P94"><text:span text:style-name="T241"><text:tab/></text:span><text:span text:style-name="T242"><text:tab/></text:span></text:p>
      <text:p text:style-name="P95"><text:span text:style-name="T243"><text:tab/></text:span><text:span text:style-name="T244">(podpis i piecz</text:span><text:span text:style-name="T245">ęć upoważnionego przedstawiciela wykonawcy)</text:span></text:p>
      <text:p text:style-name="P96"><text:span text:style-name="T246"/></text:p>
      <text:p text:style-name="P96"><text:span text:style-name="T246"/></text:p>
      <text:p text:style-name="P96"><text:span text:style-name="T247">O</text:span><text:span text:style-name="T248">świadczenie</text:span></text:p>
      <text:p text:style-name="P97"><text:span text:style-name="T249">dotycz</text:span><text:span text:style-name="T250">ące podwykonawcy:</text:span></text:p>
      <text:p text:style-name="P98"><text:span text:style-name="T251">O</text:span><text:span text:style-name="T252">świadczam, że następujący/e podmiot/y, będący/e podwykonawcą/ami, kt</text:span><text:span text:style-name="T253">óremu/ym zamierzam powierzy</text:span><text:span text:style-name="T254">ć część zakresu rob</text:span><text:span text:style-name="T255">ót: <text:tab/></text:span></text:p>
      <text:p text:style-name="P99"><text:span text:style-name="T256"><text:tab/></text:span></text:p>
      <text:p text:style-name="P100"><text:span text:style-name="T257">(poda</text:span><text:span text:style-name="T258">ć pełną nazwę/firmę, adres, a także w zależności od podmiotu: NIP/PESEL, KRS/CEiDG)</text:span></text:p>
      <text:p text:style-name="P101"><text:span text:style-name="T259">nie podlega/j</text:span><text:span text:style-name="T260">ą wykluczeniu z postępowania o udzielenie zam</text:span><text:span text:style-name="T261">ówienia.</text:span></text:p>
      <text:p text:style-name="P101"><text:span text:style-name="T262"/></text:p>
      <text:p text:style-name="P101"><text:span text:style-name="T262"/></text:p>
      <text:p text:style-name="P101"><text:span text:style-name="T262"/></text:p>
      <text:p text:style-name="P101"><text:span text:style-name="T263">......................................................, dnia .................................</text:span></text:p>
      <text:p text:style-name="P101"><text:span text:style-name="T264"/></text:p>
      <text:p text:style-name="P101"><text:span text:style-name="T264"/></text:p>
      <text:p text:style-name="P102"><text:span text:style-name="T265"><text:tab/></text:span><text:span text:style-name="T266"><text:tab/></text:span></text:p>
      <text:p text:style-name="P103"><text:span text:style-name="T267"><text:tab/></text:span><text:span text:style-name="T268">(podpis i piecz</text:span><text:span text:style-name="T269">ęć upoważnionego przedstawiciela wykonawcy)</text:span></text:p>
      <text:p text:style-name="P104"><text:span text:style-name="T270"/></text:p>
      <text:p text:style-name="P104"><text:span text:style-name="T270"/></text:p>
      <text:p text:style-name="P104"><text:span text:style-name="T271">O</text:span><text:span text:style-name="T272">świadczenie</text:span></text:p>
      <text:p text:style-name="P105"><text:span text:style-name="T273">dotycz</text:span><text:span text:style-name="T274">ące podanych informacji:</text:span></text:p>
      <text:p text:style-name="P106"><text:span text:style-name="T275">O</text:span><text:span text:style-name="T27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06"><text:span text:style-name="T277"/></text:p>
      <text:p text:style-name="P106"><text:span text:style-name="T277"/></text:p>
      <text:p text:style-name="P106"><text:span text:style-name="T277"/></text:p>
      <text:p text:style-name="P106"><text:span text:style-name="T278">......................................................, dnia .................................</text:span></text:p>
      <text:p text:style-name="P106"><text:span text:style-name="T279"/></text:p>
      <text:p text:style-name="P106"><text:span text:style-name="T279"/></text:p>
      <text:p text:style-name="P107"><text:span text:style-name="T280"><text:tab/></text:span><text:span text:style-name="T281"><text:tab/></text:span></text:p>
      <text:p text:style-name="P108"><text:span text:style-name="T282"><text:tab/></text:span><text:span text:style-name="T283">(podpis i piecz</text:span><text:span text:style-name="T284">ęć upoważnionego przedstawiciela wykonawcy)</text:span></text:p>
      <text:p text:style-name="P109"><text:span text:style-name="T285"/></text:p>
      <text:p text:style-name="P109"><text:span text:style-name="T286">Uwaga:</text:span></text:p>
      <text:p text:style-name="P109"><text:span text:style-name="T287">W przypadku wykonawców wspólnie ubiegaj</text:span><text:span text:style-name="T288">ących się o udzielenie zam</text:span><text:span text:style-name="T289">ówienia wymóg z</text:span><text:span text:style-name="T290">łożenia niniejszego oświadczenia dotyczy każdego z wykonawc</text:span><text:span text:style-name="T291">ów.</text:span></text:p>
      <text:p text:style-name="P109"><text:span text:style-name="T292"/></text:p>
      <text:p text:style-name="P109"><text:span text:style-name="T292"/></text:p>
      <text:p text:style-name="P109"><text:span text:style-name="T292"/></text:p>
      <text:p text:style-name="P109"><text:span text:style-name="T292"/></text:p>
      <text:p text:style-name="P110"><text:span text:style-name="T293">Za</text:span><text:span text:style-name="T294">łącznik nr 7 do SIWZ</text:span></text:p>
      <text:p text:style-name="P110"><text:span text:style-name="T295">dokument sk</text:span><text:span text:style-name="T296">ładany w terminie do 3 dni</text:span></text:p>
      <text:p text:style-name="P110"><text:span text:style-name="T297">od zamieszczenia na stronie internetowej informacji,</text:span></text:p>
      <text:p text:style-name="P110"><text:span text:style-name="T297">o której mowa w art. 86 ust. 5 ustawy pzp</text:span></text:p>
      <text:p text:style-name="P111"><text:span text:style-name="T298">Wykonawca:</text:span></text:p>
      <text:p text:style-name="P111"><text:span text:style-name="T299"/></text:p>
      <text:p text:style-name="P112"><text:span text:style-name="T300"><text:tab/></text:span></text:p>
      <text:p text:style-name="P113"><text:span text:style-name="T301"/></text:p>
      <text:p text:style-name="P114"><text:span text:style-name="T302"><text:tab/></text:span></text:p>
      <text:p text:style-name="P115"><text:span text:style-name="T303"/></text:p>
      <text:p text:style-name="P116"><text:span text:style-name="T304"><text:tab/></text:span></text:p>
      <text:p text:style-name="P117"><text:span text:style-name="T305"><text:tab/>(pe</text:span><text:span text:style-name="T306">łna nazwa/firma, adres, w zależności od podmiotu:</text:span></text:p>
      <text:p text:style-name="P118"><text:span text:style-name="T307"><text:tab/>NIP/PESEL, KRS/CEiDG)</text:span></text:p>
      <text:p text:style-name="P119"><text:span text:style-name="T308">reprezentowany przez:</text:span></text:p>
      <text:p text:style-name="P119"><text:span text:style-name="T309"/></text:p>
      <text:p text:style-name="P120"><text:span text:style-name="T310"><text:tab/></text:span></text:p>
      <text:p text:style-name="P121"><text:span text:style-name="T311"/></text:p>
      <text:p text:style-name="P122"><text:span text:style-name="T312"><text:tab/></text:span></text:p>
      <text:p text:style-name="P123"><text:span text:style-name="T313"><text:tab/>(imi</text:span><text:span text:style-name="T314">ę, nazwisko, stanowisko/podstawa do reprezentacji)</text:span></text:p>
      <text:p text:style-name="P124"><text:span text:style-name="T315"/></text:p>
      <text:p text:style-name="P124"><text:span text:style-name="T316">O</text:span><text:span text:style-name="T317">świadczenie</text:span><text:span text:style-name="T318"><text:s/></text:span><text:span text:style-name="T319">wykonawcy</text:span></text:p>
      <text:p text:style-name="P125"><text:span text:style-name="T320">o przynale</text:span><text:span text:style-name="T321">żności lub braku przynależności do grupy kapitałowej,</text:span></text:p>
      <text:p text:style-name="P126"><text:span text:style-name="T322">o której mowa w art. 24 ust. 1 pkt 23 ustawy pzp</text:span></text:p>
      <text:p text:style-name="P127"><text:span text:style-name="T323">Ubiegaj</text:span><text:span text:style-name="T324">ąc się o udzielenie zam</text:span><text:span text:style-name="T325">ówienia publicznego pn.</text:span><text:span text:style-name="T326">„</text:span><text:span text:style-name="T327">Przebudowa i rozbudowa sieci wodociągowej w miejscowości Falbogi, Mroczki, gm. Kaluszyn”</text:span><text:span text:style-name="T328"/></text:p>
      <text:p text:style-name="P127"><text:span text:style-name="T329">zgodnie z art. 24 ust. 11 ustawy pzp o</text:span><text:span text:style-name="T330">świadczamy co następuje:</text:span></text:p>
      <text:list text:style-name="L128">
        <text:list-item>
          <text:p text:style-name="P128"><text:span text:style-name="T331">o</text:span><text:span text:style-name="T332">świadczamy, że<text:s/></text:span><text:span text:style-name="T333">nie należymy</text:span><text:span text:style-name="T334"><text:s/>do tej samej grupy kapitałowej, o kt</text:span><text:span text:style-name="T335">órej mowa w art. 24 ust. 1 pkt 23 ustawy pzp, co inni wykonawcy, którzy w tym post</text:span><text:span text:style-name="T336">ępowaniu złożyli oferty.</text:span></text:p>
        </text:list-item>
        <text:list-item>
          <text:p text:style-name="P129"><text:span text:style-name="T337">o</text:span><text:span text:style-name="T338">świadczamy, że<text:s/></text:span><text:span text:style-name="T339">należymy</text:span><text:span text:style-name="T340"><text:s/>do tej samej grupy kapitałowej, o kt</text:span><text:span text:style-name="T341">órej mowa w art. 24 ust. 1 pkt 23 ustawy pzp, co inni wykonawcy, którzy w tym post</text:span><text:span text:style-name="T342">ępowaniu złożyli oferty. Jednocześnie przedstawiamy dowody/nie przedstawiamy dowod</text:span><text:span text:style-name="T343">ów*,<text:s/></text:span><text:span text:style-name="T344">że powiązania z innymi wykonawcami nie prowadzą do zakł</text:span><text:span text:style-name="T345">ócenia konkurencji w post</text:span><text:span text:style-name="T346">ępowaniu o udzielenie zam</text:span><text:span text:style-name="T347">ówienia w rozumieniu ustawy z dnia 16 lutego 2007 r. o ochronie konkurencji i konsumentów (Dz. U. z 2015 r. poz. 184, z pó</text:span><text:span text:style-name="T348">źn. zm.). W skład grupy kapitałowej wchodzą: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31"><text:span text:style-name="T350">Lp.</text:span><text:span text:style-name="T351"/></text:p>
          </table:table-cell>
          <table:table-cell table:style-name="TableCell010001">
            <text:p text:style-name="P131"><text:span text:style-name="T352">Nazwa (firma)</text:span><text:span text:style-name="T353"/></text:p>
          </table:table-cell>
          <table:table-cell table:style-name="TableCell010002">
            <text:p text:style-name="P131"><text:span text:style-name="T354">Adres siedziby</text:span><text:span text:style-name="T355"/></text:p>
          </table:table-cell>
        </table:table-row>
        <table:table-row table:style-name="TableRow0101">
          <table:table-cell table:style-name="TableCell010100">
            <text:p text:style-name="P134"><text:span text:style-name="T356">1</text:span><text:span text:style-name="T357"/></text:p>
          </table:table-cell>
          <table:table-cell table:style-name="TableCell010101">
            <text:p text:style-name="P134"><text:span text:style-name="T358">2</text:span><text:span text:style-name="T359"/></text:p>
          </table:table-cell>
          <table:table-cell table:style-name="TableCell010102">
            <text:p text:style-name="P134"><text:span text:style-name="T360">3</text:span><text:span text:style-name="T361"/></text:p>
          </table:table-cell>
        </table:table-row>
        <table:table-row table:style-name="TableRow0102">
          <table:table-cell table:style-name="TableCell010200">
            <text:p text:style-name="P137"><text:span text:style-name="T362">1.</text:span><text:span text:style-name="T363"/></text:p>
          </table:table-cell>
          <table:table-cell table:style-name="TableCell010201">
            <text:p text:style-name="P138"><text:span text:style-name="T363"/></text:p>
          </table:table-cell>
          <table:table-cell table:style-name="TableCell010202">
            <text:p text:style-name="P138"><text:span text:style-name="T363"/></text:p>
          </table:table-cell>
        </table:table-row>
        <table:table-row table:style-name="TableRow0103">
          <table:table-cell table:style-name="TableCell010300">
            <text:p text:style-name="P140"><text:span text:style-name="T364">2.</text:span><text:span text:style-name="T365"/></text:p>
          </table:table-cell>
          <table:table-cell table:style-name="TableCell010301">
            <text:p text:style-name="P141"><text:span text:style-name="T365"/></text:p>
          </table:table-cell>
          <table:table-cell table:style-name="TableCell010302">
            <text:p text:style-name="P141"><text:span text:style-name="T365"/></text:p>
          </table:table-cell>
        </table:table-row>
        <table:table-row table:style-name="TableRow0104">
          <table:table-cell table:style-name="TableCell010400">
            <text:p text:style-name="P143"><text:span text:style-name="T366">3.</text:span><text:span text:style-name="T367"/></text:p>
          </table:table-cell>
          <table:table-cell table:style-name="TableCell010401">
            <text:p text:style-name="P144"><text:span text:style-name="T367"/></text:p>
          </table:table-cell>
          <table:table-cell table:style-name="TableCell010402">
            <text:p text:style-name="P144"><text:span text:style-name="T367"/></text:p>
          </table:table-cell>
        </table:table-row>
        <table:table-row table:style-name="TableRow0105">
          <table:table-cell table:style-name="TableCell010500">
            <text:p text:style-name="P146"><text:span text:style-name="T368">4.</text:span><text:span text:style-name="T369"/></text:p>
          </table:table-cell>
          <table:table-cell table:style-name="TableCell010501">
            <text:p text:style-name="P147"><text:span text:style-name="T369"/></text:p>
          </table:table-cell>
          <table:table-cell table:style-name="TableCell010502">
            <text:p text:style-name="P147"><text:span text:style-name="T369"/></text:p>
          </table:table-cell>
        </table:table-row>
      </table:table>
      <text:p text:style-name="P149"><text:span text:style-name="T370">List</text:span><text:span text:style-name="T371">ę podmiot</text:span><text:span text:style-name="T372">ów nale</text:span><text:span text:style-name="T373">żących do tej samej grupy kapitałowej można złożyć na osobnym podpisanym załączniku.</text:span></text:p>
      <text:p text:style-name="P150"><text:span text:style-name="T374"/></text:p>
      <text:list text:style-name="L151">
        <text:list-item>
          <text:p text:style-name="P151"><text:span text:style-name="T375">nale</text:span><text:span text:style-name="T376">ży wybrać jedno z p</text:span><text:span text:style-name="T377">ól</text:span></text:p>
        </text:list-item>
      </text:list>
      <text:p text:style-name="P152"><text:span text:style-name="T378">* niepotrzebne skre</text:span><text:span text:style-name="T379">ślić</text:span></text:p>
      <text:p text:style-name="P153"><text:span text:style-name="T380"/></text:p>
      <text:p text:style-name="P153"><text:span text:style-name="T380"/></text:p>
      <text:p text:style-name="P153"><text:span text:style-name="T380"/></text:p>
      <text:p text:style-name="P153"><text:span text:style-name="T381">......................................................, dnia .................................</text:span></text:p>
      <text:p text:style-name="P153"><text:span text:style-name="T382"/></text:p>
      <text:p text:style-name="P154"><text:span text:style-name="T383"><text:tab/></text:span><text:span text:style-name="T384"><text:tab/></text:span></text:p>
      <text:p text:style-name="P155"><text:span text:style-name="T385"><text:tab/></text:span><text:span text:style-name="T386">(podpis i piecz</text:span><text:span text:style-name="T387">ęć upoważnionego przedstawiciela wykonawcy)</text:span></text:p>
      <text:p text:style-name="P156"><text:span text:style-name="T388"/></text:p>
      <text:p text:style-name="P156"><text:span text:style-name="T389">Uwagi:</text:span></text:p>
      <text:p text:style-name="P156"><text:span text:style-name="T390">W przypadku z</text:span><text:span text:style-name="T391">łożenia oferty przez podmioty występujące wsp</text:span><text:span text:style-name="T392">ólnie</text:span><text:span text:style-name="T393"><text:s/></text:span><text:span text:style-name="T394">wymóg z</text:span><text:span text:style-name="T395">łożenia niniejszego oświadczenia dotyczy każdego z wykonawc</text:span><text:span text:style-name="T396">ów.</text:span></text:p>
      <text:p text:style-name="P156"><text:span text:style-name="T397">Nie przed</text:span><text:span text:style-name="T398">łożenie dowod</text:span><text:span text:style-name="T399">ów i nie wykazanie przez wykonawców,<text:s/></text:span><text:span text:style-name="T400">że istniejące między nimi powiązania nie prowadzą do zakł</text:span><text:span text:style-name="T401">ócenia konkurencji w post</text:span><text:span text:style-name="T402">ępowaniu o udzielenie zam</text:span><text:span text:style-name="T403">ówienia, spowoduje wykluczenie wykonawców, którzy nale</text:span><text:span text:style-name="T404">żąc do tej samej grupy kapitałowej w rozumieniu ustawy z dnia 16 lutego 2007 r. o ochronie konkurencji i konsument</text:span><text:span text:style-name="T405">ów, z</text:span><text:span text:style-name="T406">łożyli odrębne oferty.</text:span></text:p>
      <text:p text:style-name="P156"><text:span text:style-name="T407"/></text:p>
      <text:p text:style-name="P156"><text:span text:style-name="T407"/></text:p>
      <text:p text:style-name="P156"><text:span text:style-name="T407"/></text:p>
      <text:p text:style-name="P156"><text:span text:style-name="T407"/></text:p>
      <text:p text:style-name="P156"><text:span text:style-name="T407"/></text:p>
      <text:p text:style-name="P157"><text:span text:style-name="T407"/></text:p>
      <text:p text:style-name="P158"><text:span text:style-name="T407"/></text:p>
      <text:p text:style-name="P158"><text:span text:style-name="T407"/></text:p>
      <text:p text:style-name="P158"><text:span text:style-name="T407"/></text:p>
      <text:p text:style-name="P159"><text:span text:style-name="T408">Za</text:span><text:span text:style-name="T409">łącznik nr 8 do SIWZ</text:span></text:p>
      <text:p text:style-name="P160"><text:span text:style-name="T410">dokument sk</text:span><text:span text:style-name="T411">ładany</text:span></text:p>
      <text:p text:style-name="P160"><text:span text:style-name="T412">na wezwanie zamawiaj</text:span><text:span text:style-name="T413">ącego</text:span></text:p>
      <text:p text:style-name="P161"><text:span text:style-name="T414"/></text:p>
      <text:p text:style-name="P162"><text:span text:style-name="T414"/></text:p>
      <text:p text:style-name="P163"><text:span text:style-name="T415"><text:tab/></text:span></text:p>
      <text:p text:style-name="P164"><text:span text:style-name="T416"><text:tab/>(piecz</text:span><text:span text:style-name="T417">ęć wykonawcy)</text:span></text:p>
      <text:p text:style-name="P165"><text:span text:style-name="T418"/></text:p>
      <text:p text:style-name="P166"><text:span text:style-name="T419">Wykaz osób</text:span></text:p>
      <text:p text:style-name="P167"><text:span text:style-name="T420">Ubiegaj</text:span><text:span text:style-name="T421">ąc się o udzielenie zam</text:span><text:span text:style-name="T422">ówienia publicznego na roboty budowlane na zadaniu inwestycyjnym pn</text:span><text:span text:style-name="T423">„</text:span><text:span text:style-name="T424">Przebudowa i rozbudowa sieci wodociągowej w miejscowości Falbogi, Mroczki, gm. Kaluszyn”<text:s/></text:span><text:span text:style-name="T425"/></text:p>
      <text:p text:style-name="P167"><text:span text:style-name="T426"><text:s/></text:span><text:span text:style-name="T427"><text:s/></text:span><text:span text:style-name="T428">na potwierdzenie spe</text:span><text:span text:style-name="T429">łnienia warunku posiadania zdolności technicznej lub zawodowej w zakresie dysponowania osobą przewidzianą do pełnienia funkcji kierownika budowy, o kt</text:span><text:span text:style-name="T430">órym mowa w pkt XII 2.3 tiret drugi SIWZ o</text:span><text:span text:style-name="T431">świadczam, że dysponuję lub będę dysponował następującymi osobami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69"><text:span text:style-name="T433">Lp.</text:span><text:span text:style-name="T434"/></text:p>
          </table:table-cell>
          <table:table-cell table:style-name="TableCell020001">
            <text:p text:style-name="P169"><text:span text:style-name="T435">Imi</text:span><text:span text:style-name="T436">ę i nazwisko</text:span></text:p>
            <text:p text:style-name="P169"><text:span text:style-name="T437">Kwalifikacje zawodowe </text:span><text:span text:style-name="T438">– </text:span><text:span text:style-name="T439">wykszta</text:span><text:span text:style-name="T440">łcenie,</text:span></text:p>
            <text:p text:style-name="P169"><text:span text:style-name="T441">Nr, nazwa i data wydania uprawnie</text:span><text:span text:style-name="T442">ń</text:span><text:span text:style-name="T443"/></text:p>
          </table:table-cell>
          <table:table-cell table:style-name="TableCell020002">
            <text:p text:style-name="P169"><text:span text:style-name="T444">Do</text:span><text:span text:style-name="T445">świadczenie zawodowe<text:s/></text:span><text:span text:style-name="T446">–</text:span><text:span text:style-name="T447">lata pracy na zajmowanych stanowiskach oraz zakres wykonywanych czynno</text:span><text:span text:style-name="T448">ści, w tym:</text:span></text:p>
            <text:p text:style-name="P169"><text:span text:style-name="T449">nazwy zada</text:span><text:span text:style-name="T450">ń, na kt</text:span><text:span text:style-name="T451">órych wskazana osoba pe</text:span><text:span text:style-name="T452">łniła funkcję kierownika budowy , projektanta<text:s text:c="2"/>w</text:span><text:span text:style-name="T453"> </text:span><text:span text:style-name="T454">zakresie budowlanym</text:span><text:span text:style-name="T455"/></text:p>
          </table:table-cell>
          <table:table-cell table:style-name="TableCell020003">
            <text:p text:style-name="P169"><text:span text:style-name="T456">Podstawa do</text:span></text:p>
            <text:p text:style-name="P169"><text:span text:style-name="T456">dysponowania</text:span></text:p>
            <text:p text:style-name="P169"><text:span text:style-name="T456">dan</text:span><text:span text:style-name="T457">ą osobą</text:span><text:span text:style-name="T458"/></text:p>
          </table:table-cell>
        </table:table-row>
        <table:table-row table:style-name="TableRow0201">
          <table:table-cell table:style-name="TableCell020100">
            <text:p text:style-name="P172"><text:span text:style-name="T459">1</text:span><text:span text:style-name="T460"/></text:p>
          </table:table-cell>
          <table:table-cell table:style-name="TableCell020101">
            <text:p text:style-name="P172"><text:span text:style-name="T461">2</text:span><text:span text:style-name="T462"/></text:p>
          </table:table-cell>
          <table:table-cell table:style-name="TableCell020102">
            <text:p text:style-name="P172"><text:span text:style-name="T463">3</text:span><text:span text:style-name="T464"/></text:p>
          </table:table-cell>
          <table:table-cell table:style-name="TableCell020103">
            <text:p text:style-name="P172"><text:span text:style-name="T465">4</text:span><text:span text:style-name="T466"/></text:p>
          </table:table-cell>
        </table:table-row>
        <table:table-row table:style-name="TableRow0202">
          <table:table-cell table:style-name="TableCell020200">
            <text:p text:style-name="P175"><text:span text:style-name="T467">1.</text:span><text:span text:style-name="T468"/></text:p>
          </table:table-cell>
          <table:table-cell table:style-name="TableCell020201">
            <text:p text:style-name="P176"><text:span text:style-name="T469">Kierownik budowy</text:span></text:p>
            <text:p text:style-name="P176"><text:span text:style-name="T470">…………………………………………………….</text:span></text:p>
            <text:p text:style-name="P176"><text:span text:style-name="T471">imi</text:span><text:span text:style-name="T472">ę i nazwisko</text:span></text:p>
            <text:p text:style-name="P176"><text:span text:style-name="T473">……………………………………………….........</text:span></text:p>
            <text:p text:style-name="P176"><text:span text:style-name="T474">wykszta</text:span><text:span text:style-name="T475">łcenie</text:span></text:p>
            <text:p text:style-name="P176"><text:span text:style-name="T476">…………………………………………………….</text:span></text:p>
            <text:p text:style-name="P176"><text:span text:style-name="T477">nr, nazwa i data wydania uprawnie</text:span><text:span text:style-name="T478">ń budowlanych</text:span></text:p>
            <text:p text:style-name="P176"><text:span text:style-name="T479"/></text:p>
            <text:p text:style-name="P176"><text:span text:style-name="T480">Kierownik budowy</text:span></text:p>
            <text:p text:style-name="P176"><text:span text:style-name="T481">…………………………………………………….</text:span></text:p>
            <text:p text:style-name="P176"><text:span text:style-name="T482">imi</text:span><text:span text:style-name="T483">ę i nazwisko</text:span></text:p>
            <text:p text:style-name="P176"><text:span text:style-name="T484">……………………………………………….........</text:span></text:p>
            <text:p text:style-name="P176"><text:span text:style-name="T485">wykszta</text:span><text:span text:style-name="T486">łcenie</text:span></text:p>
            <text:p text:style-name="P176"><text:span text:style-name="T487">…………………………………………………….</text:span></text:p>
            <text:p text:style-name="P176"><text:span text:style-name="T488">nr, nazwa i data wydania uprawnie</text:span><text:span text:style-name="T489">ń budowlanych</text:span></text:p>
            <text:p text:style-name="P176"><text:span text:style-name="T490"/></text:p>
            <text:p text:style-name="P176"><text:span text:style-name="T491">  </text:span><text:span text:style-name="T492">uprawnienia budowlane do kierowania robotami budowlanymi w specjalno</text:span><text:span text:style-name="T493">ści drogowej i sanitarnej<text:s text:c="2"/>bez ograniczeń, określone obowiązującymi przepisami ustawy Prawo budowlane,</text:span></text:p>
            <text:p text:style-name="P176"><text:span text:style-name="T494">  </text:span><text:span text:style-name="T495">uprawnienia budowlane do kierowania robotami budowlanymi bez ogranicze</text:span><text:span text:style-name="T496">ń</text:span><text:span text:style-name="T497">w specjalno</text:span><text:span text:style-name="T498">ści drogowej i sanitarnej<text:s text:c="2"/>odpowiadające wyżej wskazanym, ważne uprawnienia budowlane, kt</text:span><text:span text:style-name="T499">óre zosta</text:span><text:span text:style-name="T500">ły wydane na podstawie wcześniej obowiązujących przepis</text:span><text:span text:style-name="T501">ów,</text:span></text:p>
            <text:p text:style-name="P176"><text:span text:style-name="T502">  </text:span><text:span text:style-name="T503">odpowiadaj</text:span><text:span text:style-name="T504">ą</text:span><text:span text:style-name="T505">ce im uprawnienia wydane obywatelom pa</text:span><text:span text:style-name="T506">ń</text:span><text:span text:style-name="T507">stw Europejskiego Obszaru Gospodarczego oraz Konfederacji Szwajcarskiej, z zastrze</text:span><text:span text:style-name="T508">ż</text:span><text:span text:style-name="T509">eniem art. 12a Prawo budowlane oraz innych przepis</text:span><text:span text:style-name="T510">ó</text:span><text:span text:style-name="T511">w ustawy Prawo budowlane oraz ustawy o zasadach uznawania kwalifikacji zawodowych nabytych w pa</text:span><text:span text:style-name="T512">ń</text:span><text:span text:style-name="T513">stwach cz</text:span><text:span text:style-name="T514">ł</text:span><text:span text:style-name="T515">onkowskich Unii Europejskiej</text:span></text:p>
            <text:p text:style-name="P176"><text:span text:style-name="T516"/></text:p>
            <text:p text:style-name="P176"><text:span text:style-name="T517">.</text:span><text:span text:style-name="T518"/></text:p>
          </table:table-cell>
          <table:table-cell table:style-name="TableCell020202">
            <text:p text:style-name="P177"><text:span text:style-name="T518"/></text:p>
          </table:table-cell>
          <table:table-cell table:style-name="TableCell020203">
            <text:p text:style-name="P177"><text:span text:style-name="T518"/></text:p>
          </table:table-cell>
        </table:table-row>
      </table:table>
      <text:p text:style-name="P179"><text:span text:style-name="T518"/></text:p>
      <text:p text:style-name="P179"><text:span text:style-name="T518"/></text:p>
      <text:p text:style-name="P179"><text:span text:style-name="T518"/></text:p>
      <text:p text:style-name="P179"><text:span text:style-name="T519">......................................................, dnia .................................</text:span></text:p>
      <text:p text:style-name="P179"><text:span text:style-name="T520"/></text:p>
      <text:p text:style-name="P179"><text:span text:style-name="T520"/></text:p>
      <text:p text:style-name="P180"><text:span text:style-name="T521"><text:tab/></text:span><text:span text:style-name="T522"><text:tab/></text:span></text:p>
      <text:p text:style-name="P181"><text:span text:style-name="T523"><text:tab/></text:span><text:span text:style-name="T524">(podpis i piecz</text:span><text:span text:style-name="T525">ęć upoważnionego przedstawiciela wykonawcy)</text:span></text:p>
      <text:p text:style-name="P182"><text:span text:style-name="T526"/></text:p>
      <text:p text:style-name="P182"><text:span text:style-name="T527">Uwagi</text:span><text:span text:style-name="T528">:</text:span></text:p>
      <text:p text:style-name="P182"><text:span text:style-name="T529">Nale</text:span><text:span text:style-name="T530">ży wpisać imię i nazwisko, wykształcenie oraz nr, nazwę i datę wydania uprawnień os</text:span><text:span text:style-name="T531">ób, które b</text:span><text:span text:style-name="T532">ędą pełnić funkcje zgodnie z pkt XII.2.3 tiret drugi SIWZ oraz zaznaczyć właściwe pole znakiem x.</text:span></text:p>
      <text:p text:style-name="P182"><text:span text:style-name="T533">Pisemne zobowi</text:span><text:span text:style-name="T534">ązania innych podmiot</text:span><text:span text:style-name="T535">ów do wspó</text:span><text:span text:style-name="T536">łpracy lub dotyczące oddania do dyspozycji os</text:span><text:span text:style-name="T537">ób przewidzianych do pe</text:span><text:span text:style-name="T538">łnienia funkcji kierownika budowy , projektanta powinny być załączone do oferty.</text:span></text:p>
      <text:p text:style-name="P182"><text:span text:style-name="T539"/></text:p>
      <text:p text:style-name="P182"><text:span text:style-name="T539"/></text:p>
      <text:p text:style-name="P182"><text:span text:style-name="T539"/></text:p>
      <text:p text:style-name="P182"><text:span text:style-name="T539"/></text:p>
      <text:p text:style-name="P182"><text:span text:style-name="T539"/></text:p>
      <text:p text:style-name="P183"><text:span text:style-name="T540">Za</text:span><text:span text:style-name="T541">łącznik nr 9 do SIWZ</text:span></text:p>
      <text:p text:style-name="P184"><text:span text:style-name="T542">dokument sk</text:span><text:span text:style-name="T543">ładany</text:span></text:p>
      <text:p text:style-name="P184"><text:span text:style-name="T544">na wezwanie zamawiaj</text:span><text:span text:style-name="T545">ącego</text:span></text:p>
      <text:p text:style-name="P185"><text:span text:style-name="T546"/></text:p>
      <text:p text:style-name="P186"><text:span text:style-name="T546"/></text:p>
      <text:p text:style-name="P187"><text:span text:style-name="T547"><text:tab/></text:span></text:p>
      <text:p text:style-name="P188"><text:span text:style-name="T548"><text:tab/>(piecz</text:span><text:span text:style-name="T549">ęć wykonawcy)</text:span></text:p>
      <text:p text:style-name="P189"><text:span text:style-name="T550"/></text:p>
      <text:p text:style-name="P189"><text:span text:style-name="T551">O</text:span><text:span text:style-name="T552">świadczenie,</text:span></text:p>
      <text:p text:style-name="P190"><text:span text:style-name="T553">że osoby uczestniczące w wykonywaniu zam</text:span><text:span text:style-name="T554">ówienia posiadaj</text:span><text:span text:style-name="T555">ą wymagane uprawnienia</text:span></text:p>
      <text:p text:style-name="P191"><text:span text:style-name="T556">Ubiegaj</text:span><text:span text:style-name="T557">ąc się o udzielenie zam</text:span><text:span text:style-name="T558">ówienia publicznego na roboty budowlane na zadaniu inwestycyjnym pn.</text:span><text:span text:style-name="T559">„</text:span><text:span text:style-name="T560">Przebudowa i rozbudowa sieci wodociągowej w miejscowości Falbogi, Mroczki, gm. Kaluszyn”<text:s/></text:span><text:span text:style-name="T561"/></text:p>
      <text:p text:style-name="P191"><text:span text:style-name="T562"><text:s text:c="2"/>o</text:span><text:span text:style-name="T563">świadczam, że osoby przewidziane do pełnienia funkcji kierownika budowy wymienione w wykazie os</text:span><text:span text:style-name="T564">ób<text:s/></text:span><text:span text:style-name="T565">–</text:span><text:span text:style-name="T566"><text:s/>Za</text:span><text:span text:style-name="T567">łącznik nr 8 do SIWZ, kt</text:span><text:span text:style-name="T568">óre b</text:span><text:span text:style-name="T569">ędą uczestniczyć w wykonywaniu zam</text:span><text:span text:style-name="T570">ówienia posiadaj</text:span><text:span text:style-name="T571">ą:</text:span></text:p>
      <text:list text:style-name="L192">
        <text:list-item>
          <text:p text:style-name="P192"><text:span text:style-name="T572">wymagane przepisami prawa odpowiednie uprawnienia do wykonania przedmiotu zamówienia,</text:span></text:p>
        </text:list-item>
        <text:list-item>
          <text:p text:style-name="P192"><text:span text:style-name="T572">do</text:span><text:span text:style-name="T573">świadczenie wymagane przez zamawiającego zgodnie z pkt XII 2.3 tiret drugi SIWZ,</text:span></text:p>
        </text:list-item>
        <text:list-item>
          <text:p text:style-name="P192"><text:span text:style-name="T574">aktualne za</text:span><text:span text:style-name="T575">świadczenia o przynależności do właściwej izby samorządu zawodowego i są ubezpieczone od odpowiedzialności cywilnej.</text:span></text:p>
        </text:list-item>
      </text:list>
      <text:p text:style-name="P193"><text:span text:style-name="T576"/></text:p>
      <text:p text:style-name="P193"><text:span text:style-name="T576"/></text:p>
      <text:p text:style-name="P193"><text:span text:style-name="T576"/></text:p>
      <text:p text:style-name="P193"><text:span text:style-name="T577">......................................................, dnia .................................</text:span></text:p>
      <text:p text:style-name="P193"><text:span text:style-name="T578"/></text:p>
      <text:p text:style-name="P193"><text:span text:style-name="T578"/></text:p>
      <text:p text:style-name="P194"><text:span text:style-name="T579"><text:tab/></text:span><text:span text:style-name="T580"><text:tab/></text:span></text:p>
      <text:p text:style-name="P195"><text:span text:style-name="T581"><text:tab/></text:span><text:span text:style-name="T582">(podpis i piecz</text:span><text:span text:style-name="T583">ęć upoważnionego przedstawiciela wykonawcy)</text:span></text:p>
      <text:p text:style-name="P195"><text:span text:style-name="T584"/></text:p>
      <text:p text:style-name="P195"><text:span text:style-name="T584"/></text:p>
      <text:p text:style-name="P195"><text:span text:style-name="T584"/></text:p>
      <text:p text:style-name="P195"><text:span text:style-name="T584"/></text:p>
      <text:p text:style-name="P195"><text:span text:style-name="T584"/></text:p>
      <text:p text:style-name="P195"><text:span text:style-name="T5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