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Calibri" svg:font-family="Calibri"/>
    <style:font-face style:name="Garamond" svg:font-family="Garamond"/>
    <style:font-face style:name="Mangal1" svg:font-family="Mangal"/>
    <style:font-face style:name="Symbol" svg:font-family="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002cm" table:align="center" style:may-break-between-rows="true" style:writing-mode="lr-tb"/>
    </style:style>
    <style:style style:name="Tabela2.A" style:family="table-column">
      <style:table-column-properties style:column-width="1.221cm"/>
    </style:style>
    <style:style style:name="Tabela2.B" style:family="table-column">
      <style:table-column-properties style:column-width="7.982cm"/>
    </style:style>
    <style:style style:name="Tabela2.C" style:family="table-column">
      <style:table-column-properties style:column-width="7.8cm"/>
    </style:style>
    <style:style style:name="Tabela2.1" style:family="table-row">
      <style:table-row-properties style:min-row-height="1.199cm"/>
    </style:style>
    <style:style style:name="Tabela2.A1" style:family="table-cell">
      <style:table-cell-properties fo:background-color="#ffffff" fo:padding-left="0.191cm" fo:padding-right="0.191cm" fo:padding-top="0cm" fo:padding-bottom="0cm" fo:border="0.018cm solid #00000a" fo:vertical-align="top">
        <style:background-image/>
      </style:table-cell-properties>
    </style:style>
    <style:style style:name="Tabela2.2" style:family="table-row">
      <style:table-row-properties style:min-row-height="0.3cm"/>
    </style:style>
    <style:style style:name="Tabela2.3" style:family="table-row">
      <style:table-row-properties style:min-row-height="0.6cm"/>
    </style:style>
    <style:style style:name="Tabela3" style:family="table">
      <style:table-properties style:width="17cm" table:align="center" style:may-break-between-rows="true" style:writing-mode="lr-tb"/>
    </style:style>
    <style:style style:name="Tabela3.A" style:family="table-column">
      <style:table-column-properties style:column-width="0.845cm"/>
    </style:style>
    <style:style style:name="Tabela3.B" style:family="table-column">
      <style:table-column-properties style:column-width="7.611cm"/>
    </style:style>
    <style:style style:name="Tabela3.C" style:family="table-column">
      <style:table-column-properties style:column-width="6.142cm"/>
    </style:style>
    <style:style style:name="Tabela3.D" style:family="table-column">
      <style:table-column-properties style:column-width="2.402cm"/>
    </style:style>
    <style:style style:name="Tabela3.1" style:family="table-row">
      <style:table-row-properties style:min-row-height="2.672cm"/>
    </style:style>
    <style:style style:name="Tabela3.A1" style:family="table-cell">
      <style:table-cell-properties fo:background-color="#ffffff" fo:padding-left="0.123cm" fo:padding-right="0.123cm" fo:padding-top="0cm" fo:padding-bottom="0cm" fo:border="0.018cm solid #00000a" fo:vertical-align="top">
        <style:background-image/>
      </style:table-cell-properties>
    </style:style>
    <style:style style:name="Tabela3.2" style:family="table-row">
      <style:table-row-properties style:min-row-height="0.3cm"/>
    </style:style>
    <style:style style:name="Tabela3.3" style:family="table-row">
      <style:table-row-properties style:min-row-height="0.6cm"/>
    </style:style>
    <style:style style:name="P1" style:family="paragraph" style:parent-style-name="Standard">
      <style:paragraph-properties fo:line-height="100%" fo:text-align="end" style:justify-single-word="false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8.001cm" style:type="center"/>
          <style:tab-stop style:position="10.001cm"/>
          <style:tab-stop style:position="16.002cm" style:type="right"/>
          <style:tab-stop style:position="17cm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8.001cm" style:type="center"/>
          <style:tab-stop style:position="13.503cm" style:type="center"/>
          <style:tab-stop style:position="16.002cm" style:type="right"/>
        </style:tab-stops>
      </style:paragraph-properties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3cm" style:type="center"/>
          <style:tab-stop style:position="8.001cm" style:type="center"/>
          <style:tab-stop style:position="16.002cm" style:type="right"/>
        </style:tab-stops>
      </style:paragraph-properties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0cm"/>
          <style:tab-stop style:position="0.3cm"/>
        </style:tab-stops>
      </style:paragraph-properties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10.001cm"/>
          <style:tab-stop style:position="17cm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13.503cm" style:type="center"/>
        </style:tab-stops>
      </style:paragraph-properties>
    </style:style>
    <style:style style:name="P10" style:family="paragraph" style:parent-style-name="Standard">
      <style:paragraph-properties fo:line-height="100%" fo:text-align="start" style:justify-single-word="false">
        <style:tab-stops>
          <style:tab-stop style:position="8.001cm" style:type="center"/>
          <style:tab-stop style:position="10.502cm" style:type="center"/>
          <style:tab-stop style:position="16.002cm" style:type="right"/>
          <style:tab-stop style:position="17.002cm" style:leader-style="dotted" style:leader-text="."/>
        </style:tab-stops>
      </style:paragraph-properties>
    </style:style>
    <style:style style:name="P11" style:family="paragraph" style:parent-style-name="Standard">
      <style:paragraph-properties fo:line-height="100%" fo:text-align="start" style:justify-single-word="false">
        <style:tab-stops>
          <style:tab-stop style:position="3cm" style:type="center"/>
          <style:tab-stop style:position="8.001cm" style:type="center"/>
          <style:tab-stop style:position="16.002cm" style:type="right"/>
        </style:tab-stops>
      </style:paragraph-properties>
    </style:style>
    <style:style style:name="P12" style:family="paragraph" style:parent-style-name="Standard">
      <style:paragraph-properties fo:line-height="100%" fo:text-align="center" style:justify-single-word="false"/>
    </style:style>
    <style:style style:name="P13" style:family="paragraph" style:parent-style-name="Standard">
      <style:paragraph-properties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14" style:family="paragraph" style:parent-style-name="Standard">
      <style:paragraph-properties fo:line-height="115%" fo:text-align="justify" style:justify-single-word="false"/>
    </style:style>
    <style:style style:name="P15" style:family="paragraph" style:parent-style-name="Standard">
      <style:paragraph-properties fo:line-height="115%" fo:text-align="justify" style:justify-single-word="false">
        <style:tab-stops>
          <style:tab-stop style:position="17.002cm" style:leader-style="dotted" style:leader-text="."/>
        </style:tab-stops>
      </style:paragraph-properties>
    </style:style>
    <style:style style:name="P16" style:family="paragraph" style:parent-style-name="Standard">
      <style:paragraph-properties fo:line-height="115%" fo:text-align="justify" style:justify-single-word="false">
        <style:tab-stops>
          <style:tab-stop style:position="8.001cm" style:type="center"/>
          <style:tab-stop style:position="16.002cm" style:type="right"/>
          <style:tab-stop style:position="17.002cm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line-height="115%" fo:text-align="justify" style:justify-single-word="false">
        <style:tab-stops>
          <style:tab-stop style:position="17.002cm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line-height="115%" fo:text-align="end" style:justify-single-word="false"/>
    </style:style>
    <style:style style:name="P19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20" style:family="paragraph" style:parent-style-name="Standard">
      <style:paragraph-properties fo:line-height="100%" fo:text-align="justify" style:justify-single-word="false">
        <style:tab-stops>
          <style:tab-stop style:position="8.001cm" style:type="center"/>
          <style:tab-stop style:position="13.503cm" style:type="center"/>
          <style:tab-stop style:position="16.002cm" style:type="right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21" style:family="paragraph" style:parent-style-name="Standard">
      <style:paragraph-properties fo:line-height="100%" fo:text-align="justify" style:justify-single-word="false">
        <style:tab-stops>
          <style:tab-stop style:position="6.001cm" style:type="right" style:leader-style="dotted" style:leader-text="."/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22" style:family="paragraph" style:parent-style-name="Standard">
      <style:paragraph-properties fo:line-height="100%" fo:text-align="justify" style:justify-single-word="false">
        <style:tab-stops>
          <style:tab-stop style:position="0cm"/>
          <style:tab-stop style:position="0.3cm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23" style:family="paragraph" style:parent-style-name="Standard">
      <style:paragraph-properties fo:line-height="100%" fo:text-align="justify" style:justify-single-word="false">
        <style:tab-stops>
          <style:tab-stop style:position="13.503cm" style:type="center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24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25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26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27" style:family="paragraph" style:parent-style-name="Standard">
      <style:paragraph-properties fo:line-height="115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28" style:family="paragraph" style:parent-style-name="Standard">
      <style:paragraph-properties fo:line-height="115%" fo:text-align="justify" style:justify-single-word="false">
        <style:tab-stops>
          <style:tab-stop style:position="0.6cm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29" style:family="paragraph" style:parent-style-name="Standard">
      <style:paragraph-properties fo:line-height="115%" fo:text-align="justify" style:justify-single-word="false">
        <style:tab-stops>
          <style:tab-stop style:position="6.001cm" style:type="right" style:leader-style="dotted" style:leader-text="."/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30" style:family="paragraph" style:parent-style-name="Standard">
      <style:paragraph-properties fo:line-height="115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31" style:family="paragraph" style:parent-style-name="Standard">
      <style:paragraph-properties fo:line-height="100%" fo:text-align="start" style:justify-single-word="false">
        <style:tab-stops>
          <style:tab-stop style:position="6.001cm" style:type="right" style:leader-style="dotted" style:leader-text="."/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Garamond" fo:font-size="8pt" fo:font-weight="normal" fo:background-color="transparent" style:font-name-asian="Garamond" style:font-name-complex="Garamond"/>
    </style:style>
    <style:style style:name="P32" style:family="paragraph" style:parent-style-name="Standard">
      <style:paragraph-properties fo:line-height="100%" fo:text-align="justify" style:justify-single-word="false"/>
      <style:text-properties style:use-window-font-color="true" style:font-name="Garamond" fo:font-size="8pt" fo:font-weight="normal" fo:background-color="transparent" style:font-name-asian="Garamond" style:font-name-complex="Garamond"/>
    </style:style>
    <style:style style:name="P33" style:family="paragraph" style:parent-style-name="Standard">
      <style:paragraph-properties fo:line-height="100%" fo:text-align="center" style:justify-single-word="false"/>
      <style:text-properties style:use-window-font-color="true" style:font-name="Garamond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Garamond" style:font-name-complex="Garamond"/>
    </style:style>
    <style:style style:name="P34" style:family="paragraph" style:parent-style-name="Standard"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35" style:family="paragraph" style:parent-style-name="Standard">
      <style:paragraph-properties fo:line-height="115%" fo:text-align="justify" style:justify-single-word="false"/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36" style:family="paragraph" style:parent-style-name="Standard">
      <style:paragraph-properties fo:line-height="115%" fo:text-align="justify" style:justify-single-word="false">
        <style:tab-stops>
          <style:tab-stop style:position="17.002cm" style:leader-style="dotted" style:leader-text="."/>
        </style:tab-stops>
      </style:paragraph-properties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37" style:family="paragraph" style:parent-style-name="Standard">
      <style:paragraph-properties fo:line-height="115%" fo:text-align="justify" style:justify-single-word="false">
        <style:tab-stops>
          <style:tab-stop style:position="8.001cm" style:type="center"/>
          <style:tab-stop style:position="16.002cm" style:type="right"/>
          <style:tab-stop style:position="17.002cm" style:leader-style="dotted" style:leader-text="."/>
        </style:tab-stops>
      </style:paragraph-properties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38" style:family="paragraph" style:parent-style-name="Standard">
      <style:paragraph-properties fo:line-height="100%" fo:text-align="justify" style:justify-single-word="false"/>
      <style:text-properties style:use-window-font-color="true" style:font-name="Garamond" fo:font-size="9.5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Garamond" style:font-name-complex="Garamond"/>
    </style:style>
    <style:style style:name="P39" style:family="paragraph" style:parent-style-name="Standard">
      <style:paragraph-properties fo:line-height="100%" fo:text-align="justify" style:justify-single-word="false">
        <style:tab-stops>
          <style:tab-stop style:position="6.001cm" style:type="right" style:leader-style="dotted" style:leader-text="."/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Garamond" fo:font-size="10pt" fo:font-weight="bold" fo:background-color="transparent" style:font-name-asian="Garamond" style:font-name-complex="Garamond"/>
    </style:style>
    <style:style style:name="P40" style:family="paragraph" style:parent-style-name="Standard">
      <style:paragraph-properties fo:line-height="100%" fo:text-align="justify" style:justify-single-word="false">
        <style:tab-stops>
          <style:tab-stop style:position="6.001cm" style:type="right" style:leader-style="dotted" style:leader-text="."/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Garamond" fo:font-size="10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Garamond" style:font-name-complex="Garamond"/>
    </style:style>
    <style:style style:name="P41" style:family="paragraph" style:parent-style-name="Standard">
      <style:paragraph-properties fo:line-height="100%" fo:text-align="end" style:justify-single-word="false"/>
      <style:text-properties style:use-window-font-color="true" style:font-name="Garamond" fo:font-size="10pt" fo:font-weight="normal" fo:background-color="transparent" style:font-name-asian="Garamond" style:font-name-complex="Garamond"/>
    </style:style>
    <style:style style:name="P42" style:family="paragraph" style:parent-style-name="Standard">
      <style:paragraph-properties fo:line-height="100%" fo:text-align="center" style:justify-single-word="false"/>
      <style:text-properties style:use-window-font-color="true" style:font-name="Garamond" fo:font-size="10pt" fo:font-weight="normal" fo:background-color="transparent" style:font-name-asian="Garamond" style:font-name-complex="Garamond"/>
    </style:style>
    <style:style style:name="P43" style:family="paragraph" style:parent-style-name="Standard">
      <style:paragraph-properties fo:line-height="100%" fo:text-align="justify" style:justify-single-word="false"/>
      <style:text-properties style:use-window-font-color="true" style:font-name="Garamond" fo:font-size="10pt" fo:font-weight="normal" fo:background-color="transparent" style:font-name-asian="Garamond" style:font-name-complex="Garamond"/>
    </style:style>
    <style:style style:name="P44" style:family="paragraph" style:parent-style-name="Standard">
      <style:paragraph-properties fo:line-height="100%" fo:text-align="center" style:justify-single-word="false"/>
      <style:text-properties style:use-window-font-color="true" style:font-name="Garamond" fo:font-size="9pt" fo:font-weight="bold" fo:background-color="transparent" style:font-name-asian="Garamond" style:font-name-complex="Garamond"/>
    </style:style>
    <style:style style:name="P45" style:family="paragraph" style:parent-style-name="Standard">
      <style:paragraph-properties fo:line-height="100%" fo:text-align="center" style:justify-single-word="false"/>
      <style:text-properties style:use-window-font-color="true" style:font-name="Garamond" fo:font-size="7pt" fo:font-weight="normal" fo:background-color="transparent" style:font-name-asian="Garamond" style:font-name-complex="Garamond"/>
    </style:style>
    <style:style style:name="P46" style:family="paragraph" style:parent-style-name="Standard">
      <style:paragraph-properties fo:line-height="100%" fo:text-align="end" style:justify-single-word="false"/>
      <style:text-properties style:use-window-font-color="true" style:font-name="Garamond" fo:font-size="7pt" fo:font-weight="normal" fo:background-color="transparent" style:font-name-asian="Garamond" style:font-name-complex="Garamond"/>
    </style:style>
    <style:style style:name="P47" style:family="paragraph" style:parent-style-name="Standard">
      <style:paragraph-properties fo:line-height="100%" fo:text-align="justify" style:justify-single-word="false"/>
      <style:text-properties fo:color="#000000" style:font-name="Garamond" fo:font-size="9pt" fo:font-weight="bold" fo:background-color="transparent" style:font-name-asian="Garamond" style:font-name-complex="Garamond"/>
    </style:style>
    <style:style style:name="P48" style:family="paragraph" style:parent-style-name="Standard">
      <style:paragraph-properties fo:margin-top="0cm" fo:margin-bottom="0.106cm" fo:line-height="100%" fo:text-align="center" style:justify-single-word="false"/>
    </style:style>
    <style:style style:name="P49" style:family="paragraph" style:parent-style-name="Standard">
      <style:paragraph-properties fo:margin-top="0cm" fo:margin-bottom="0.106cm" fo:line-height="100%" fo:text-align="justify" style:justify-single-word="false">
        <style:tab-stops>
          <style:tab-stop style:position="3cm" style:type="center"/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Garamond" fo:font-size="7pt" fo:font-weight="normal" fo:background-color="transparent" style:font-name-asian="Garamond" style:font-name-complex="Garamond"/>
    </style:style>
    <style:style style:name="P50" style:family="paragraph" style:parent-style-name="Standard">
      <style:paragraph-properties fo:margin-top="0cm" fo:margin-bottom="0.212cm" fo:line-height="100%" fo:text-align="center" style:justify-single-word="false"/>
    </style:style>
    <style:style style:name="P51" style:family="paragraph" style:parent-style-name="Standard">
      <style:paragraph-properties fo:margin-top="0cm" fo:margin-bottom="0.212cm" fo:line-height="115%" fo:text-align="center" style:justify-single-word="false">
        <style:tab-stops>
          <style:tab-stop style:position="4.001cm" style:leader-style="dotted" style:leader-text="."/>
        </style:tab-stops>
      </style:paragraph-properties>
    </style:style>
    <style:style style:name="P52" style:family="paragraph" style:parent-style-name="Standard">
      <style:paragraph-properties fo:margin-top="0cm" fo:margin-bottom="0.212cm" fo:line-height="100%" fo:text-align="center" style:justify-single-word="false"/>
      <style:text-properties style:use-window-font-color="true" style:font-name="Garamond" fo:font-size="12pt" fo:font-weight="bold" fo:background-color="transparent" style:font-name-asian="Garamond" style:font-name-complex="Garamond"/>
    </style:style>
    <style:style style:name="P53" style:family="paragraph" style:parent-style-name="Standard">
      <style:paragraph-properties fo:margin-top="0cm" fo:margin-bottom="0.212cm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Garamond" fo:font-size="11.5pt" fo:font-weight="bold" fo:background-color="transparent" style:font-name-asian="Garamond" style:font-name-complex="Garamond"/>
    </style:style>
    <style:style style:name="P54" style:family="paragraph" style:parent-style-name="Standard">
      <style:paragraph-properties fo:margin-top="0.212cm" fo:margin-bottom="0cm" fo:line-height="115%" fo:text-align="justify" style:justify-single-word="false">
        <style:tab-stops>
          <style:tab-stop style:position="0.6cm"/>
        </style:tab-stops>
      </style:paragraph-properties>
    </style:style>
    <style:style style:name="P55" style:family="paragraph" style:parent-style-name="Standard">
      <style:paragraph-properties fo:margin-left="10.001cm" fo:margin-right="0cm" fo:line-height="100%" fo:text-align="end" style:justify-single-word="false" fo:text-indent="0cm" style:auto-text-indent="false"/>
    </style:style>
    <style:style style:name="P56" style:family="paragraph" style:parent-style-name="Standard">
      <style:paragraph-properties fo:margin-top="0.106cm" fo:margin-bottom="0.106cm" fo:line-height="115%" fo:text-align="justify" style:justify-single-word="false"/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57" style:family="paragraph" style:parent-style-name="Standard">
      <style:paragraph-properties fo:margin-left="0.501cm" fo:margin-right="0cm" fo:line-height="100%" fo:text-align="justify" style:justify-single-word="false" fo:text-indent="-0.501cm" style:auto-text-indent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58" style:family="paragraph" style:parent-style-name="Standard">
      <style:paragraph-properties fo:line-height="100%" fo:text-align="justify" style:justify-single-word="false"/>
    </style:style>
    <style:style style:name="P59" style:family="paragraph" style:parent-style-name="Standard" style:list-style-name="L1">
      <style:paragraph-properties fo:margin-left="-0.035cm" fo:margin-right="0cm" fo:line-height="115%" fo:text-align="justify" style:justify-single-word="false" fo:text-indent="0.035cm" style:auto-text-indent="false">
        <style:tab-stops>
          <style:tab-stop style:position="29592.475cm"/>
        </style:tab-stops>
      </style:paragraph-properties>
    </style:style>
    <style:style style:name="P60" style:family="paragraph" style:parent-style-name="Standard" style:list-style-name="L1">
      <style:paragraph-properties fo:margin-left="-0.035cm" fo:margin-right="0cm" fo:margin-top="0cm" fo:margin-bottom="0.212cm" fo:line-height="115%" fo:text-align="justify" style:justify-single-word="false" fo:text-indent="0.035cm" style:auto-text-indent="false">
        <style:tab-stops>
          <style:tab-stop style:position="29592.475cm"/>
        </style:tab-stops>
      </style:paragraph-properties>
    </style:style>
    <style:style style:name="P61" style:family="paragraph" style:parent-style-name="Standard" style:list-style-name="L2">
      <style:paragraph-properties fo:margin-left="-0.635cm" fo:margin-right="0cm" fo:line-height="100%" fo:text-align="justify" style:justify-single-word="false" fo:text-indent="0.635cm" style:auto-text-indent="false">
        <style:tab-stops>
          <style:tab-stop style:position="29592.376cm"/>
        </style:tab-stops>
      </style:paragraph-properties>
    </style:style>
    <style:style style:name="P62" style:family="paragraph" style:parent-style-name="Standard" style:list-style-name="L3">
      <style:paragraph-properties fo:margin-left="-0.235cm" fo:margin-right="0cm" fo:line-height="115%" fo:text-align="justify" style:justify-single-word="false" fo:text-indent="0.235cm" style:auto-text-indent="false"/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63" style:family="paragraph" style:parent-style-name="Standard" style:list-style-name="L3">
      <style:paragraph-properties fo:margin-left="-0.235cm" fo:margin-right="0cm" fo:line-height="115%" fo:text-align="justify" style:justify-single-word="false" fo:text-indent="0.235cm" style:auto-text-indent="false"/>
    </style:style>
    <style:style style:name="T1" style:family="text">
      <style:text-properties style:use-window-font-color="true" style:font-name="Garamond" fo:font-size="11pt" fo:font-weight="bold" fo:background-color="transparent" style:font-name-asian="Garamond" style:font-name-complex="Garamond"/>
    </style:style>
    <style:style style:name="T2" style:family="text">
      <style:text-properties style:use-window-font-color="true" style:font-name="Garamond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Garamond" style:font-name-complex="Garamond"/>
    </style:style>
    <style:style style:name="T3" style:family="text">
      <style:text-properties style:use-window-font-color="true" style:font-name="Garamond" fo:font-size="8pt" fo:font-weight="normal" fo:background-color="transparent" style:font-name-asian="Garamond" style:font-name-complex="Garamond"/>
    </style:style>
    <style:style style:name="T4" style:family="text">
      <style:text-properties style:use-window-font-color="true" style:font-name="Garamond" fo:font-size="7pt" fo:font-weight="normal" fo:background-color="transparent" style:font-name-asian="Garamond" style:font-name-complex="Garamond"/>
    </style:style>
    <style:style style:name="T5" style:family="text">
      <style:text-properties style:use-window-font-color="true" style:font-name="Garamond" fo:font-size="12pt" fo:font-weight="bold" fo:background-color="transparent" style:font-name-asian="Garamond" style:font-name-complex="Garamond"/>
    </style:style>
    <style:style style:name="T6" style:family="text"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T7" style:family="text">
      <style:text-properties style:use-window-font-color="true" style:font-name="Garamond" fo:font-size="11.5pt" fo:font-weight="bold" fo:background-color="transparent" style:font-name-asian="Garamond" style:font-name-complex="Garamond"/>
    </style:style>
    <style:style style:name="T8" style:family="text">
      <style:text-properties style:use-window-font-color="true" style:font-name="Garamond" fo:font-size="11.5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Garamond" style:font-name-complex="Garamond"/>
    </style:style>
    <style:style style:name="T9" style:family="text">
      <style:text-properties style:use-window-font-color="true" style:font-name="Garamond" fo:font-size="9.5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Garamond" style:font-name-complex="Garamond"/>
    </style:style>
    <style:style style:name="T10" style:family="text">
      <style:text-properties style:use-window-font-color="true" style:font-name="Garamond" fo:font-size="9.5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Garamond" style:font-name-complex="Garamond"/>
    </style:style>
    <style:style style:name="T11" style:family="text">
      <style:text-properties style:use-window-font-color="true" style:font-name="Garamond" fo:font-size="10pt" fo:font-weight="normal" fo:background-color="transparent" style:font-name-asian="Garamond" style:font-name-complex="Garamond"/>
    </style:style>
    <style:style style:name="T12" style:family="text">
      <style:text-properties style:use-window-font-color="true" style:font-name="Garamond" fo:font-size="9pt" fo:font-weight="normal" fo:background-color="transparent" style:font-name-asian="Garamond" style:font-name-complex="Garamond"/>
    </style:style>
    <style:style style:name="T13" style:family="text">
      <style:text-properties style:use-window-font-color="true" style:font-name="Garamond" fo:font-size="9pt" fo:font-weight="bold" fo:background-color="transparent" style:font-name-asian="Garamond" style:font-name-complex="Garamond"/>
    </style:style>
    <style:style style:name="T14" style:family="text">
      <style:text-properties style:use-window-font-color="true" style:font-name="Garamond" fo:font-size="10.5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Garamond" style:font-name-complex="Garamond"/>
    </style:style>
    <style:style style:name="T15" style:family="text">
      <style:text-properties style:use-window-font-color="true" style:font-name="Garamond" fo:font-size="10.5pt" fo:font-weight="bold" fo:background-color="transparent" style:font-name-asian="Garamond" style:font-name-complex="Garamond"/>
    </style:style>
    <style:style style:name="T16" style:family="text">
      <style:text-properties style:use-window-font-color="true" style:font-name="Times New Roman1" fo:font-size="12pt" fo:font-weight="bold" fo:background-color="transparent" style:font-name-asian="Times New Roman1" style:font-name-complex="Times New Roman1"/>
    </style:style>
    <style:style style:name="T17" style:family="text">
      <style:text-properties style:use-window-font-color="true" style:font-name="Times New Roman1" fo:font-size="12pt" fo:font-weight="normal" fo:background-color="transparent" style:font-name-asian="Times New Roman1" style:font-name-complex="Times New Roman1"/>
    </style:style>
    <style:style style:name="T18" style:family="text">
      <style:text-properties style:use-window-font-color="true" style:font-name="Times New Roman1" fo:font-size="11pt" fo:font-weight="bold" fo:background-color="transparent" style:font-name-asian="Garamond" style:font-name-complex="Garamond"/>
    </style:style>
    <style:style style:name="T19" style:family="text">
      <style:text-properties style:use-window-font-color="true" style:font-name="Symbol" fo:font-size="10pt" fo:font-weight="normal" fo:background-color="transparent" style:font-name-asian="Symbol" style:font-name-complex="Symbol"/>
    </style:style>
    <style:style style:name="T20" style:family="text">
      <style:text-properties fo:color="#000000" style:font-name="Garamond" fo:font-size="11.5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Garamond" style:font-name-complex="Garamond"/>
    </style:style>
    <style:style style:name="T21" style:family="text">
      <style:text-properties fo:color="#000000" style:font-name="Garamond" fo:font-size="9pt" fo:font-weight="bold" fo:background-color="transparent" style:font-name-asian="Garamond" style:font-name-complex="Garamond"/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/>
      <text:p text:style-name="P20"/>
      <text:p text:style-name="P20"/>
      <text:p text:style-name="P18"><text:span text:style-name="T1">Za</text:span><text:span text:style-name="T1">łącznik nr 5 do SIWZ</text:span></text:p>
      <text:p text:style-name="P1"><text:span text:style-name="T11">dokument sk</text:span><text:span text:style-name="T11">ładany wraz z ofertą</text:span></text:p>
      <text:p text:style-name="P39">Wykonawca:</text:p>
      <text:p text:style-name="P21"/>
      <text:p text:style-name="P31"><text:tab/></text:p>
      <text:p text:style-name="P21"/>
      <text:p text:style-name="P31"><text:tab/></text:p>
      <text:p text:style-name="P21"/>
      <text:p text:style-name="P31"><text:tab/></text:p>
      <text:p text:style-name="P5"><text:span text:style-name="T4"><text:tab/>(pe</text:span><text:span text:style-name="T4">łna nazwa/firma, adres, w zależności od podmiotu:</text:span></text:p>
      <text:p text:style-name="P49"><text:tab/>NIP/PESEL, KRS/CEiDG)</text:p>
      <text:p text:style-name="P40">reprezentowany przez:</text:p>
      <text:p text:style-name="P21"/>
      <text:p text:style-name="P31"><text:tab/></text:p>
      <text:p text:style-name="P21"/>
      <text:p text:style-name="P31"><text:tab/></text:p>
      <text:p text:style-name="P5"><text:span text:style-name="T4"><text:tab/>(imi</text:span><text:span text:style-name="T4">ę, nazwisko, stanowisko/podstawa do reprezentacji)</text:span></text:p>
      <text:p text:style-name="P24"/>
      <text:p text:style-name="P50"><text:span text:style-name="T5">O</text:span><text:span text:style-name="T5">świadczenie</text:span><text:span text:style-name="T16"> </text:span><text:span text:style-name="T5">wykonawcy</text:span></text:p>
      <text:p text:style-name="P12"><text:span text:style-name="T6">sk</text:span><text:span text:style-name="T6">ładane na podstawie art. 25a ust. 1 ustawy z dnia 29 stycznia 2004 r. </text:span><text:span text:style-name="T6">– </text:span><text:span text:style-name="T6">Prawo zam</text:span><text:span text:style-name="T6">ówie</text:span><text:span text:style-name="T6">ń publicznych (tekst jedn. Dz. U. z 2015 r. poz. 2164, z p</text:span><text:span text:style-name="T6">ó</text:span><text:span text:style-name="T6">źn. zm.)</text:span></text:p>
      <text:p text:style-name="P50"><text:span text:style-name="T20">dotycz</text:span><text:span text:style-name="T20">ące spełniania warunk</text:span><text:span text:style-name="T20">ów udzia</text:span><text:span text:style-name="T20">łu w postępowaniu </text:span><text:span text:style-name="T8">o udzielenie zam</text:span><text:span text:style-name="T8">ówienia publicznego</text:span></text:p>
      <text:p text:style-name="Standard"><text:span text:style-name="T6">Na potrzeby postępowania o udzielenie zamówienia publicznego pn. „B</text:span><text:span text:style-name="T18">udowa Punktu Selektywnego Zbierania Odpadów Komunalnych w Olszewicach na działce 124/2, obręb Olszewice, gm. Kałuszyn”</text:span><text:span text:style-name="T6"> </text:span></text:p>
      <text:p text:style-name="Standard"><text:span text:style-name="T16"><text:s/></text:span><text:span text:style-name="T6">, prowadzonego przez Gminę Kałuszyn, oświadczam co następuje:</text:span></text:p>
      <text:p text:style-name="P24"/>
      <text:p text:style-name="P24"/>
      <text:p text:style-name="P33">Informacja</text:p>
      <text:p text:style-name="P48"><text:span text:style-name="T14">dotycz</text:span><text:span text:style-name="T14">ąca wykonawcy/</text:span><text:span text:style-name="T14">ów</text:span><text:span text:style-name="T15">:</text:span></text:p>
      <text:p text:style-name="P14"><text:span text:style-name="T6">O</text:span><text:span text:style-name="T6">świadczam, że spełniam warunki udziału w przedmiotowym postępowaniu określone przez zamawiającego w pkt XII SIWZ.</text:span></text:p>
      <text:p text:style-name="P27"/>
      <text:p text:style-name="P27"/>
      <text:p text:style-name="P27"/>
      <text:p text:style-name="P35">......................................................, dnia .................................</text:p>
      <text:p text:style-name="P27"/>
      <text:p text:style-name="P27"/>
      <text:p text:style-name="P3"><text:span text:style-name="T12"><text:tab/></text:span><text:span text:style-name="T3"><text:tab/></text:span></text:p>
      <text:p text:style-name="P4"><text:span text:style-name="T12"><text:tab/></text:span><text:span text:style-name="T4">(podpis i piecz</text:span><text:span text:style-name="T4">ęć upoważnionego przedstawiciela wykonawcy)</text:span></text:p>
      <text:p text:style-name="P20"/>
      <text:p text:style-name="P20"/>
      <text:p text:style-name="P56">lub</text:p>
      <text:p text:style-name="P14"><text:span text:style-name="T6">O</text:span><text:span text:style-name="T6">świadczam, że spełniam warunki udziału w przedmiotowym postępowaniu określone przez zamawiającego w pkt XII SIWZ wsp</text:span><text:span text:style-name="T6">ólnie z podmiotem/ami:*</text:span></text:p>
      <text:p text:style-name="P37"><text:tab/></text:p>
      <text:p text:style-name="P37"><text:tab/></text:p>
      <text:p text:style-name="P27"/>
      <text:p text:style-name="P27"/>
      <text:p text:style-name="P27"/>
      <text:p text:style-name="P35">......................................................, dnia .................................</text:p>
      <text:p text:style-name="P27"/>
      <text:p text:style-name="P27"><text:soft-page-break/></text:p>
      <text:p text:style-name="P3"><text:span text:style-name="T12"><text:tab/></text:span><text:span text:style-name="T3"><text:tab/></text:span></text:p>
      <text:p text:style-name="P4"><text:span text:style-name="T12"><text:tab/></text:span><text:span text:style-name="T4">(podpis i piecz</text:span><text:span text:style-name="T4">ęć upoważnionego przedstawiciela wykonawcy)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33">Informacja</text:p>
      <text:p text:style-name="P48"><text:span text:style-name="T14">w zwi</text:span><text:span text:style-name="T14">ązku z poleganiem na zasobach innych podmiot</text:span><text:span text:style-name="T14">ów:</text:span></text:p>
      <text:p text:style-name="P14"><text:span text:style-name="T6">O</text:span><text:span text:style-name="T6">świadczam, że w celu wykazania spełniania warunk</text:span><text:span text:style-name="T6">ów udzia</text:span><text:span text:style-name="T6">łu w postępowaniu, określonych przez zamawiającego w pkt XII SIWZ, polegam na zasobach następującego/ych podmiotu/</text:span><text:span text:style-name="T6">ów:</text:span></text:p>
      <text:p text:style-name="P37"><text:tab/></text:p>
      <text:p text:style-name="P16"><text:span text:style-name="T6">w nast</text:span><text:span text:style-name="T6">ępującym zakresie: <text:tab/></text:span></text:p>
      <text:p text:style-name="P10"><text:span text:style-name="T12"><text:tab/></text:span><text:span text:style-name="T3">(wskaza</text:span><text:span text:style-name="T3">ć podmiot i określić odpowiedni zakres dla wskazanego podmiotu)</text:span></text:p>
      <text:p text:style-name="P30"/>
      <text:p text:style-name="P30"/>
      <text:p text:style-name="P30"/>
      <text:p text:style-name="P35">......................................................, dnia .................................</text:p>
      <text:p text:style-name="P27"/>
      <text:p text:style-name="P27"/>
      <text:p text:style-name="P3"><text:span text:style-name="T12"><text:tab/></text:span><text:span text:style-name="T3"><text:tab/></text:span></text:p>
      <text:p text:style-name="P4"><text:span text:style-name="T12"><text:tab/></text:span><text:span text:style-name="T4">(podpis i piecz</text:span><text:span text:style-name="T4">ęć upoważnionego przedstawiciela wykonawcy)</text:span></text:p>
      <text:p text:style-name="P24"/>
      <text:p text:style-name="P24"/>
      <text:p text:style-name="P12"><text:span text:style-name="T2">O</text:span><text:span text:style-name="T2">świadczenie</text:span></text:p>
      <text:p text:style-name="P48"><text:span text:style-name="T14">dotycz</text:span><text:span text:style-name="T14">ące podanych informacji:</text:span></text:p>
      <text:p text:style-name="P14"><text:span text:style-name="T6">O</text:span><text:span text:style-name="T6">świadczam, że wszystkie informacje podane w powyższych oświadczeniach są aktualne i zgodne z prawdą oraz zostały przedstawione z pełną świadomością konsekwencji wprowadzenia zamawiającego w błąd przy przedstawianiu informacji.</text:span></text:p>
      <text:p text:style-name="P30"/>
      <text:p text:style-name="P30"/>
      <text:p text:style-name="P30"/>
      <text:p text:style-name="P35">......................................................, dnia .................................</text:p>
      <text:p text:style-name="P27"/>
      <text:p text:style-name="P27"/>
      <text:p text:style-name="P3"><text:span text:style-name="T12"><text:tab/></text:span><text:span text:style-name="T3"><text:tab/></text:span></text:p>
      <text:p text:style-name="P4"><text:span text:style-name="T12"><text:tab/></text:span><text:span text:style-name="T4">(podpis i piecz</text:span><text:span text:style-name="T4">ęć upoważnionego przedstawiciela wykonawcy)</text:span></text:p>
      <text:p text:style-name="P19"/>
      <text:p text:style-name="P38">Uwagi:</text:p>
      <text:p text:style-name="P6"><text:span text:style-name="T11">W przypadku wykonawców wspólnie ubiegaj</text:span><text:span text:style-name="T11">ących się o udzielenie zam</text:span><text:span text:style-name="T11">ówienia wymóg z</text:span><text:span text:style-name="T11">łożenia niniejszego oświadczenia dotyczy każdego z wykonawc</text:span><text:span text:style-name="T11">ów.</text:span></text:p>
      <text:p text:style-name="P6"><text:span text:style-name="T11">W przypadku wykonawcy, który powo</text:span><text:span text:style-name="T11">łuje się na zasoby innych podmiot</text:span><text:span text:style-name="T11">ów, o których mowa w pkt XII ust. 5 SIWZ, w celu wykazania spe</text:span><text:span text:style-name="T11">łniania, w zakresie, w jakim powołuje się na ich zasoby, warunk</text:span><text:span text:style-name="T11">ów udzia</text:span><text:span text:style-name="T11">łu w postępowaniu, zamieszcza informacje o tych podmiotach w niniejszym oświadczeniu.</text:span></text:p>
      <text:p text:style-name="P19"/>
      <text:p text:style-name="P2"><text:span text:style-name="T11">* w przypadku wykonawców wspólnie ubiegaj</text:span><text:span text:style-name="T11">ących się o udzielenie zam</text:span><text:span text:style-name="T11">ówienia w celu wykazania spe</text:span><text:span text:style-name="T11">łniania warunk</text:span><text:span text:style-name="T11">ów</text:span></text:p>
      <text:p text:style-name="P7"><text:span text:style-name="T11"><text:tab/>udzia</text:span><text:span text:style-name="T11">łu w postępowaniu, wykonawca zamieszcza informacje o tych podmiotach.</text:span></text:p>
      <text:p text:style-name="P22"/>
      <text:p text:style-name="P22"/>
      <text:p text:style-name="P22"><text:soft-page-break/></text:p>
      <text:p text:style-name="P22"/>
      <text:p text:style-name="P22"/>
      <text:p text:style-name="P22"/>
      <text:p text:style-name="P18"><text:span text:style-name="T1">Za</text:span><text:span text:style-name="T1">łącznik nr 6 do SIWZ</text:span></text:p>
      <text:p text:style-name="P1"><text:span text:style-name="T11">dokument sk</text:span><text:span text:style-name="T11">ładany wraz z ofertą</text:span></text:p>
      <text:p text:style-name="P39">Wykonawca:</text:p>
      <text:p text:style-name="P21"/>
      <text:p text:style-name="P31"><text:tab/></text:p>
      <text:p text:style-name="P21"/>
      <text:p text:style-name="P31"><text:tab/></text:p>
      <text:p text:style-name="P21"/>
      <text:p text:style-name="P31"><text:tab/></text:p>
      <text:p text:style-name="P5"><text:span text:style-name="T4"><text:tab/>(pe</text:span><text:span text:style-name="T4">łna nazwa/firma, adres, w zależności od podmiotu:</text:span></text:p>
      <text:p text:style-name="P49"><text:tab/>NIP/PESEL, KRS/CEiDG)</text:p>
      <text:p text:style-name="P40">reprezentowany przez:</text:p>
      <text:p text:style-name="P21"/>
      <text:p text:style-name="P31"><text:tab/></text:p>
      <text:p text:style-name="P21"/>
      <text:p text:style-name="P31"><text:tab/></text:p>
      <text:p text:style-name="P5"><text:span text:style-name="T4"><text:tab/>(imi</text:span><text:span text:style-name="T4">ę, nazwisko, stanowisko/podstawa do reprezentacji)</text:span></text:p>
      <text:p text:style-name="P24"/>
      <text:p text:style-name="P50"><text:span text:style-name="T5">O</text:span><text:span text:style-name="T5">świadczenie</text:span><text:span text:style-name="T16"> </text:span><text:span text:style-name="T5">wykonawcy</text:span></text:p>
      <text:p text:style-name="P12"><text:span text:style-name="T6">sk</text:span><text:span text:style-name="T6">ładane na podstawie art. 25a ust. 1 ustawy z dnia 29 stycznia 2004 r. </text:span><text:span text:style-name="T6">– </text:span><text:span text:style-name="T6">Prawo zam</text:span><text:span text:style-name="T6">ówie</text:span><text:span text:style-name="T6">ń publicznych </text:span><text:span text:style-name="T6">(tekst jedn. Dz. U. z 2015 r. poz. 2164, z p</text:span><text:span text:style-name="T6">ó</text:span><text:span text:style-name="T6">źn. zm.)</text:span></text:p>
      <text:p text:style-name="P50"><text:span text:style-name="T20">dotycz</text:span><text:span text:style-name="T20">ące przesłanek wykluczenia z postępowania </text:span><text:span text:style-name="T8">o udzielenie zam</text:span><text:span text:style-name="T8">ówienia publicznego</text:span></text:p>
      <text:p text:style-name="Standard"><text:span text:style-name="T6">Na potrzeby postępowania o udzielenie zamówienia publicznego pn. „B</text:span><text:span text:style-name="T18">udowa Punktu Selektywnego Zbierania Odpadów Komunalnych w Olszewicach na działce 124/2, obręb Olszewice, gm. Kałuszyn”</text:span><text:span text:style-name="T6"> </text:span></text:p>
      <text:p text:style-name="P34">, prowadzonego przez Gminę Kałuszyn, oświadczam co następuje:</text:p>
      <text:p text:style-name="P24"/>
      <text:p text:style-name="P24"/>
      <text:p text:style-name="P12"><text:span text:style-name="T2">O</text:span><text:span text:style-name="T2">świadczenia</text:span></text:p>
      <text:p text:style-name="P48"><text:span text:style-name="T14">dotycz</text:span><text:span text:style-name="T14">ące wykonawcy:</text:span></text:p>
      <text:p text:style-name="P14"><text:span text:style-name="T6">O</text:span><text:span text:style-name="T6">świadczam, że nie podlegam wykluczeniu z postępowania na podstawie art. 24 ust 1 pkt 12 - 23 ustawy pzp.</text:span></text:p>
      <text:p text:style-name="P14"><text:span text:style-name="T6">O</text:span><text:span text:style-name="T6">świadczam, że nie podlegam wykluczeniu z postępowania na podstawie art. 24 ust. 5 pkt 1- 4 ustawy pzp.</text:span></text:p>
      <text:p text:style-name="P27"/>
      <text:p text:style-name="P27"/>
      <text:p text:style-name="P27"/>
      <text:p text:style-name="P35">......................................................, dnia .................................</text:p>
      <text:p text:style-name="P27"/>
      <text:p text:style-name="P27"/>
      <text:p text:style-name="P8"><text:span text:style-name="T12"><text:tab/></text:span><text:span text:style-name="T3"><text:tab/></text:span></text:p>
      <text:p text:style-name="P9"><text:span text:style-name="T12"><text:tab/></text:span><text:span text:style-name="T4">(podpis i piecz</text:span><text:span text:style-name="T4">ęć upoważnionego przedstawiciela wykonawcy)</text:span></text:p>
      <text:p text:style-name="P27"/>
      <text:p text:style-name="P27"/>
      <text:p text:style-name="P17"><text:span text:style-name="T6">O</text:span><text:span text:style-name="T6">świadczam, że zachodzą w stosunku do mnie podstawy wykluczenia z postępowania na podstawie art. </text:span><text:span text:style-name="T6">.<text:tab/> ustawy pzp.</text:span></text:p>
      <text:p text:style-name="P51"><text:span text:style-name="T3">(poda</text:span><text:span text:style-name="T3">ć mającą zastosowanie podstawę wykluczenia spośr</text:span><text:span text:style-name="T3">ód wymienionych w art. 24 ust. 1 pkt 13-14, 16-20 lub art. 24 ust. 5 pkt 1-4 ustawy pzp)</text:span></text:p>
      <text:p text:style-name="P15"><text:span text:style-name="T6">Jednocze</text:span><text:span text:style-name="T6">śnie oświadczam, że w związku z ww. okolicznością, na podstawie art. 24 ust. 8 ustawy pzp podjąłem następujące środki naprawcze:<text:tab/></text:span></text:p>
      <text:p text:style-name="P36"><text:tab/></text:p>
      <text:p text:style-name="P36"><text:tab/></text:p>
      <text:p text:style-name="P27"><text:soft-page-break/></text:p>
      <text:p text:style-name="P27"/>
      <text:p text:style-name="P27"/>
      <text:p text:style-name="P35">......................................................, dnia .................................</text:p>
      <text:p text:style-name="P27"/>
      <text:p text:style-name="P27"/>
      <text:p text:style-name="P8"><text:span text:style-name="T12"><text:tab/></text:span><text:span text:style-name="T3"><text:tab/></text:span></text:p>
      <text:p text:style-name="P9"><text:span text:style-name="T12"><text:tab/></text:span><text:span text:style-name="T4">(podpis i piecz</text:span><text:span text:style-name="T4">ęć upoważnionego przedstawiciela wykonawcy)</text:span></text:p>
      <text:p text:style-name="P27"/>
      <text:p text:style-name="P27"/>
      <text:p text:style-name="P27"/>
      <text:p text:style-name="P27"/>
      <text:p text:style-name="P12"><text:span text:style-name="T2">O</text:span><text:span text:style-name="T2">świadczenie</text:span></text:p>
      <text:p text:style-name="P48"><text:span text:style-name="T14">dotycz</text:span><text:span text:style-name="T14">ące podmiotu, na kt</text:span><text:span text:style-name="T14">órego zasoby powo</text:span><text:span text:style-name="T14">łuje się wykonawca:</text:span></text:p>
      <text:p text:style-name="P15"><text:span text:style-name="T6">O</text:span><text:span text:style-name="T6">świadczam, że następujący/e podmiot/y, na kt</text:span><text:span text:style-name="T6">órego/ych zasoby powo</text:span><text:span text:style-name="T6">łuję się w niniejszym postępowaniu, tj.: <text:tab/></text:span></text:p>
      <text:p text:style-name="P36"><text:tab/></text:p>
      <text:p text:style-name="P51"><text:span text:style-name="T3">(poda</text:span><text:span text:style-name="T3">ć pełną nazwę/firmę, adres, a także w zależności od podmiotu: NIP/PESEL, KRS/CEiDG)</text:span></text:p>
      <text:p text:style-name="P14"><text:span text:style-name="T6">nie podlega/j</text:span><text:span text:style-name="T6">ą wykluczeniu z postępowania o udzielenie zam</text:span><text:span text:style-name="T6">ówienia..</text:span></text:p>
      <text:p text:style-name="P27"/>
      <text:p text:style-name="P27"/>
      <text:p text:style-name="P27"/>
      <text:p text:style-name="P35">......................................................, dnia .................................</text:p>
      <text:p text:style-name="P27"/>
      <text:p text:style-name="P27"/>
      <text:p text:style-name="P8"><text:span text:style-name="T12"><text:tab/></text:span><text:span text:style-name="T3"><text:tab/></text:span></text:p>
      <text:p text:style-name="P9"><text:span text:style-name="T12"><text:tab/></text:span><text:span text:style-name="T4">(podpis i piecz</text:span><text:span text:style-name="T4">ęć upoważnionego przedstawiciela wykonawcy)</text:span></text:p>
      <text:p text:style-name="P24"/>
      <text:p text:style-name="P24"/>
      <text:p text:style-name="P12"><text:span text:style-name="T2">O</text:span><text:span text:style-name="T2">świadczenie</text:span></text:p>
      <text:p text:style-name="P48"><text:span text:style-name="T14">dotycz</text:span><text:span text:style-name="T14">ące podwykonawcy:</text:span></text:p>
      <text:p text:style-name="P17"><text:span text:style-name="T6">O</text:span><text:span text:style-name="T6">świadczam, że następujący/e podmiot/y, będący/e podwykonawcą/ami, kt</text:span><text:span text:style-name="T6">óremu/ym zamierzam powierzy</text:span><text:span text:style-name="T6">ć część zakresu rob</text:span><text:span text:style-name="T6">ót: <text:tab/></text:span></text:p>
      <text:p text:style-name="P36"><text:tab/></text:p>
      <text:p text:style-name="P51"><text:span text:style-name="T3">(poda</text:span><text:span text:style-name="T3">ć pełną nazwę/firmę, adres, a także w zależności od podmiotu: NIP/PESEL, KRS/CEiDG)</text:span></text:p>
      <text:p text:style-name="P14"><text:span text:style-name="T6">nie podlega/j</text:span><text:span text:style-name="T6">ą wykluczeniu z postępowania o udzielenie zam</text:span><text:span text:style-name="T6">ówienia.</text:span></text:p>
      <text:p text:style-name="P27"/>
      <text:p text:style-name="P27"/>
      <text:p text:style-name="P27"/>
      <text:p text:style-name="P35">......................................................, dnia .................................</text:p>
      <text:p text:style-name="P27"/>
      <text:p text:style-name="P27"/>
      <text:p text:style-name="P8"><text:span text:style-name="T12"><text:tab/></text:span><text:span text:style-name="T3"><text:tab/></text:span></text:p>
      <text:p text:style-name="P9"><text:span text:style-name="T12"><text:tab/></text:span><text:span text:style-name="T4">(podpis i piecz</text:span><text:span text:style-name="T4">ęć upoważnionego przedstawiciela wykonawcy)</text:span></text:p>
      <text:p text:style-name="P24"/>
      <text:p text:style-name="P24"/>
      <text:p text:style-name="P12"><text:span text:style-name="T2">O</text:span><text:span text:style-name="T2">świadczenie</text:span></text:p>
      <text:p text:style-name="P48"><text:span text:style-name="T14">dotycz</text:span><text:span text:style-name="T14">ące podanych informacji:</text:span></text:p>
      <text:p text:style-name="P14"><text:span text:style-name="T6">O</text:span><text:span text:style-name="T6">świadczam, że wszystkie informacje podane w powyższych oświadczeniach są aktualne i zgodne z prawdą oraz zostały przedstawione z pełną świadomością konsekwencji wprowadzenia </text:span><text:soft-page-break/><text:span text:style-name="T6">zamawiającego w błąd przy przedstawianiu informacji.</text:span></text:p>
      <text:p text:style-name="P27"/>
      <text:p text:style-name="P27"/>
      <text:p text:style-name="P27"/>
      <text:p text:style-name="P35">......................................................, dnia .................................</text:p>
      <text:p text:style-name="P27"/>
      <text:p text:style-name="P27"/>
      <text:p text:style-name="P8"><text:span text:style-name="T12"><text:tab/></text:span><text:span text:style-name="T3"><text:tab/></text:span></text:p>
      <text:p text:style-name="P9"><text:span text:style-name="T12"><text:tab/></text:span><text:span text:style-name="T4">(podpis i piecz</text:span><text:span text:style-name="T4">ęć upoważnionego przedstawiciela wykonawcy)</text:span></text:p>
      <text:p text:style-name="P19"/>
      <text:p text:style-name="P38">Uwaga:</text:p>
      <text:p text:style-name="P2"><text:span text:style-name="T11">W przypadku wykonawców wspólnie ubiegaj</text:span><text:span text:style-name="T11">ących się o udzielenie zam</text:span><text:span text:style-name="T11">ówienia wymóg z</text:span><text:span text:style-name="T11">łożenia niniejszego oświadczenia dotyczy każdego z wykonawc</text:span><text:span text:style-name="T11">ów.</text:span></text:p>
      <text:p text:style-name="P19"/>
      <text:p text:style-name="P19"/>
      <text:p text:style-name="P19"/>
      <text:p text:style-name="P19"/>
      <text:p text:style-name="P1"><text:span text:style-name="T1">Za</text:span><text:span text:style-name="T1">łącznik nr 7 do SIWZ</text:span></text:p>
      <text:p text:style-name="P1"><text:span text:style-name="T11">dokument sk</text:span><text:span text:style-name="T11">ładany w terminie do 3 dni</text:span></text:p>
      <text:p text:style-name="P41">od zamieszczenia na stronie internetowej informacji,</text:p>
      <text:p text:style-name="P41">o której mowa w art. 86 ust. 5 ustawy pzp</text:p>
      <text:p text:style-name="P39">Wykonawca:</text:p>
      <text:p text:style-name="P21"/>
      <text:p text:style-name="P31"><text:tab/></text:p>
      <text:p text:style-name="P21"/>
      <text:p text:style-name="P31"><text:tab/></text:p>
      <text:p text:style-name="P21"/>
      <text:p text:style-name="P31"><text:tab/></text:p>
      <text:p text:style-name="P5"><text:span text:style-name="T4"><text:tab/>(pe</text:span><text:span text:style-name="T4">łna nazwa/firma, adres, w zależności od podmiotu:</text:span></text:p>
      <text:p text:style-name="P49"><text:tab/>NIP/PESEL, KRS/CEiDG)</text:p>
      <text:p text:style-name="P40">reprezentowany przez:</text:p>
      <text:p text:style-name="P21"/>
      <text:p text:style-name="P31"><text:tab/></text:p>
      <text:p text:style-name="P21"/>
      <text:p text:style-name="P31"><text:tab/></text:p>
      <text:p text:style-name="P5"><text:span text:style-name="T4"><text:tab/>(imi</text:span><text:span text:style-name="T4">ę, nazwisko, stanowisko/podstawa do reprezentacji)</text:span></text:p>
      <text:p text:style-name="P24"/>
      <text:p text:style-name="P12"><text:span text:style-name="T5">O</text:span><text:span text:style-name="T5">świadczenie</text:span><text:span text:style-name="T17"> </text:span><text:span text:style-name="T5">wykonawcy</text:span></text:p>
      <text:p text:style-name="P13"><text:span text:style-name="T7">o przynale</text:span><text:span text:style-name="T7">żności lub braku przynależności do grupy kapitałowej,</text:span></text:p>
      <text:p text:style-name="P53">o której mowa w art. 24 ust. 1 pkt 23 ustawy pzp</text:p>
      <text:p text:style-name="Standard"><text:span text:style-name="T6">Ubiegając się o udzielenie zamówienia publicznego pn. „</text:span><text:span text:style-name="T18"> Budowa Punktu Selektywnego Zbierania Odpadów Komunalnych w Olszewicach na działce 124/2, obręb Olszewice, gm. Kałuszyn”</text:span><text:span text:style-name="T6"> </text:span></text:p>
      <text:p text:style-name="P34">zgodnie z art. 24 ust. 11 ustawy pzp oświadczamy co następuje:</text:p>
      <text:list xml:id="list6307804382859333884" text:style-name="L1">
        <text:list-item>
          <text:p text:style-name="P59"><text:span text:style-name="T6">o</text:span><text:span text:style-name="T6">świadczamy, że </text:span><text:span text:style-name="T7">nie należymy</text:span><text:span text:style-name="T6"> do tej samej grupy kapitałowej, o kt</text:span><text:span text:style-name="T6">órej mowa w art. 24 ust. 1 pkt 23 ustawy pzp, co inni wykonawcy, którzy w tym post</text:span><text:span text:style-name="T6">ępowaniu złożyli oferty.</text:span></text:p>
        </text:list-item>
        <text:list-item>
          <text:p text:style-name="P60"><text:span text:style-name="T6">o</text:span><text:span text:style-name="T6">świadczamy, że </text:span><text:span text:style-name="T7">należymy</text:span><text:span text:style-name="T6"> do tej samej grupy kapitałowej, o kt</text:span><text:span text:style-name="T6">órej mowa w art. 24 ust. 1 pkt 23 </text:span><text:span text:style-name="T6">ustawy pzp, co inni wykonawcy, którzy w tym post</text:span><text:span text:style-name="T6">ępowaniu złożyli oferty. Jednocześnie przedstawiamy dowody/nie przedstawiamy dowod</text:span><text:span text:style-name="T6">ów*, </text:span><text:span text:style-name="T6">że powiązania z innymi wykonawcami nie prowadzą do zakł</text:span><text:span text:style-name="T6">ócenia konkurencji w post</text:span><text:span text:style-name="T6">ępowaniu o udzielenie zam</text:span><text:span text:style-name="T6">ówienia w rozumieniu ustawy z dnia 16 lutego 2007 r. o ochronie konkurencji i konsumentów (Dz. U. z 2015 r. poz. 184, </text:span><text:span text:style-name="T6">z pó</text:span><text:span text:style-name="T6">źn. zm.). W skład grupy kapitałowej wchodzą:</text:span>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44">Lp.</text:p>
          </table:table-cell>
          <table:table-cell table:style-name="Tabela2.A1" office:value-type="string">
            <text:p text:style-name="P44">Nazwa (firma)</text:p>
          </table:table-cell>
          <table:table-cell table:style-name="Tabela2.A1" office:value-type="string">
            <text:p text:style-name="P44">Adres siedziby</text:p>
          </table:table-cell>
        </table:table-row>
        <table:table-row table:style-name="Tabela2.2">
          <table:table-cell table:style-name="Tabela2.A1" office:value-type="string">
            <text:p text:style-name="P45">1</text:p>
          </table:table-cell>
          <table:table-cell table:style-name="Tabela2.A1" office:value-type="string">
            <text:p text:style-name="P45">2</text:p>
          </table:table-cell>
          <table:table-cell table:style-name="Tabela2.A1" office:value-type="string">
            <text:p text:style-name="P45">3</text:p>
          </table:table-cell>
        </table:table-row>
        <text:soft-page-break/>
        <table:table-row table:style-name="Tabela2.3">
          <table:table-cell table:style-name="Tabela2.A1" office:value-type="string">
            <text:p text:style-name="P42">1.</text:p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5"/>
          </table:table-cell>
        </table:table-row>
        <table:table-row table:style-name="Tabela2.3">
          <table:table-cell table:style-name="Tabela2.A1" office:value-type="string">
            <text:p text:style-name="P42">2.</text:p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5"/>
          </table:table-cell>
        </table:table-row>
        <table:table-row table:style-name="Tabela2.3">
          <table:table-cell table:style-name="Tabela2.A1" office:value-type="string">
            <text:p text:style-name="P42">3.</text:p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5"/>
          </table:table-cell>
        </table:table-row>
        <table:table-row table:style-name="Tabela2.3">
          <table:table-cell table:style-name="Tabela2.A1" office:value-type="string">
            <text:p text:style-name="P42">4.</text:p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5"/>
          </table:table-cell>
        </table:table-row>
      </table:table>
      <text:p text:style-name="P54"><text:span text:style-name="T6">List</text:span><text:span text:style-name="T6">ę podmiot</text:span><text:span text:style-name="T6">ów nale</text:span><text:span text:style-name="T6">żących do tej samej grupy kapitałowej można złożyć na osobnym podpisanym załączniku.</text:span></text:p>
      <text:p text:style-name="P28"/>
      <text:list xml:id="list4584170378679267555" text:style-name="L2">
        <text:list-item>
          <text:p text:style-name="P61"><text:span text:style-name="T11">nale</text:span><text:span text:style-name="T11">ży wybrać jedno z p</text:span><text:span text:style-name="T11">ól</text:span></text:p>
        </text:list-item>
      </text:list>
      <text:p text:style-name="P2"><text:span text:style-name="T11">* niepotrzebne skre</text:span><text:span text:style-name="T11">ślić</text:span></text:p>
      <text:p text:style-name="P27"/>
      <text:p text:style-name="P27"/>
      <text:p text:style-name="P27"/>
      <text:p text:style-name="P35">......................................................, dnia .................................</text:p>
      <text:p text:style-name="P27"/>
      <text:p text:style-name="P8"><text:span text:style-name="T12"><text:tab/></text:span><text:span text:style-name="T3"><text:tab/></text:span></text:p>
      <text:p text:style-name="P9"><text:span text:style-name="T12"><text:tab/></text:span><text:span text:style-name="T4">(podpis i piecz</text:span><text:span text:style-name="T4">ęć upoważnionego przedstawiciela wykonawcy)</text:span></text:p>
      <text:p text:style-name="P19"/>
      <text:p text:style-name="P38">Uwagi:</text:p>
      <text:p text:style-name="P2"><text:span text:style-name="T11">W przypadku z</text:span><text:span text:style-name="T11">łożenia oferty przez podmioty występujące wsp</text:span><text:span text:style-name="T11">ólnie</text:span><text:span text:style-name="T17"> </text:span><text:span text:style-name="T11">wymóg z</text:span><text:span text:style-name="T11">łożenia niniejszego oświadczenia dotyczy każdego z wykonawc</text:span><text:span text:style-name="T11">ów.</text:span></text:p>
      <text:p text:style-name="P2"><text:span text:style-name="T11">Nie przed</text:span><text:span text:style-name="T11">łożenie dowod</text:span><text:span text:style-name="T11">ów i nie wykazanie przez wykonawców, </text:span><text:span text:style-name="T11">że istniejące między nimi powiązania nie prowadzą do zakł</text:span><text:span text:style-name="T11">ócenia konkurencji w post</text:span><text:span text:style-name="T11">ępowaniu o udzielenie zam</text:span><text:span text:style-name="T11">ówienia, spowoduje wykluczenie wykonawców, którzy nale</text:span><text:span text:style-name="T11">żąc do tej samej grupy kapitałowej w rozumieniu ustawy z dnia 16 lutego 2007 r. o ochronie konkurencji i konsument</text:span><text:span text:style-name="T11">ów, z</text:span><text:span text:style-name="T11">łożyli odrębne oferty.</text:span></text:p>
      <text:p text:style-name="P19"/>
      <text:p text:style-name="P19"/>
      <text:p text:style-name="P19"/>
      <text:p text:style-name="P19"/>
      <text:p text:style-name="P19"/>
      <text:p text:style-name="P26"/>
      <text:p text:style-name="P57"/>
      <text:p text:style-name="P57"/>
      <text:p text:style-name="P57"/>
      <text:p text:style-name="P1"><text:span text:style-name="T1">Za</text:span><text:span text:style-name="T1">łącznik nr 8 do SIWZ</text:span></text:p>
      <text:p text:style-name="P55"><text:span text:style-name="T11">dokument sk</text:span><text:span text:style-name="T11">ładany</text:span></text:p>
      <text:p text:style-name="P55"><text:span text:style-name="T11">na wezwanie zamawiaj</text:span><text:span text:style-name="T11">ącego</text:span></text:p>
      <text:p text:style-name="P29"/>
      <text:p text:style-name="P21"/>
      <text:p text:style-name="P31"><text:tab/></text:p>
      <text:p text:style-name="P11"><text:span text:style-name="T4"><text:tab/>(piecz</text:span><text:span text:style-name="T4">ęć wykonawcy)</text:span></text:p>
      <text:p text:style-name="P24"/>
      <text:p text:style-name="P52">Wykaz osób</text:p>
      <text:p text:style-name="Standard"><text:span text:style-name="T6">Ubiegając się o udzielenie zamówienia publicznego na roboty budowlane na zadaniu inwestycyjnym pn. <text:s text:c="2"/>„B</text:span><text:span text:style-name="T18">udowa Punktu Selektywnego Zbierania Odpadów Komunalnych w Olszewicach na działce 124/2, obręb Olszewice, gm. Kałuszyn”</text:span><text:span text:style-name="T6"> </text:span></text:p>
      <text:p text:style-name="Standard"><text:span text:style-name="T6"><text:s/></text:span><text:span text:style-name="T16"><text:s/></text:span><text:span text:style-name="T6">na potwierdzenie spełnienia warunku posiadania zdolności technicznej lub zawodowej w zakresie dysponowania osobą przewidzianą do pełnienia funkcji kierownika budowy, o którym mowa w pkt XII 2.3 tiret drugi SIWZ oświadczam, że dysponuję lub będę dysponował następującymi osobami: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ext:soft-page-break/>
        <table:table-row table:style-name="Tabela3.1">
          <table:table-cell table:style-name="Tabela3.A1" office:value-type="string">
            <text:p text:style-name="P44">Lp.</text:p>
          </table:table-cell>
          <table:table-cell table:style-name="Tabela3.A1" office:value-type="string">
            <text:p text:style-name="P12"><text:span text:style-name="T13">Imi</text:span><text:span text:style-name="T13">ę i nazwisko</text:span></text:p>
            <text:p text:style-name="P12"><text:span text:style-name="T13">Kwalifikacje zawodowe </text:span><text:span text:style-name="T13">– </text:span><text:span text:style-name="T13">wykszta</text:span><text:span text:style-name="T13">łcenie,</text:span></text:p>
            <text:p text:style-name="P12"><text:span text:style-name="T13">Nr, nazwa i data wydania uprawnie</text:span><text:span text:style-name="T13">ń</text:span></text:p>
          </table:table-cell>
          <table:table-cell table:style-name="Tabela3.A1" office:value-type="string">
            <text:p text:style-name="P12"><text:span text:style-name="T13">Do</text:span><text:span text:style-name="T13">świadczenie zawodowe </text:span><text:span text:style-name="T13">–</text:span><text:span text:style-name="T13">lata pracy na zajmowanych stanowiskach oraz zakres wykonywanych czynno</text:span><text:span text:style-name="T13">ści, w tym:</text:span></text:p>
            <text:p text:style-name="P12"><text:span text:style-name="T13">nazwy zadań, na których wskazana osoba pełniła funkcję kierownika budowy , projektanta <text:s/>w</text:span><text:span text:style-name="T17"> </text:span><text:span text:style-name="T13">zakresie budowlanym</text:span></text:p>
          </table:table-cell>
          <table:table-cell table:style-name="Tabela3.A1" office:value-type="string">
            <text:p text:style-name="P44">Podstawa do</text:p>
            <text:p text:style-name="P44">dysponowania</text:p>
            <text:p text:style-name="P12"><text:span text:style-name="T13">dan</text:span><text:span text:style-name="T13">ą osobą</text:span></text:p>
          </table:table-cell>
        </table:table-row>
        <table:table-row table:style-name="Tabela3.2">
          <table:table-cell table:style-name="Tabela3.A1" office:value-type="string">
            <text:p text:style-name="P45">1</text:p>
          </table:table-cell>
          <table:table-cell table:style-name="Tabela3.A1" office:value-type="string">
            <text:p text:style-name="P45">2</text:p>
          </table:table-cell>
          <table:table-cell table:style-name="Tabela3.A1" office:value-type="string">
            <text:p text:style-name="P45">3</text:p>
          </table:table-cell>
          <table:table-cell table:style-name="Tabela3.A1" office:value-type="string">
            <text:p text:style-name="P45">4</text:p>
          </table:table-cell>
        </table:table-row>
        <table:table-row table:style-name="Tabela3.3">
          <table:table-cell table:style-name="Tabela3.A1" office:value-type="string">
            <text:p text:style-name="P42">1.</text:p>
          </table:table-cell>
          <table:table-cell table:style-name="Tabela3.A1" office:value-type="string">
            <text:p text:style-name="P47">Kierownik budowy</text:p>
            <text:p text:style-name="P43">…………………………………………………….</text:p>
            <text:p text:style-name="P32">imię i nazwisko</text:p>
            <text:p text:style-name="P43">……………………………………………….........</text:p>
            <text:p text:style-name="P32">wykształcenie</text:p>
            <text:p text:style-name="P43">…………………………………………………….</text:p>
            <text:p text:style-name="P32">nr, nazwa i data wydania uprawnień budowlanych</text:p>
            <text:p text:style-name="P2"><text:span text:style-name="T19">  </text:span><text:span text:style-name="T11">uprawnienia budowlane do kierowania robotami budowlanymi w specjalności drogowej <text:s/>bez ograniczeń, określone obowiązującymi przepisami ustawy Prawo budowlane,</text:span></text:p>
            <text:p text:style-name="P2"><text:span text:style-name="T19">  </text:span><text:span text:style-name="T11">uprawnienia budowlane do kierowania robotami budowlanymi bez ogranicze</text:span><text:span text:style-name="T19">ń o</text:span><text:span text:style-name="T11"> specjalności drogowej odpowiadające wyżej wskazanym, ważne uprawnienia budowlane, które zostały wydane na podstawie wcześniej obowiązujących przepisów,</text:span></text:p>
            <text:p text:style-name="P2"><text:span text:style-name="T19">  </text:span><text:span text:style-name="T11">odpowiadaj</text:span><text:span text:style-name="T19">ą</text:span><text:span text:style-name="T11">ce im uprawnienia wydane obywatelom pa</text:span><text:span text:style-name="T19">ń</text:span><text:span text:style-name="T11">stw Europejskiego Obszaru Gospodarczego oraz Konfederacji Szwajcarskiej, z zastrze</text:span><text:span text:style-name="T19">ż</text:span><text:span text:style-name="T11">eniem art. 12a Prawo budowlane oraz innych przepis</text:span><text:span text:style-name="T19">ó</text:span><text:span text:style-name="T11">w ustawy Prawo budowlane oraz ustawy o zasadach uznawania kwalifikacji zawodowych nabytych w pa</text:span><text:span text:style-name="T19">ń</text:span><text:span text:style-name="T11">stwach cz</text:span><text:span text:style-name="T19">ł</text:span><text:span text:style-name="T11">onkowskich Unii Europejskiej</text:span></text:p>
            <text:p text:style-name="P2"><text:span text:style-name="T11"/></text:p>
          </table:table-cell>
          <table:table-cell table:style-name="Tabela3.A1" office:value-type="string">
            <text:p text:style-name="P24"/>
          </table:table-cell>
          <table:table-cell table:style-name="Tabela3.A1" office:value-type="string">
            <text:p text:style-name="P24"/>
          </table:table-cell>
        </table:table-row>
      </table:table>
      <text:p text:style-name="P27"/>
      <text:p text:style-name="P27"/>
      <text:p text:style-name="P27"/>
      <text:p text:style-name="P35">......................................................, dnia .................................</text:p>
      <text:p text:style-name="P27"/>
      <text:p text:style-name="P27"/>
      <text:p text:style-name="P3"><text:span text:style-name="T12"><text:tab/></text:span><text:span text:style-name="T3"><text:tab/></text:span></text:p>
      <text:p text:style-name="P4"><text:span text:style-name="T12"><text:tab/></text:span><text:span text:style-name="T4">(podpis i piecz</text:span><text:span text:style-name="T4">ęć upoważnionego przedstawiciela wykonawcy)</text:span></text:p>
      <text:p text:style-name="P19"/>
      <text:p text:style-name="P2"><text:span text:style-name="T9">Uwagi</text:span><text:span text:style-name="T10">:</text:span></text:p>
      <text:p text:style-name="P2"><text:span text:style-name="T11">Nale</text:span><text:span text:style-name="T11">ży wpisać imię i nazwisko, wykształcenie oraz nr, nazwę i datę wydania uprawnień os</text:span><text:span text:style-name="T11">ób, które b</text:span><text:span text:style-name="T11">ędą pełnić funkcje zgodnie z pkt XII.2.3 tiret drugi SIWZ oraz zaznaczyć właściwe pole znakiem x.</text:span></text:p>
      <text:p text:style-name="P43">Pisemne zobowiązania innych podmiotów do współpracy lub dotyczące oddania do dyspozycji osób przewidzianych do pełnienia funkcji kierownika budowy , projektanta powinny być załączone do oferty.</text:p>
      <text:p text:style-name="P19"/>
      <text:p text:style-name="P19"/>
      <text:p text:style-name="P19"/>
      <text:p text:style-name="P19"/>
      <text:p text:style-name="P19"/>
      <text:p text:style-name="P1"><text:span text:style-name="T1">Za</text:span><text:span text:style-name="T1">łącznik nr 9 do SIWZ</text:span></text:p>
      <text:p text:style-name="P55"><text:span text:style-name="T11">dokument sk</text:span><text:span text:style-name="T11">ładany</text:span></text:p>
      <text:p text:style-name="P55"><text:span text:style-name="T11">na wezwanie zamawiaj</text:span><text:span text:style-name="T11">ącego</text:span></text:p>
      <text:p text:style-name="P29"/>
      <text:p text:style-name="P21"/>
      <text:p text:style-name="P31"><text:tab/></text:p>
      <text:p text:style-name="P11"><text:span text:style-name="T4"><text:tab/>(piecz</text:span><text:span text:style-name="T4">ęć wykonawcy)</text:span></text:p>
      <text:p text:style-name="P24"/>
      <text:p text:style-name="P12"><text:span text:style-name="T5">O</text:span><text:span text:style-name="T5">świadczenie,</text:span></text:p>
      <text:p text:style-name="P50"><text:soft-page-break/><text:span text:style-name="T7">że osoby uczestniczące w wykonywaniu zam</text:span><text:span text:style-name="T7">ówienia posiadaj</text:span><text:span text:style-name="T7">ą wymagane uprawnienia</text:span></text:p>
      <text:p text:style-name="Standard"><text:span text:style-name="T6">Ubiegając się o udzielenie zamówienia publicznego na roboty budowlane na zadaniu inwestycyjnym pn.„B</text:span><text:span text:style-name="T18">udowa Punktu Selektywnego Zbierania Odpadów Komunalnych w Olszewicach na działce 124/2, obręb Olszewice, gm. Kałuszyn”</text:span><text:span text:style-name="T6"> </text:span></text:p>
      <text:p text:style-name="P34"><text:s text:c="2"/>oświadczam, że osoby przewidziane do pełnienia funkcji kierownika budowy wymienione w wykazie osób – Załącznik nr 8 do SIWZ, które będą uczestniczyć w wykonywaniu zamówienia posiadają:</text:p>
      <text:list xml:id="list5260642733233162413" text:style-name="L3">
        <text:list-item>
          <text:p text:style-name="P62">wymagane przepisami prawa odpowiednie uprawnienia do wykonania przedmiotu zamówienia,</text:p>
        </text:list-item>
        <text:list-item>
          <text:p text:style-name="P63"><text:span text:style-name="T6">do</text:span><text:span text:style-name="T6">świadczenie wymagane przez zamawiającego zgodnie z pkt XII 2.3 tiret drugi SIWZ,</text:span></text:p>
        </text:list-item>
        <text:list-item>
          <text:p text:style-name="P63"><text:span text:style-name="T6">aktualne za</text:span><text:span text:style-name="T6">świadczenia o przynależności do właściwej izby samorządu zawodowego i są ubezpieczone od odpowiedzialności cywilnej.</text:span></text:p>
        </text:list-item>
      </text:list>
      <text:p text:style-name="P27"/>
      <text:p text:style-name="P27"/>
      <text:p text:style-name="P27"/>
      <text:p text:style-name="P35">......................................................, dnia .................................</text:p>
      <text:p text:style-name="P27"/>
      <text:p text:style-name="P27"/>
      <text:p text:style-name="P8"><text:span text:style-name="T12"><text:tab/></text:span><text:span text:style-name="T3"><text:tab/></text:span></text:p>
      <text:p text:style-name="P9"><text:span text:style-name="T12"><text:tab/></text:span><text:span text:style-name="T4">(podpis i piecz</text:span><text:span text:style-name="T4">ęć upoważnionego przedstawiciela wykonawcy)</text:span></text:p>
      <text:p text:style-name="P23"/>
      <text:p text:style-name="P23"/>
      <text:p text:style-name="P23"/>
      <text:p text:style-name="P23"/>
      <text:p text:style-name="P23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Calibri" svg:font-family="Calibri"/>
    <style:font-face style:name="Garamond" svg:font-family="Garamond"/>
    <style:font-face style:name="Mangal1" svg:font-family="Mangal"/>
    <style:font-face style:name="Symbol" svg:font-family="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9-08-23T13:11:00.24</dc:date>
    <meta:editing-duration>PT22M19S</meta:editing-duration>
    <meta:editing-cycles>14</meta:editing-cycles>
    <meta:generator>OpenOffice/4.1.1$Win32 OpenOffice.org_project/411m6$Build-9775</meta:generator>
    <meta:document-statistic meta:table-count="2" meta:image-count="0" meta:object-count="0" meta:page-count="8" meta:paragraph-count="201" meta:word-count="1449" meta:character-count="11661"/>
  </office:meta>
</office:document-meta>
</file>