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6" style:family="paragraph" style:parent-style-name="Standard">
      <style:paragraph-properties fo:margin-top="0cm" fo:margin-bottom="0.106cm" fo:line-height="100%" fo:text-align="center" style:justify-single-word="false"/>
    </style:style>
    <style:style style:name="P47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margin-top="0cm" fo:margin-bottom="0.212cm" fo:line-height="100%" fo:text-align="center" style:justify-single-word="false"/>
    </style:style>
    <style:style style:name="P49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3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4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6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57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5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59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0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7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2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1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2" style:family="text">
      <style:text-properties style:font-name="Times New Roman1" fo:font-size="12pt" fo:font-weight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8"><text:span text:style-name="T5">O</text:span><text:span text:style-name="T5">świadczenie</text:span><text:span text:style-name="T17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48"><text:span text:style-name="T21">dotycz</text:span><text:span text:style-name="T21">ące spełniania warunk</text:span><text:span text:style-name="T21">ów udzia</text:span><text:span text:style-name="T21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„</text:span><text:span text:style-name="T5">Przebudowa drogi gminnej we wsi Sinołęka, gm. Kałuszyn, </text:span><text:span text:style-name="T22">działka nr geod. 656/1, na odcinku od 0+825,00 do 1+710,00”</text:span> <text:span text:style-name="T6">, prowadzonego przez Gminę Kałuszyn, oświadczam co następuje:</text:span></text:p>
      <text:p text:style-name="P24"/>
      <text:p text:style-name="P24"/>
      <text:p text:style-name="P32">Informacja</text:p>
      <text:p text:style-name="P46"><text:span text:style-name="T15">dotycz</text:span><text:span text:style-name="T15">ąca wykonawcy/</text:span><text:span text:style-name="T15">ów</text:span><text:span text:style-name="T16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4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5"><text:tab/></text:p>
      <text:p text:style-name="P35"><text:tab/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><text:soft-page-break/></text:p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Informacja</text:p>
      <text:p text:style-name="P46"><text:span text:style-name="T15">w zwi</text:span><text:span text:style-name="T15">ązku z poleganiem na zasobach innych podmiot</text:span><text:span text:style-name="T15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5"><text:tab/></text:p>
      <text:p text:style-name="P16"><text:span text:style-name="T6">w nast</text:span><text:span text:style-name="T6">ępującym zakresie: <text:tab/></text:span></text:p>
      <text:p text:style-name="P10"><text:span text:style-name="T13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i:</text:p>
      <text:p text:style-name="P6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6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19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7"><text:span text:style-name="T12"><text:tab/>udzia</text:span><text:span text:style-name="T12">łu w postępowaniu, wykonawca zamieszcza informacje o tych podmiotach.</text:span></text:p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48"><text:span text:style-name="T5">O</text:span><text:span text:style-name="T5">świadczenie</text:span><text:span text:style-name="T17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48"><text:span text:style-name="T21">dotycz</text:span><text:span text:style-name="T21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</text:span><text:span text:style-name="T5">Przebudowa drogi gminnej we wsi Sinołęka, gm. Kałuszyn, </text:span><text:span text:style-name="T22">działka nr geod. 656/1, na odcinku od 0+825,00 do 1+710,00”</text:span> <text:span text:style-name="T6">, prowadzonego przez Gminę Kałuszyn, oświadczam co następuje:</text:span></text:p>
      <text:p text:style-name="P24"/>
      <text:p text:style-name="P24"/>
      <text:p text:style-name="P12"><text:span text:style-name="T2">O</text:span><text:span text:style-name="T2">świadczenia</text:span></text:p>
      <text:p text:style-name="P46"><text:span text:style-name="T15">dotycz</text:span><text:span text:style-name="T15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4 ustawy pzp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.<text:tab/> ustawy pzp.</text:span></text:p>
      <text:p text:style-name="P49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4"><text:tab/></text:p>
      <text:p text:style-name="P34"><text:soft-page-break/><text:tab/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6"><text:span text:style-name="T15">dotycz</text:span><text:span text:style-name="T15">ące podmiotu, na kt</text:span><text:span text:style-name="T15">órego zasoby powo</text:span><text:span text:style-name="T15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4"><text:tab/></text:p>
      <text:p text:style-name="P49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4"><text:tab/></text:p>
      <text:p text:style-name="P49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6"><text:span text:style-name="T15">dotycz</text:span><text:span text:style-name="T15">ące podanych informacji:</text:span></text:p>
      <text:p text:style-name="P14"><text:span text:style-name="T6">O</text:span><text:span text:style-name="T6">świadczam, że wszystkie informacje podane w powyższych oświadczeniach są aktualne i zgodne </text:span><text:soft-page-break/><text:span text:style-name="T6">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39">od zamieszczenia na stronie internetowej informacji,</text:p>
      <text:p text:style-name="P39">o której mowa w art. 86 ust. 5 ustawy pzp</text:p>
      <text:p text:style-name="P37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7"><text:tab/>NIP/PESEL, KRS/CEiDG)</text:p>
      <text:p text:style-name="P38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9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1">o której mowa w art. 24 ust. 1 pkt 23 ustawy pzp</text:p>
      <text:p text:style-name="Standard"><text:span text:style-name="T6">Ubiegając się o udzielenie zamówienia publicznego pn„</text:span><text:span text:style-name="T5">Przebudowa drogi gminnej we wsi Sinołęka, gm. Kałuszyn, </text:span><text:span text:style-name="T22">działka nr geod. 656/1, na odcinku od 0+825,00 do 1+710,00”</text:span> <text:span text:style-name="T6">zgodnie z art. 24 ust. 11 ustawy pzp oświadczamy co następuje:</text:span></text:p>
      <text:list xml:id="list5902762860543292875" text:style-name="L1">
        <text:list-item>
          <text:p text:style-name="P56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57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 (firma)</text:p>
          </table:table-cell>
          <table:table-cell table:style-name="Tabela2.A1" office:value-type="string">
            <text:p text:style-name="P42">Adres siedziby</text:p>
          </table:table-cell>
        </table:table-row>
        <text:soft-page-break/>
        <table:table-row table:style-name="Tabela2.2">
          <table:table-cell table:style-name="Tabela2.A1" office:value-type="string">
            <text:p text:style-name="P43">1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3</text:p>
          </table:table-cell>
        </table:table-row>
        <table:table-row table:style-name="Tabela2.3">
          <table:table-cell table:style-name="Tabela2.A1" office:value-type="string">
            <text:p text:style-name="P40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0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2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840733886891102596" text:style-name="L2">
        <text:list-item>
          <text:p text:style-name="P58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36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19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5"/>
      <text:p text:style-name="P55"/>
      <text:p text:style-name="P55"/>
      <text:p text:style-name="P1"><text:span text:style-name="T1">Za</text:span><text:span text:style-name="T1">łącznik nr 8 do SIWZ</text:span></text:p>
      <text:p text:style-name="P53"><text:span text:style-name="T12">dokument sk</text:span><text:span text:style-name="T12">ładany</text:span></text:p>
      <text:p text:style-name="P53"><text:span text:style-name="T12">na wezwanie zamawiaj</text:span><text:span text:style-name="T12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0">Wykaz osób</text:p>
      <text:p text:style-name="Standard"><text:span text:style-name="T6">Ubiegając się o udzielenie zamówienia publicznego na roboty budowlane na zadaniu inwestycyjnym pn..„</text:span><text:span text:style-name="T5">Przebudowa drogi gminnej we wsi Sinołęka, gm. Kałuszyn, <text:s/></text:span><text:span text:style-name="T22">działka nr geod. 656/1, na odcinku od 0+825,00 do 1+710,00”</text:span> <text:span text:style-name="T6"><text:s/></text:span><text:span text:style-name="T17"><text:s/>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2">Lp.</text:p>
          </table:table-cell>
          <table:table-cell table:style-name="Tabela3.A1" office:value-type="string">
            <text:p text:style-name="P12"><text:span text:style-name="T14">Imi</text:span><text:span text:style-name="T14">ę i nazwisko</text:span></text:p>
            <text:p text:style-name="P12"><text:span text:style-name="T14">Kwalifikacje zawodowe </text:span><text:span text:style-name="T14">– </text:span><text:span text:style-name="T14">wykszta</text:span><text:span text:style-name="T14">łcenie,</text:span></text:p>
            <text:p text:style-name="P12"><text:span text:style-name="T14">Nr, nazwa i data wydania uprawnie</text:span><text:span text:style-name="T14">ń</text:span></text:p>
          </table:table-cell>
          <table:table-cell table:style-name="Tabela3.A1" office:value-type="string">
            <text:p text:style-name="P12"><text:span text:style-name="T14">Do</text:span><text:span text:style-name="T14">świadczenie zawodowe </text:span><text:span text:style-name="T14">–</text:span><text:span text:style-name="T14">lata pracy na zajmowanych stanowiskach oraz zakres wykonywanych czynno</text:span><text:span text:style-name="T14">ści, w tym:</text:span></text:p>
            <text:p text:style-name="P12"><text:span text:style-name="T14">nazwy zada</text:span><text:span text:style-name="T14">ń, na kt</text:span><text:span text:style-name="T14">órych wskazana osoba pe</text:span><text:span text:style-name="T14">łniła funkcję kierownika budowy w</text:span><text:span text:style-name="T19"> </text:span><text:span text:style-name="T14">zakresie budowy dóg</text:span></text:p>
          </table:table-cell>
          <table:table-cell table:style-name="Tabela3.A1" office:value-type="string">
            <text:p text:style-name="P42">Podstawa do</text:p>
            <text:p text:style-name="P42">dysponowania</text:p>
            <text:p text:style-name="P12"><text:span text:style-name="T14">dan</text:span><text:span text:style-name="T14">ą osobą</text:span></text:p>
          </table:table-cell>
        </table:table-row>
        <table:table-row table:style-name="Tabela3.2">
          <table:table-cell table:style-name="Tabela3.A1" office:value-type="string">
            <text:p text:style-name="P43">1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3</text:p>
          </table:table-cell>
          <table:table-cell table:style-name="Tabela3.A1" office:value-type="string">
            <text:p text:style-name="P43">4</text:p>
          </table:table-cell>
        </table:table-row>
        <table:table-row table:style-name="Tabela3.3">
          <table:table-cell table:style-name="Tabela3.A1" office:value-type="string">
            <text:p text:style-name="P40">1.</text:p>
          </table:table-cell>
          <table:table-cell table:style-name="Tabela3.A1" office:value-type="string">
            <text:p text:style-name="P45">Kierownik budowy</text:p>
            <text:p text:style-name="P41">…………………………………………………….</text:p>
            <text:p text:style-name="P2"><text:span text:style-name="T3">imi</text:span><text:span text:style-name="T3">ę i nazwisko</text:span></text:p>
            <text:p text:style-name="P41">……………………………………………….........</text:p>
            <text:p text:style-name="P2"><text:span text:style-name="T3">wykszta</text:span><text:span text:style-name="T3">łcenie</text:span></text:p>
            <text:p text:style-name="P41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0">  </text:span><text:span text:style-name="T12">uprawnienia budowlane do kierowania robotami budowlanymi w specjalno</text:span><text:span text:style-name="T12">ści drogowejbez ograniczeń, określone obowiązującymi przepisami ustawy Prawo budowlane,</text:span></text:p>
            <text:p text:style-name="P2"><text:span text:style-name="T20">  </text:span><text:span text:style-name="T12">uprawnienia budowlane do kierowania robotami budowlanymi bez ogranicze</text:span><text:span text:style-name="T20">ń</text:span><text:span text:style-name="T12">w specjalno</text:span><text:span text:style-name="T12">ści </text:span><text:span text:style-name="T11">drogowej</text:span><text:span text:style-name="T12">–</text:span><text:span text:style-name="T12"> odpowiadaj</text:span><text:span text:style-name="T12">ące wyżej wskazanym, ważne uprawnienia budowlane, kt</text:span><text:span text:style-name="T12">óre zosta</text:span><text:span text:style-name="T12">ły wydane na podstawie wcześniej obowiązujących przepis</text:span><text:span text:style-name="T12">ów,</text:span></text:p>
            <text:p text:style-name="P2"><text:span text:style-name="T20">  </text:span><text:span text:style-name="T12">odpowiadaj</text:span><text:span text:style-name="T20">ą</text:span><text:span text:style-name="T12">ce im uprawnienia wydane obywatelom pa</text:span><text:span text:style-name="T20">ń</text:span><text:span text:style-name="T12">stw Europejskiego Obszaru Gospodarczego oraz Konfederacji Szwajcarskiej, z zastrze</text:span><text:span text:style-name="T20">ż</text:span><text:span text:style-name="T12">eniem art. 12a Prawo budowlane oraz innych </text:span><text:span text:style-name="T12">przepis</text:span><text:span text:style-name="T20">ó</text:span><text:span text:style-name="T12">w ustawy Prawo budowlane oraz ustawy o zasadach uznawania kwalifikacji zawodowych nabytych w pa</text:span><text:span text:style-name="T20">ń</text:span><text:span text:style-name="T12">stwach cz</text:span><text:span text:style-name="T20">ł</text:span><text:span text:style-name="T12">onkowskich Unii Europejskiej.</text:span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3"><text:span text:style-name="T13"><text:tab/></text:span><text:span text:style-name="T3"><text:tab/></text:span></text:p>
      <text:p text:style-name="P4"><text:span text:style-name="T13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19"/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9 do SIWZ</text:span></text:p>
      <text:p text:style-name="P53"><text:span text:style-name="T12">dokument sk</text:span><text:span text:style-name="T12">ładany</text:span></text:p>
      <text:p text:style-name="P53"><text:span text:style-name="T12">na wezwanie zamawiaj</text:span><text:span text:style-name="T12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48"><text:span text:style-name="T7">że osoby uczestniczące w wykonywaniu zam</text:span><text:span text:style-name="T7">ówienia posiadaj</text:span><text:span text:style-name="T7">ą wymagane uprawnienia</text:span></text:p>
      <text:p text:style-name="Standard"><text:soft-page-break/><text:span text:style-name="T6">Ubiegając się o udzielenie zamówienia publicznego na roboty budowlane na zadaniu inwestycyjnym pn..„</text:span><text:span text:style-name="T5">Przebudowa drogi gminnej we wsi Sinołęka, gm. Kałuszyn, </text:span><text:span text:style-name="T22">działka nr geod. 656/1, na odcinku od 0+825,00 do 1+710,00”</text:span> <text:span text:style-name="T6"><text:s/>oświadczam, że osoby przewidziane do pełnienia funkcji kierownika budowy wymienione w wykazie osób – Załącznik nr 8 do SIWZ, które będą uczestniczyć w wykonywaniu zamówienia posiadają:</text:span></text:p>
      <text:list xml:id="list2787943570124437053" text:style-name="L3">
        <text:list-item>
          <text:p text:style-name="P59">wymagane przepisami prawa odpowiednie uprawnienia do wykonania przedmiotu zamówienia,</text:p>
        </text:list-item>
        <text:list-item>
          <text:p text:style-name="P60"><text:span text:style-name="T6">do</text:span><text:span text:style-name="T6">świadczenie wymagane przez zamawiającego zgodnie z pkt XII 2.3 tiret drugi SIWZ,</text:span></text:p>
        </text:list-item>
        <text:list-item>
          <text:p text:style-name="P60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3">......................................................, dnia .................................</text:p>
      <text:p text:style-name="P27"/>
      <text:p text:style-name="P27"/>
      <text:p text:style-name="P8"><text:span text:style-name="T13"><text:tab/></text:span><text:span text:style-name="T3"><text:tab/></text:span></text:p>
      <text:p text:style-name="P9"><text:span text:style-name="T13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5-06T13:15:53.81</dc:date>
    <meta:editing-duration>PT8M51S</meta:editing-duration>
    <meta:editing-cycles>5</meta:editing-cycles>
    <meta:generator>OpenOffice/4.1.1$Win32 OpenOffice.org_project/411m6$Build-9775</meta:generator>
    <meta:document-statistic meta:table-count="2" meta:image-count="0" meta:object-count="0" meta:page-count="8" meta:paragraph-count="196" meta:word-count="1454" meta:character-count="11603"/>
  </office:meta>
</office:document-meta>
</file>