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3" style:family="table">
      <style:table-properties style:width="17cm" table:align="center" style:may-break-between-rows="true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7.611cm"/>
    </style:style>
    <style:style style:name="Tabela3.C" style:family="table-column">
      <style:table-column-properties style:column-width="6.142cm"/>
    </style:style>
    <style:style style:name="Tabela3.D" style:family="table-column">
      <style:table-column-properties style:column-width="2.402cm"/>
    </style:style>
    <style:style style:name="Tabela3.1" style:family="table-row">
      <style:table-row-properties style:min-row-height="2.672cm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3.2" style:family="table-row">
      <style:table-row-properties style:min-row-height="0.3cm"/>
    </style:style>
    <style:style style:name="Tabela3.3" style:family="table-row">
      <style:table-row-properties style:min-row-height="0.6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3" style:family="paragraph" style:parent-style-name="Standard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47" style:family="paragraph" style:parent-style-name="Standard">
      <style:paragraph-properties fo:margin-top="0cm" fo:margin-bottom="0.106cm" fo:line-height="100%" fo:text-align="center" style:justify-single-word="false"/>
    </style:style>
    <style:style style:name="P48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9" style:family="paragraph" style:parent-style-name="Standard">
      <style:paragraph-properties fo:margin-top="0cm" fo:margin-bottom="0.212cm" fo:line-height="100%" fo:text-align="center" style:justify-single-word="false"/>
    </style:style>
    <style:style style:name="P50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51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5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53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54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55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9" style:family="paragraph" style:parent-style-name="Standard">
      <style:paragraph-properties fo:line-height="100%" fo:text-align="justify" style:justify-single-word="false"/>
    </style:style>
    <style:style style:name="P60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61" style:family="paragraph" style:parent-style-name="Standard" style:list-style-name="L1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62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63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4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7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1pt" fo:font-weight="bold" fo:background-color="transparent" style:font-name-asian="Garamond" style:font-name-complex="Garamond"/>
    </style:style>
    <style:style style:name="T19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0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1" style:family="text">
      <style:text-properties fo:color="#000000" style:font-name="Garamond" fo:font-size="9pt" fo:font-weight="bold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0"/>
      <text:p text:style-name="P20"/>
      <text:p text:style-name="P18"><text:span text:style-name="T1">Za</text:span><text:span text:style-name="T1">łącznik nr 5 do SIWZ</text:span></text:p>
      <text:p text:style-name="P1"><text:span text:style-name="T11">dokument sk</text:span><text:span text:style-name="T11">ładany wraz z ofertą</text:span></text:p>
      <text:p text:style-name="P38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8"><text:tab/>NIP/PESEL, KRS/CEiDG)</text:p>
      <text:p text:style-name="P39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49"><text:span text:style-name="T5">O</text:span><text:span text:style-name="T5">świadczenie</text:span><text:span text:style-name="T16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49"><text:span text:style-name="T20">dotycz</text:span><text:span text:style-name="T20">ące spełniania warunk</text:span><text:span text:style-name="T20">ów udzia</text:span><text:span text:style-name="T20">łu w postępowaniu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 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Standard"><text:span text:style-name="T16"><text:s/></text:span><text:span text:style-name="T6">, prowadzonego przez Gminę Kałuszyn, oświadczam co następuje:</text:span></text:p>
      <text:p text:style-name="P24"/>
      <text:p text:style-name="P24"/>
      <text:p text:style-name="P32">Informacja</text:p>
      <text:p text:style-name="P47"><text:span text:style-name="T14">dotycz</text:span><text:span text:style-name="T14">ąca wykonawcy/</text:span><text:span text:style-name="T14">ów</text:span><text:span text:style-name="T15">:</text:span></text:p>
      <text:p text:style-name="P14"><text:span text:style-name="T6">O</text:span><text:span text:style-name="T6">świadczam, że spełniam warunki udziału w przedmiotowym postępowaniu określone przez zamawiającego w pkt XII SIWZ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20"/>
      <text:p text:style-name="P20"/>
      <text:p text:style-name="P55">lub</text:p>
      <text:p text:style-name="P14"><text:span text:style-name="T6">O</text:span><text:span text:style-name="T6">świadczam, że spełniam warunki udziału w przedmiotowym postępowaniu określone przez zamawiającego w pkt XII SIWZ wsp</text:span><text:span text:style-name="T6">ólnie z podmiotem/ami:*</text:span></text:p>
      <text:p text:style-name="P36"><text:tab/></text:p>
      <text:p text:style-name="P36"><text:tab/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><text:soft-page-break/></text:p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2">Informacja</text:p>
      <text:p text:style-name="P47"><text:span text:style-name="T14">w zwi</text:span><text:span text:style-name="T14">ązku z poleganiem na zasobach innych podmiot</text:span><text:span text:style-name="T14">ów:</text:span></text:p>
      <text:p text:style-name="P14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36"><text:tab/></text:p>
      <text:p text:style-name="P16"><text:span text:style-name="T6">w nast</text:span><text:span text:style-name="T6">ępującym zakresie: <text:tab/></text:span></text:p>
      <text:p text:style-name="P10"><text:span text:style-name="T12"><text:tab/></text:span><text:span text:style-name="T3">(wskaza</text:span><text:span text:style-name="T3">ć podmiot i określić odpowiedni zakres dla wskazanego podmiotu)</text:span></text:p>
      <text:p text:style-name="P30"/>
      <text:p text:style-name="P30"/>
      <text:p text:style-name="P30"/>
      <text:p text:style-name="P34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7"><text:span text:style-name="T14">dotycz</text:span><text:span text:style-name="T14">ące podanych informacji:</text:span></text:p>
      <text:p text:style-name="P14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0"/>
      <text:p text:style-name="P30"/>
      <text:p text:style-name="P30"/>
      <text:p text:style-name="P34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7">Uwagi:</text:p>
      <text:p text:style-name="P6"><text:span text:style-name="T11">W przypadku wykonawców wspólnie ubiegaj</text:span><text:span text:style-name="T11">ących się o udzielenie zam</text:span><text:span text:style-name="T11">ówienia wymóg z</text:span><text:span text:style-name="T11">łożenia niniejszego oświadczenia dotyczy każdego z wykonawc</text:span><text:span text:style-name="T11">ów.</text:span></text:p>
      <text:p text:style-name="P6"><text:span text:style-name="T11">W przypadku wykonawcy, który powo</text:span><text:span text:style-name="T11">łuje się na zasoby innych podmiot</text:span><text:span text:style-name="T11">ów, o których mowa w pkt XII ust. 5 SIWZ, w celu wykazania spe</text:span><text:span text:style-name="T11">łniania, w zakresie, w jakim powołuje się na ich zasoby, warunk</text:span><text:span text:style-name="T11">ów udzia</text:span><text:span text:style-name="T11">łu w postępowaniu, zamieszcza informacje o tych podmiotach w niniejszym oświadczeniu.</text:span></text:p>
      <text:p text:style-name="P19"/>
      <text:p text:style-name="P2"><text:span text:style-name="T11">* w przypadku wykonawców wspólnie ubiegaj</text:span><text:span text:style-name="T11">ących się o udzielenie zam</text:span><text:span text:style-name="T11">ówienia w celu wykazania spe</text:span><text:span text:style-name="T11">łniania warunk</text:span><text:span text:style-name="T11">ów</text:span></text:p>
      <text:p text:style-name="P7"><text:span text:style-name="T11"><text:tab/>udzia</text:span><text:span text:style-name="T11">łu w postępowaniu, wykonawca zamieszcza informacje o tych podmiotach.</text:span></text:p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18"><text:span text:style-name="T1">Za</text:span><text:span text:style-name="T1">łącznik nr 6 do SIWZ</text:span></text:p>
      <text:p text:style-name="P1"><text:span text:style-name="T11">dokument sk</text:span><text:span text:style-name="T11">ładany wraz z ofertą</text:span></text:p>
      <text:p text:style-name="P38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8"><text:tab/>NIP/PESEL, KRS/CEiDG)</text:p>
      <text:p text:style-name="P39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49"><text:span text:style-name="T5">O</text:span><text:span text:style-name="T5">świadczenie</text:span><text:span text:style-name="T16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</text:span><text:span text:style-name="T6">(tekst jedn. Dz. U. z 2015 r. poz. 2164, z p</text:span><text:span text:style-name="T6">ó</text:span><text:span text:style-name="T6">źn. zm.)</text:span></text:p>
      <text:p text:style-name="P49"><text:span text:style-name="T20">dotycz</text:span><text:span text:style-name="T20">ące przesłanek wykluczenia z postępowania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 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P33">, prowadzonego przez Gminę Kałuszyn, oświadczam co następuje:</text:p>
      <text:p text:style-name="P24"/>
      <text:p text:style-name="P24"/>
      <text:p text:style-name="P12"><text:span text:style-name="T2">O</text:span><text:span text:style-name="T2">świadczenia</text:span></text:p>
      <text:p text:style-name="P47"><text:span text:style-name="T14">dotycz</text:span><text:span text:style-name="T14">ące wykonawcy:</text:span></text:p>
      <text:p text:style-name="P14"><text:span text:style-name="T6">O</text:span><text:span text:style-name="T6">świadczam, że nie podlegam wykluczeniu z postępowania na podstawie art. 24 ust 1 pkt 12 - 23 ustawy pzp.</text:span></text:p>
      <text:p text:style-name="P14"><text:span text:style-name="T6">O</text:span><text:span text:style-name="T6">świadczam, że nie podlegam wykluczeniu z postępowania na podstawie art. 24 ust. 5 pkt 1- 4 ustawy pzp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17"><text:span text:style-name="T6">O</text:span><text:span text:style-name="T6">świadczam, że zachodzą w stosunku do mnie podstawy wykluczenia z postępowania na podstawie art. </text:span><text:span text:style-name="T6">.<text:tab/> ustawy pzp.</text:span></text:p>
      <text:p text:style-name="P50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5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35"><text:soft-page-break/><text:tab/></text:p>
      <text:p text:style-name="P35"><text:tab/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27"/>
      <text:p text:style-name="P27"/>
      <text:p text:style-name="P12"><text:span text:style-name="T2">O</text:span><text:span text:style-name="T2">świadczenie</text:span></text:p>
      <text:p text:style-name="P47"><text:span text:style-name="T14">dotycz</text:span><text:span text:style-name="T14">ące podmiotu, na kt</text:span><text:span text:style-name="T14">órego zasoby powo</text:span><text:span text:style-name="T14">łuje się wykonawca:</text:span></text:p>
      <text:p text:style-name="P15"><text:span text:style-name="T6">O</text:span><text:span text:style-name="T6">świadczam, że następujący/e podmiot/y, na kt</text:span><text:span text:style-name="T6">órego/ych zasoby powo</text:span><text:span text:style-name="T6">łuję się w niniejszym postępowaniu, tj.: <text:tab/></text:span></text:p>
      <text:p text:style-name="P35"><text:tab/></text:p>
      <text:p text:style-name="P50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7"><text:span text:style-name="T14">dotycz</text:span><text:span text:style-name="T14">ące podwykonawcy:</text:span></text:p>
      <text:p text:style-name="P17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35"><text:tab/></text:p>
      <text:p text:style-name="P50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7"><text:span text:style-name="T14">dotycz</text:span><text:span text:style-name="T14">ące podanych informacji:</text:span></text:p>
      <text:p text:style-name="P14"><text:soft-page-break/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7">Uwaga:</text:p>
      <text:p text:style-name="P2"><text:span text:style-name="T11">W przypadku wykonawców wspólnie ubiegaj</text:span><text:span text:style-name="T11">ących się o udzielenie zam</text:span><text:span text:style-name="T11">ówienia wymóg z</text:span><text:span text:style-name="T11">łożenia niniejszego oświadczenia dotyczy każdego z wykonawc</text:span><text:span text:style-name="T11">ów.</text:span></text:p>
      <text:p text:style-name="P19"/>
      <text:p text:style-name="P19"/>
      <text:p text:style-name="P19"/>
      <text:p text:style-name="P19"/>
      <text:p text:style-name="P1"><text:span text:style-name="T1">Za</text:span><text:span text:style-name="T1">łącznik nr 7 do SIWZ</text:span></text:p>
      <text:p text:style-name="P1"><text:span text:style-name="T11">dokument sk</text:span><text:span text:style-name="T11">ładany w terminie do 3 dni</text:span></text:p>
      <text:p text:style-name="P40">od zamieszczenia na stronie internetowej informacji,</text:p>
      <text:p text:style-name="P40">o której mowa w art. 86 ust. 5 ustawy pzp</text:p>
      <text:p text:style-name="P38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8"><text:tab/>NIP/PESEL, KRS/CEiDG)</text:p>
      <text:p text:style-name="P39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12"><text:span text:style-name="T5">O</text:span><text:span text:style-name="T5">świadczenie</text:span><text:span text:style-name="T17"> </text:span><text:span text:style-name="T5">wykonawcy</text:span></text:p>
      <text:p text:style-name="P13"><text:span text:style-name="T7">o przynale</text:span><text:span text:style-name="T7">żności lub braku przynależności do grupy kapitałowej,</text:span></text:p>
      <text:p text:style-name="P52">o której mowa w art. 24 ust. 1 pkt 23 ustawy pzp</text:p>
      <text:p text:style-name="Standard"><text:span text:style-name="T6">Ubiegając się o udzielenie zamówienia publicznego pn. 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P33">zgodnie z art. 24 ust. 11 ustawy pzp oświadczamy co następuje:</text:p>
      <text:list xml:id="list1952513931075994568" text:style-name="L1">
        <text:list-item>
          <text:p text:style-name="P60"><text:span text:style-name="T6">o</text:span><text:span text:style-name="T6">świadczamy, że </text:span><text:span text:style-name="T7">nie należymy</text:span><text:span text:style-name="T6"> do tej samej grupy kapitałowej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61"><text:span text:style-name="T6">o</text:span><text:span text:style-name="T6">świadczamy, że </text:span><text:span text:style-name="T7">należymy</text:span><text:span text:style-name="T6"> do tej samej grupy kapitałowej, o kt</text:span><text:span text:style-name="T6">órej mowa w art. 24 ust. 1 pkt 23 </text:span><text:span text:style-name="T6">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</text:span><text:span text:style-name="T6">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43">Lp.</text:p>
          </table:table-cell>
          <table:table-cell table:style-name="Tabela2.A1" office:value-type="string">
            <text:p text:style-name="P43">Nazwa (firma)</text:p>
          </table:table-cell>
          <table:table-cell table:style-name="Tabela2.A1" office:value-type="string">
            <text:p text:style-name="P43">Adres siedziby</text:p>
          </table:table-cell>
        </table:table-row>
        <table:table-row table:style-name="Tabela2.2">
          <table:table-cell table:style-name="Tabela2.A1" office:value-type="string">
            <text:p text:style-name="P44">1</text:p>
          </table:table-cell>
          <table:table-cell table:style-name="Tabela2.A1" office:value-type="string">
            <text:p text:style-name="P44">2</text:p>
          </table:table-cell>
          <table:table-cell table:style-name="Tabela2.A1" office:value-type="string">
            <text:p text:style-name="P44">3</text:p>
          </table:table-cell>
        </table:table-row>
        <table:table-row table:style-name="Tabela2.3">
          <table:table-cell table:style-name="Tabela2.A1" office:value-type="string">
            <text:p text:style-name="P41">1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1">2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1">3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1">4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</table:table>
      <text:p text:style-name="P53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28"/>
      <text:list xml:id="list2462261077737096692" text:style-name="L2">
        <text:list-item>
          <text:p text:style-name="P62"><text:span text:style-name="T11">nale</text:span><text:span text:style-name="T11">ży wybrać jedno z p</text:span><text:span text:style-name="T11">ól</text:span></text:p>
        </text:list-item>
      </text:list>
      <text:p text:style-name="P2"><text:span text:style-name="T11">* niepotrzebne skre</text:span><text:span text:style-name="T11">ślić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7">Uwagi:</text:p>
      <text:p text:style-name="P2"><text:span text:style-name="T11">W przypadku z</text:span><text:span text:style-name="T11">łożenia oferty przez podmioty występujące wsp</text:span><text:span text:style-name="T11">ólnie</text:span><text:span text:style-name="T17"> </text:span><text:span text:style-name="T11">wymóg z</text:span><text:span text:style-name="T11">łożenia niniejszego oświadczenia dotyczy każdego z wykonawc</text:span><text:span text:style-name="T11">ów.</text:span></text:p>
      <text:p text:style-name="P2"><text:span text:style-name="T11">Nie przed</text:span><text:span text:style-name="T11">łożenie dowod</text:span><text:span text:style-name="T11">ów i nie wykazanie przez wykonawców, </text:span><text:span text:style-name="T11">że istniejące między nimi powiązania nie prowadzą do zakł</text:span><text:span text:style-name="T11">ócenia konkurencji w post</text:span><text:span text:style-name="T11">ępowaniu o udzielenie zam</text:span><text:span text:style-name="T11">ówienia, spowoduje wykluczenie wykonawców, którzy nale</text:span><text:span text:style-name="T11">żąc do tej samej grupy kapitałowej w rozumieniu ustawy z dnia 16 lutego 2007 r. o ochronie konkurencji i konsument</text:span><text:span text:style-name="T11">ów, z</text:span><text:span text:style-name="T11">łożyli odrębne oferty.</text:span></text:p>
      <text:p text:style-name="P19"/>
      <text:p text:style-name="P19"/>
      <text:p text:style-name="P19"/>
      <text:p text:style-name="P19"/>
      <text:p text:style-name="P19"/>
      <text:p text:style-name="P26"/>
      <text:p text:style-name="P56"/>
      <text:p text:style-name="P56"/>
      <text:p text:style-name="P56"/>
      <text:p text:style-name="P1"><text:span text:style-name="T1">Za</text:span><text:span text:style-name="T1">łącznik nr 8 do SIWZ</text:span></text:p>
      <text:p text:style-name="P54"><text:span text:style-name="T11">dokument sk</text:span><text:span text:style-name="T11">ładany</text:span></text:p>
      <text:p text:style-name="P54"><text:span text:style-name="T11">na wezwanie zamawiaj</text:span><text:span text:style-name="T11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51">Wykaz osób</text:p>
      <text:p text:style-name="Standard"><text:span text:style-name="T6">Ubiegając się o udzielenie zamówienia publicznego na roboty budowlane na zadaniu inwestycyjnym pn. <text:s text:c="2"/>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Standard"><text:span text:style-name="T6"><text:s/></text:span><text:span text:style-name="T16"><text:s/></text:span><text:span text:style-name="T6">na potwierdzenie spełnienia warunku posiadania zdolności technicznej lub zawodowej w zakresie dysponowania osobą przewidzianą do pełnienia funkcji kierownika budowy, o którym mowa w pkt XII 2.3 tiret drugi SIWZ oświadczam, że dysponuję lub będę dysponował następującymi osobam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43">Lp.</text:p>
          </table:table-cell>
          <table:table-cell table:style-name="Tabela3.A1" office:value-type="string">
            <text:p text:style-name="P12"><text:span text:style-name="T13">Imi</text:span><text:span text:style-name="T13">ę i nazwisko</text:span></text:p>
            <text:p text:style-name="P12"><text:span text:style-name="T13">Kwalifikacje zawodowe </text:span><text:span text:style-name="T13">– </text:span><text:span text:style-name="T13">wykszta</text:span><text:span text:style-name="T13">łcenie,</text:span></text:p>
            <text:p text:style-name="P12"><text:span text:style-name="T13">Nr, nazwa i data wydania uprawnie</text:span><text:span text:style-name="T13">ń</text:span></text:p>
          </table:table-cell>
          <table:table-cell table:style-name="Tabela3.A1" office:value-type="string">
            <text:p text:style-name="P12"><text:span text:style-name="T13">Do</text:span><text:span text:style-name="T13">świadczenie zawodowe </text:span><text:span text:style-name="T13">–</text:span><text:span text:style-name="T13">lata pracy na zajmowanych stanowiskach oraz zakres wykonywanych czynno</text:span><text:span text:style-name="T13">ści, w tym:</text:span></text:p>
            <text:p text:style-name="P12"><text:span text:style-name="T13">nazwy zadań, na których wskazana osoba pełniła funkcję kierownika budowy , projektanta <text:s/>w</text:span><text:span text:style-name="T17"> </text:span><text:span text:style-name="T13">zakresie budowlanym</text:span></text:p>
          </table:table-cell>
          <table:table-cell table:style-name="Tabela3.A1" office:value-type="string">
            <text:p text:style-name="P43">Podstawa do</text:p>
            <text:p text:style-name="P43">dysponowania</text:p>
            <text:p text:style-name="P12"><text:span text:style-name="T13">dan</text:span><text:span text:style-name="T13">ą osobą</text:span></text:p>
          </table:table-cell>
        </table:table-row>
        <table:table-row table:style-name="Tabela3.2">
          <table:table-cell table:style-name="Tabela3.A1" office:value-type="string">
            <text:p text:style-name="P44">1</text:p>
          </table:table-cell>
          <table:table-cell table:style-name="Tabela3.A1" office:value-type="string">
            <text:p text:style-name="P44">2</text:p>
          </table:table-cell>
          <table:table-cell table:style-name="Tabela3.A1" office:value-type="string">
            <text:p text:style-name="P44">3</text:p>
          </table:table-cell>
          <table:table-cell table:style-name="Tabela3.A1" office:value-type="string">
            <text:p text:style-name="P44">4</text:p>
          </table:table-cell>
        </table:table-row>
        <table:table-row table:style-name="Tabela3.3">
          <table:table-cell table:style-name="Tabela3.A1" office:value-type="string">
            <text:p text:style-name="P41">1.</text:p>
          </table:table-cell>
          <table:table-cell table:style-name="Tabela3.A1" office:value-type="string">
            <text:p text:style-name="P46">Kierownik budowy</text:p>
            <text:p text:style-name="P42">…………………………………………………….</text:p>
            <text:p text:style-name="P2"><text:span text:style-name="T3">imię i nazwisko</text:span></text:p>
            <text:p text:style-name="P42">……………………………………………….........</text:p>
            <text:p text:style-name="P2"><text:span text:style-name="T3">wykształcenie</text:span></text:p>
            <text:p text:style-name="P42">…………………………………………………….</text:p>
            <text:p text:style-name="P2"><text:span text:style-name="T3">nr, nazwa i data wydania uprawnień budowlanych</text:span></text:p>
            <text:p text:style-name="P2"><text:span text:style-name="T19">  </text:span><text:span text:style-name="T11">uprawnienia budowlane do kierowania robotami budowlanymi w specjalności budowlanej <text:s/>bez ograniczeń, określone obowiązującymi przepisami ustawy Prawo budowlane,</text:span></text:p>
            <text:p text:style-name="P2"><text:span text:style-name="T19">  </text:span><text:span text:style-name="T11">uprawnienia budowlane do kierowania robotami budowlanymi bez ogranicze</text:span><text:span text:style-name="T19">ń</text:span><text:span text:style-name="T11">w specjalności budowlanej <text:s/>odpowiadające wyżej wskazanym, ważne uprawnienia budowlane, które zostały wydane na podstawie wcześniej obowiązujących przepisów,</text:span></text:p>
            <text:p text:style-name="P2"><text:span text:style-name="T19">  </text:span><text:span text:style-name="T11">odpowiadaj</text:span><text:span text:style-name="T19">ą</text:span><text:span text:style-name="T11">ce im uprawnienia wydane obywatelom pa</text:span><text:span text:style-name="T19">ń</text:span><text:span text:style-name="T11">stw Europejskiego Obszaru Gospodarczego oraz Konfederacji Szwajcarskiej, z zastrze</text:span><text:span text:style-name="T19">ż</text:span><text:span text:style-name="T11">eniem art. 12a Prawo budowlane oraz innych przepis</text:span><text:span text:style-name="T19">ó</text:span><text:span text:style-name="T11">w ustawy Prawo budowlane oraz ustawy o zasadach uznawania kwalifikacji zawodowych nabytych w pa</text:span><text:span text:style-name="T19">ń</text:span><text:span text:style-name="T11">stwach cz</text:span><text:span text:style-name="T19">ł</text:span><text:span text:style-name="T11">onkowskich Unii Europejskiej</text:span></text:p>
            <text:p text:style-name="P2"><text:span text:style-name="T11"/></text:p>
            <text:p text:style-name="P2"><text:span text:style-name="T11">.</text:span><text:span text:style-name="T21">Projektant</text:span></text:p>
            <text:p text:style-name="P42">…………………………………………………….</text:p>
            <text:p text:style-name="P2"><text:span text:style-name="T3">imię i nazwisko</text:span></text:p>
            <text:p text:style-name="P42">……………………………………………….........</text:p>
            <text:p text:style-name="P2"><text:span text:style-name="T3">wykształcenie</text:span></text:p>
            <text:p text:style-name="P42">…………………………………………………….</text:p>
            <text:p text:style-name="P2"><text:span text:style-name="T3">nr, nazwa i data wydania uprawnień budowlanych</text:span></text:p>
            <text:p text:style-name="P2"><text:span text:style-name="T19">  </text:span><text:span text:style-name="T11">uprawnienia budowlane do projektowania w specjalności architektonicznej budowlanej <text:s/>bez ograniczeń, określone obowiązującymi przepisami ustawy Prawo budowlane</text:span>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2"><text:span text:style-name="T9">Uwagi</text:span><text:span text:style-name="T10">:</text:span></text:p>
      <text:p text:style-name="P2"><text:span text:style-name="T11">Nale</text:span><text:span text:style-name="T11">ży wpisać imię i nazwisko, wykształcenie oraz nr, nazwę i datę wydania uprawnień os</text:span><text:span text:style-name="T11">ób, które b</text:span><text:span text:style-name="T11">ędą pełnić funkcje zgodnie z pkt XII.2.3 tiret drugi SIWZ oraz zaznaczyć właściwe pole znakiem x.</text:span></text:p>
      <text:p text:style-name="P2"><text:span text:style-name="T11">Pisemne zobowiązania innych podmiotów do współpracy lub dotyczące oddania do dyspozycji osób przewidzianych do pełnienia funkcji kierownika budowy , projektanta powinny być załączone do oferty.</text:span></text:p>
      <text:p text:style-name="P19"/>
      <text:p text:style-name="P19"/>
      <text:p text:style-name="P19"/>
      <text:p text:style-name="P19"/>
      <text:p text:style-name="P19"/>
      <text:p text:style-name="P1"><text:soft-page-break/><text:span text:style-name="T1">Za</text:span><text:span text:style-name="T1">łącznik nr 9 do SIWZ</text:span></text:p>
      <text:p text:style-name="P54"><text:span text:style-name="T11">dokument sk</text:span><text:span text:style-name="T11">ładany</text:span></text:p>
      <text:p text:style-name="P54"><text:span text:style-name="T11">na wezwanie zamawiaj</text:span><text:span text:style-name="T11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12"><text:span text:style-name="T5">O</text:span><text:span text:style-name="T5">świadczenie,</text:span></text:p>
      <text:p text:style-name="P49"><text:span text:style-name="T7">że osoby uczestniczące w wykonywaniu zam</text:span><text:span text:style-name="T7">ówienia posiadaj</text:span><text:span text:style-name="T7">ą wymagane uprawnienia</text:span></text:p>
      <text:p text:style-name="Standard"><text:span text:style-name="T6">Ubiegając się o udzielenie zamówienia publicznego na roboty budowlane na zadaniu inwestycyjnym pn.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P33"><text:s text:c="2"/>oświadczam, że osoby przewidziane do pełnienia funkcji kierownika budowy wymienione w wykazie osób – Załącznik nr 8 do SIWZ, które będą uczestniczyć w wykonywaniu zamówienia posiadają:</text:p>
      <text:list xml:id="list8463717941066870393" text:style-name="L3">
        <text:list-item>
          <text:p text:style-name="P63">wymagane przepisami prawa odpowiednie uprawnienia do wykonania przedmiotu zamówienia,</text:p>
        </text:list-item>
        <text:list-item>
          <text:p text:style-name="P64"><text:span text:style-name="T6">do</text:span><text:span text:style-name="T6">świadczenie wymagane przez zamawiającego zgodnie z pkt XII 2.3 tiret drugi SIWZ,</text:span></text:p>
        </text:list-item>
        <text:list-item>
          <text:p text:style-name="P64"><text:span text:style-name="T6">aktualne za</text:span><text:span text:style-name="T6">świadczenia o przynależności do właściwej izby samorządu zawodowego i są ubezpieczone od odpowiedzialności cywilnej.</text:span></text:p>
        </text:list-item>
      </text:list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22T13:39:40.96</dc:date>
    <meta:editing-duration>PT18M48S</meta:editing-duration>
    <meta:editing-cycles>9</meta:editing-cycles>
    <meta:generator>OpenOffice/4.1.1$Win32 OpenOffice.org_project/411m6$Build-9775</meta:generator>
    <meta:document-statistic meta:table-count="2" meta:image-count="0" meta:object-count="0" meta:page-count="8" meta:paragraph-count="209" meta:word-count="1492" meta:character-count="12069"/>
  </office:meta>
</office:document-meta>
</file>