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28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1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5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58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59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68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1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7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83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84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86" style:family="text">
      <style:text-properties fo:font-size="9.50pt" fo:font-weight="bold" fo:font-family="Garamond" style:font-family-asian="Garamond" style:font-family-complex="Garamond" fo:background-color="transparent" style:use-window-font-color="true"/>
    </style:style>
    <style:style style:name="T18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8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10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0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85.05pt" style:type="center"/>
        </style:tab-stops>
      </style:paragraph-properties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 fo:margin-left="221.40pt" fo:text-indent="-5.40pt">
        <style:tab-stops>
          <style:tab-stop style:position="-34.95pt"/>
        </style:tab-stops>
      </style:paragraph-properties>
    </style:style>
    <style:style style:name="P8" style:family="paragraph">
      <style:paragraph-properties fo:line-height="100.00%" fo:text-align="center" fo:margin-bottom="3.00pt"/>
    </style:style>
    <style:style style:name="P9" style:family="paragraph">
      <style:paragraph-properties fo:line-height="100.00%" fo:text-align="left" fo:margin-left="221.40pt" fo:text-indent="-5.40pt">
        <style:tab-stops>
          <style:tab-stop style:position="-34.95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481.95pt" style:leader-style="dotted"/>
        </style:tab-stops>
      </style:paragraph-properties>
    </style:style>
    <style:style style:name="P11" style:family="paragraph">
      <style:paragraph-properties fo:line-height="100.00%" fo:text-align="center" fo:margin-bottom="6.00pt">
        <style:tab-stops>
          <style:tab-stop style:position="481.95pt" style:leader-style="dotted"/>
        </style:tab-stops>
      </style:paragraph-properties>
    </style:style>
    <style:style style:name="P12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justify" fo:margin-top="6.00pt">
        <style:tab-stops>
          <style:tab-stop style:position="481.95pt" style:leader-style="dotted"/>
        </style:tab-stops>
      </style:paragraph-properties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 fo:margin-bottom="6.00pt"/>
    </style:style>
    <style:style style:name="P18" style:family="paragraph">
      <style:paragraph-properties fo:line-height="115.00%" fo:text-align="left" fo:margin-bottom="6.00pt"/>
    </style:style>
    <style:style style:name="P19" style:family="paragraph">
      <style:paragraph-properties fo:line-height="115.00%" fo:text-align="justify" fo:margin-bottom="6.00pt"/>
    </style:style>
    <style:style style:name="P20" style:family="paragraph">
      <style:paragraph-properties fo:line-height="115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15.00%" fo:text-align="justify" fo:margin-left="-1.00pt" fo:text-indent="1.00pt">
        <style:tab-stops>
          <style:tab-stop style:position="838805.80pt"/>
        </style:tab-stops>
      </style:paragraph-properties>
    </style:style>
    <style:style style:name="P22" style:family="paragraph">
      <style:paragraph-properties fo:line-height="115.00%" fo:text-align="left" fo:margin-left="-1.00pt" fo:text-indent="1.00pt">
        <style:tab-stops>
          <style:tab-stop style:position="140.65pt" style:leader-style="dotted"/>
          <style:tab-stop style:position="409.95pt" style:leader-style="dotted"/>
          <style:tab-stop style:position="838805.80pt"/>
        </style:tab-stops>
      </style:paragraph-properties>
    </style:style>
    <style:style style:name="P23" style:family="paragraph">
      <style:paragraph-properties fo:line-height="115.00%" fo:text-align="left">
        <style:tab-stops>
          <style:tab-stop style:position="193.65pt" style:leader-style="dotted"/>
          <style:tab-stop style:position="462.95pt" style:leader-style="dotted"/>
          <style:tab-stop style:position="838858.80pt"/>
        </style:tab-stops>
      </style:paragraph-properties>
    </style:style>
    <style:style style:name="P24" style:family="paragraph">
      <style:paragraph-properties fo:line-height="115.00%" fo:text-align="justify" fo:margin-left="17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-1.00pt" fo:text-indent="1.00pt">
        <style:tab-stops>
          <style:tab-stop style:position="838805.80pt"/>
        </style:tab-stops>
      </style:paragraph-properties>
    </style:style>
    <style:style style:name="P26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style:style style:name="P27" style:family="paragraph">
      <style:paragraph-properties fo:line-height="100.00%" fo:text-align="center" fo:margin-left="17.00pt" fo:text-indent="0.00pt" fo:margin-bottom="6.00pt">
        <style:tab-stops>
          <style:tab-stop style:position="0.00pt"/>
          <style:tab-stop style:position="481.95pt" style:type="right" style:leader-style="dotted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justify" fo:margin-left="-1.00pt" fo:text-indent="1.00pt" fo:margin-top="6.00pt">
        <style:tab-stops>
          <style:tab-stop style:position="838805.80pt"/>
        </style:tab-stops>
      </style:paragraph-properties>
    </style:style>
    <style:style style:name="P29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left="-1.00pt" fo:text-indent="1.00pt">
        <style:tab-stops>
          <style:tab-stop style:position="154.80pt" style:type="center"/>
          <style:tab-stop style:position="381.60pt" style:type="right"/>
          <style:tab-stop style:position="838805.80pt"/>
        </style:tab-stops>
      </style:paragraph-properties>
    </style:style>
    <style:style style:name="P31" style:family="paragraph">
      <style:paragraph-properties fo:line-height="115.00%" fo:text-align="justify" fo:margin-left="-1.00pt" fo:text-indent="1.00pt">
        <style:tab-stops>
          <style:tab-stop style:position="69.75pt" style:leader-style="dotted"/>
          <style:tab-stop style:position="358.90pt" style:leader-style="dotted"/>
          <style:tab-stop style:position="409.95pt" style:leader-style="dotted"/>
          <style:tab-stop style:position="838805.80pt"/>
        </style:tab-stops>
      </style:paragraph-properties>
    </style:style>
    <style:style style:name="P32" style:family="paragraph">
      <style:paragraph-properties fo:line-height="115.00%" fo:text-align="justify" fo:margin-left="-1.00pt" fo:text-indent="1.00pt">
        <style:tab-stops>
          <style:tab-stop style:position="154.80pt" style:type="center"/>
          <style:tab-stop style:position="381.60pt" style:type="right"/>
          <style:tab-stop style:position="838805.80pt"/>
        </style:tab-stops>
      </style:paragraph-properties>
    </style:style>
    <style:style style:name="P33" style:family="paragraph">
      <style:paragraph-properties fo:line-height="115.00%" fo:text-align="justify" fo:margin-left="4.65pt" fo:text-indent="1.00pt">
        <style:tab-stops>
          <style:tab-stop style:position="838811.50pt"/>
        </style:tab-stops>
      </style:paragraph-properties>
    </style:style>
    <style:style style:name="P34" style:family="paragraph">
      <style:paragraph-properties fo:line-height="115.00%" fo:text-align="justify" fo:margin-left="22.70pt" fo:text-indent="0.00pt">
        <style:tab-stops>
          <style:tab-stop style:position="17.00pt"/>
          <style:tab-stop style:position="22.70pt"/>
          <style:tab-stop style:position="226.80pt" style:type="center" style:leader-style="dotted"/>
          <style:tab-stop style:position="453.60pt" style:type="right"/>
        </style:tab-stops>
      </style:paragraph-properties>
    </style:style>
    <text:list-style style:name="L35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 fo:margin-left="-1.00pt" fo:text-indent="1.00pt">
        <style:tab-stops>
          <style:tab-stop style:position="132.20pt" style:leader-style="dotted"/>
          <style:tab-stop style:position="259.80pt" style:leader-style="dotted"/>
          <style:tab-stop style:position="387.35pt" style:leader-style="dotted"/>
          <style:tab-stop style:position="838788.90pt"/>
        </style:tab-stops>
      </style:paragraph-properties>
    </style:style>
    <style:style style:name="P36" style:family="paragraph">
      <style:paragraph-properties fo:line-height="115.00%" fo:text-align="justify" fo:margin-left="22.70pt" fo:text-indent="0.00pt">
        <style:tab-stops>
          <style:tab-stop style:position="17.00pt"/>
          <style:tab-stop style:position="22.70pt"/>
          <style:tab-stop style:position="226.80pt" style:type="center" style:leader-style="dotted"/>
          <style:tab-stop style:position="453.60pt" style:type="righ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left="-1.00pt" fo:text-indent="1.00pt">
        <style:tab-stops>
          <style:tab-stop style:position="154.80pt" style:type="center"/>
          <style:tab-stop style:position="381.60pt" style:type="right"/>
          <style:tab-stop style:position="838805.80pt"/>
        </style:tab-stops>
      </style:paragraph-properties>
    </style:style>
    <style:style style:name="P38" style:family="paragraph">
      <style:paragraph-properties fo:line-height="115.00%" fo:text-align="justify" fo:margin-left="17.00pt" fo:text-indent="0.00pt">
        <style:tab-stops>
          <style:tab-stop style:position="0.00pt"/>
          <style:tab-stop style:position="481.95pt" style:type="right" style:leader-style="dotted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>
        <style:tab-stops>
          <style:tab-stop style:position="18.45pt"/>
          <style:tab-stop style:position="226.80pt" style:type="center"/>
          <style:tab-stop style:position="453.60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15.00%" fo:text-align="justify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43" style:family="paragraph">
      <style:paragraph-properties fo:line-height="115.00%" fo:text-align="justify" fo:margin-bottom="2.00p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text:list-style style:name="L44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44" style:family="paragraph">
      <style:paragraph-properties fo:line-height="115.00%" fo:text-align="justify" fo:margin-left="-1.00pt" fo:text-indent="1.00pt">
        <style:tab-stops>
          <style:tab-stop style:position="132.20pt" style:type="center"/>
          <style:tab-stop style:position="139.30pt" style:type="right" style:leader-style="dotted"/>
          <style:tab-stop style:position="359.00pt" style:type="right"/>
          <style:tab-stop style:position="838771.85pt" style:type="right"/>
          <style:tab-stop style:position="838788.90pt" style:type="right"/>
        </style:tab-stops>
      </style:paragraph-properties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TableColumn0100" style:family="table-column">
      <style:table-column-properties style:column-width="2.589583in"/>
    </style:style>
    <style:style style:name="Table01" style:family="table">
      <style:table-properties style:width="2.589583in" fo:margin-left="3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3 do SIWZ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<text:tab/></text:span></text:p>
      <text:p text:style-name="P4"><text:span text:style-name="T5"><text:tab/>(piecz</text:span><text:span text:style-name="T6">ęć wykonawcy/wykonawc</text:span><text:span text:style-name="T7">ów)</text:span></text:p>
      <text:p text:style-name="P5"><text:span text:style-name="T8"/></text:p>
      <text:p text:style-name="P6"><text:span text:style-name="T9">Regon: <text:tab/></text:span></text:p>
      <text:p text:style-name="P6"><text:span text:style-name="T9">NIP: <text:tab/></text:span></text:p>
      <text:p text:style-name="P6"><text:span text:style-name="T9">Fax: <text:tab/></text:span></text:p>
      <text:p text:style-name="P6"><text:span text:style-name="T9">Tel.: <text:tab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8"><text:span text:style-name="T11">GMINA<text:s text:c="2"/>KA</text:span><text:span text:style-name="T12">ŁUSZYN</text:span></text:p>
            <text:p text:style-name="P8"><text:span text:style-name="T13">05-310 Ka</text:span><text:span text:style-name="T14">łuszyn</text:span></text:p>
            <text:p text:style-name="P8"><text:span text:style-name="T15">ul. Pocztowa 1</text:span><text:span text:style-name="T16"/></text:p>
          </table:table-cell>
        </table:table-row>
      </table:table>
      <text:p text:style-name="P10"><text:span text:style-name="T16"/></text:p>
      <text:p text:style-name="P11"><text:span text:style-name="T16"/></text:p>
      <text:p text:style-name="P11"><text:span text:style-name="T17">Oferta</text:span></text:p>
      <text:p text:style-name="P12"><text:span text:style-name="T18"/></text:p>
      <text:p text:style-name="P12"><text:span text:style-name="T19">Ja/My ni</text:span><text:span text:style-name="T20">żej podpisany/i <text:tab/></text:span></text:p>
      <text:p text:style-name="P12"><text:span text:style-name="T21">dzia</text:span><text:span text:style-name="T22">łając w imieniu i na rzecz <text:tab/></text:span></text:p>
      <text:p text:style-name="P12"><text:span text:style-name="T23"><text:tab/></text:span></text:p>
      <text:p text:style-name="P13"><text:span text:style-name="T24">(nazwa (firma), dok</text:span><text:span text:style-name="T25">ładny adres wykonawcy/wykonawc</text:span><text:span text:style-name="T26">ów, powiat, województwo,</text:span></text:p>
      <text:p text:style-name="P13"><text:span text:style-name="T27">w przypadku sk</text:span><text:span text:style-name="T28">ładania oferty przez podmioty występujące wsp</text:span><text:span text:style-name="T29">ólnie poda</text:span><text:span text:style-name="T30">ć nazwy (firmy) i dokładne adresy wszystkich członk</text:span><text:span text:style-name="T31">ów konsorcjum)</text:span></text:p>
      <text:p text:style-name="P14"><text:span text:style-name="T32">jako <text:tab/></text:span></text:p>
      <text:p text:style-name="P15"><text:span text:style-name="T33">stanowisko s</text:span><text:span text:style-name="T34">łużbowe</text:span></text:p>
      <text:p text:style-name="P16"><text:span text:style-name="T35">w odpowiedzi na og</text:span><text:span text:style-name="T36">łoszenie o przetargu nieograniczonym na roboty budowlane na zadaniu inwestycyjnym pn</text:span><text:span text:style-name="T37">„</text:span><text:span text:style-name="T38">Przebudowa i rozbudowa sieci wodociągowej w miejscowości Falbogi, Mroczki, gm. Kaluszyn”<text:s/></text:span><text:span text:style-name="T39"/></text:p>
      <text:p text:style-name="P17"><text:span text:style-name="T40">sk</text:span><text:span text:style-name="T41">ładam/my ofertę na wykonanie zam</text:span><text:span text:style-name="T42">ówienia zgodnie z wymaganiami zawartymi w specyfikacji istotnych warunków zamówienia oznaczanej dalej skrótem<text:s/></text:span><text:span text:style-name="T43">„</text:span><text:span text:style-name="T44">SIWZ</text:span><text:span text:style-name="T45">”</text:span><text:span text:style-name="T46"><text:s/>i na warunkach okre</text:span><text:span text:style-name="T47">ślonych we wzorze umowy.</text:span></text:p>
      <text:p text:style-name="P17"><text:span text:style-name="T48">Oferuj</text:span><text:span text:style-name="T49">ę/my realizację zam</text:span><text:span text:style-name="T50">ówienia za cen</text:span><text:span text:style-name="T51">ę</text:span></text:p>
      <text:p text:style-name="P17"><text:span text:style-name="T52"><text:s/></text:span><text:span text:style-name="T53">netto:<text:s/></text:span><text:span text:style-name="T54">………………..................................... z</text:span><text:span text:style-name="T55">ł (słownie: ………………………............................................…………………………………............................................................................................................................................................); </text:span></text:p>
      <text:p text:style-name="P18"><text:span text:style-name="T56">podatek VAT<text:s/></text:span><text:span text:style-name="T57">……........%: ……………........................ z</text:span><text:span text:style-name="T58">ł (słownie: </text:span></text:p>
      <text:p text:style-name="P18"><text:span text:style-name="T59">...................................................................................................................................................................</text:span></text:p>
      <text:p text:style-name="P18"><text:span text:style-name="T59">…...........................................................................................................................................................); </text:span></text:p>
      <text:p text:style-name="P18"><text:span text:style-name="T60">brutto:</text:span><text:span text:style-name="T61"><text:s/>…………………............................... z</text:span><text:span text:style-name="T62">ł (słownie: </text:span></text:p>
      <text:p text:style-name="P18"><text:span text:style-name="T63">...................................................................................................................................................................</text:span></text:p>
      <text:p text:style-name="P18"><text:span text:style-name="T63">…............................................................................................................................................................) wynikaj</text:span><text:span text:style-name="T64">ącą z załączonego kosztorysu ofertowego .</text:span></text:p>
      <text:p text:style-name="P19"><text:span text:style-name="T65">Oferuj</text:span><text:span text:style-name="T66">ę/my realizację zam</text:span><text:span text:style-name="T67">ówienia w terminie od dnia podpisania mowy<text:s/></text:span><text:span text:style-name="T68">do dnia<text:s/></text:span><text:span text:style-name="T69">30 listopada<text:s/></text:span><text:span text:style-name="T70">2019 r.</text:span></text:p>
      <text:p text:style-name="P19"><text:span text:style-name="T71">Udzielam/y ………………. miesi</text:span><text:span text:style-name="T72">ęcy gwarancji<text:s/></text:span><text:span text:style-name="T73">na przedmiot zam</text:span><text:span text:style-name="T74">ówienia (min. 3 lata<text:s/></text:span><text:span text:style-name="T75">–</text:span><text:span text:style-name="T76"><text:s/>max. 5 lat, tj. 36<text:s/></text:span><text:span text:style-name="T77">–</text:span><text:span text:style-name="T78"><text:s/>60 miesi</text:span><text:span text:style-name="T79">ęcy).</text:span></text:p>
      <text:p text:style-name="P19"><text:span text:style-name="T80">Akceptuj</text:span><text:span text:style-name="T81">ę/my warunki płatności określone w SIWZ i wzorze umowy.</text:span></text:p>
      <text:p text:style-name="P20"><text:span text:style-name="T82">O</text:span><text:span text:style-name="T83">świadczam/my, że:</text:span></text:p>
      <text:list text:style-name="L21">
        <text:list-item>
          <text:p text:style-name="P21"><text:span text:style-name="T84">Zapoznali</text:span><text:span text:style-name="T85">śmy się z SIWZ, specyfikacjami technicznymi wykonania i odbioru rob</text:span><text:span text:style-name="T86">ót, wzorem umowy i uznajemy si</text:span><text:span text:style-name="T87">ę za związanych z ofertą.</text:span></text:p>
        </text:list-item>
        <text:list-item>
          <text:p text:style-name="P21"><text:span text:style-name="T88">Przedmiot zamówienia wykonamy na warunkach okre</text:span><text:span text:style-name="T89">ślonych w SIWZ.</text:span></text:p>
        </text:list-item>
        <text:list-item>
          <text:p text:style-name="P21"><text:span text:style-name="T90">Akceptujemy wskazany w SIWZ okres zwi</text:span><text:span text:style-name="T91">ązania złożoną ofertą.</text:span></text:p>
        </text:list-item>
        <text:list-item>
          <text:p text:style-name="P21"><text:span text:style-name="T92">Zaoferowana cena obejmuje wszystkie koszty realizacji przedmiotu zamówienia.</text:span></text:p>
        </text:list-item>
        <text:list-item>
          <text:p text:style-name="P21"><text:span text:style-name="T92">Akceptujemy wzór umowy i zobowi</text:span><text:span text:style-name="T93">ązujemy się, w przypadku wybrania naszej oferty, do zawarcia umowy na wyżej wymienionych warunkach w miejscu i terminie wyznaczonym przez zamawiającego.</text:span></text:p>
        </text:list-item>
        <text:list-item>
          <text:p text:style-name="P22"><text:span text:style-name="T94">Wadium w kwocie: …………………................ z</text:span><text:span text:style-name="T95">ł (słownie: </text:span></text:p>
        </text:list-item>
      </text:list>
      <text:p text:style-name="P23"><text:span text:style-name="T96"><text:s text:c="7"/>..........................................................................................................................................................</text:span></text:p>
      <text:p text:style-name="P23"><text:span text:style-name="T96"><text:s text:c="5"/>...........................................................................................................................................................) </text:span></text:p>
      <text:p text:style-name="P23"><text:span text:style-name="T96"><text:s text:c="7"/>zosta</text:span><text:span text:style-name="T97">ło wniesione w dniu …………….……….......... w formie: </text:span></text:p>
      <text:p text:style-name="P23"><text:span text:style-name="T98"><text:s text:c="7"/>……………………………………………..................................................................................</text:span></text:p>
      <text:p text:style-name="P24"><text:span text:style-name="T98">Zwrotu wadium prosimy dokona</text:span><text:span text:style-name="T99">ć na rachunek bankowy: …………………………………………....................................................................................</text:span></text:p>
      <text:p text:style-name="P24"><text:span text:style-name="T100">………………………………………….………………………………………….… Jeste</text:span><text:span text:style-name="T101">śmy świadomi, że gdyby z naszej winy nie doszło do zawarcia umowy wniesione przez nas wadium nie podlega zwrotowi.</text:span></text:p>
      <text:list text:style-name="L25">
        <text:list-item>
          <text:p text:style-name="P25"><text:span text:style-name="T102">Zobowi</text:span><text:span text:style-name="T103">ązujemy się do wniesienia zabezpieczenia należytego wykonania umowy przed terminem podpisania umowy.</text:span></text:p>
        </text:list-item>
        <text:list-item>
          <text:p text:style-name="P25"><text:span text:style-name="T104">B</text:span><text:span text:style-name="T105">ędziemy dysponowali osobami, o kt</text:span><text:span text:style-name="T106">órych mowa w pkt III.6 SIWZ, zatrudnionymi na podstawie umowy o prac</text:span><text:span text:style-name="T107">ę (w pełnym wymiarze czasu pracy) w liczbie minimum 1 osoba, kt</text:span><text:span text:style-name="T108">óre b</text:span><text:span text:style-name="T109">ędą wykonywać czynności bezpośrednio związane z realizacją przedmiotowego zam</text:span><text:span text:style-name="T110">ówienia przez ca</text:span><text:span text:style-name="T111">ły okres jego trwania.</text:span></text:p>
        </text:list-item>
        <text:list-item>
          <text:p text:style-name="P25"><text:span text:style-name="T112">Sposób reprezentacji spó</text:span><text:span text:style-name="T113">łki/konsorcjum* dla potrzeb niniejszego zam</text:span><text:span text:style-name="T114">ówienia jest nast</text:span><text:span text:style-name="T115">ępujący:</text:span></text:p>
        </text:list-item>
      </text:list>
      <text:p text:style-name="P26"><text:span text:style-name="T116"><text:tab/></text:span></text:p>
      <text:p text:style-name="P26"><text:span text:style-name="T116"><text:tab/></text:span></text:p>
      <text:p text:style-name="P27"><text:span text:style-name="T117">(wype</text:span><text:span text:style-name="T118">łniają jedynie przedsiębiorcy prowadzący działalność w formie sp</text:span><text:span text:style-name="T119">ó</text:span><text:span text:style-name="T120">łki cywilnej lub składający wsp</text:span><text:span text:style-name="T121">óln</text:span><text:span text:style-name="T122">ą ofertę)</text:span></text:p>
      <text:list text:style-name="L28">
        <text:list-item>
          <text:p text:style-name="P28"><text:span text:style-name="T123">Podwykonawcom zamierzamy powierzy</text:span><text:span text:style-name="T124">ć wykonanie następujących części zam</text:span><text:span text:style-name="T125">ówienia**:</text:span></text:p>
        </text:list-item>
      </text:list>
      <text:p text:style-name="P29"><text:span text:style-name="T126"><text:tab/></text:span></text:p>
      <text:p text:style-name="P29"><text:span text:style-name="T126"><text:tab/></text:span></text:p>
      <text:list text:style-name="L30">
        <text:list-item>
          <text:p text:style-name="P30"><text:span text:style-name="T127">Oferta nie zawiera informacji stanowi</text:span><text:span text:style-name="T128">ących tajemnicę przedsiębiorstwa, w rozumieniu<text:s/></text:span><text:span text:style-name="T129">art. 11<text:s/></text:span><text:span text:style-name="T130">ust. 4 ustawy z dnia 16 kwietnia 1993 r. o zwalczaniu nieuczciwej konkurencji (</text:span><text:span text:style-name="T131">tekst jedn. Dz. U. z 2003 r. Nr 153, poz. 1503, z p</text:span><text:span text:style-name="T132">ó</text:span><text:span text:style-name="T133">źn. zm.) / Oferta zawiera informacje stanowiące t</text:span><text:span text:style-name="T134">ajemnicę przedsiębiorstwa. xxx</text:span></text:p>
        </text:list-item>
        <text:list-item>
          <text:p text:style-name="P30"><text:span text:style-name="T135">Stosownie do art. 91 ust. 3a ustawy pzp informujemy,<text:s/></text:span><text:span text:style-name="T136">że wyb</text:span><text:span text:style-name="T137">ór oferty b</text:span><text:span text:style-name="T138">ędzie/nie będzie* prowadził<text:s/></text:span><text:span text:style-name="T139">do powstania u zamawiającego obowiązku</text:span><text:span text:style-name="T140"><text:s/>podatkowego zgodnie z przepisami ustawy z dnia 11 marca 2004 r. o podatku od towar</text:span><text:span text:style-name="T141">ów i us</text:span><text:span text:style-name="T142">ług (tekst jedn. Dz. U. z 2016 r. poz. 710, z p</text:span><text:span text:style-name="T143">ó</text:span><text:span text:style-name="T144">źn. zm.). Jednocześnie wskazujemy nazwę (rodzaj) towaru lub usługi, kt</text:span><text:span text:style-name="T145">órych dostawa lub<text:s/></text:span><text:span text:style-name="T146">świadczenie będzie prowadzić do jego powstania …………………… wraz z określeniem ich wartości bez kwoty podatku ……………………****</text:span></text:p>
        </text:list-item>
        <text:list-item>
          <text:p text:style-name="P31"><text:span text:style-name="T147">Ofert</text:span><text:span text:style-name="T148">ę składamy na ……… stronach ponumerowanych od nr ………… do nr …………</text:span></text:p>
        </text:list-item>
        <text:list-item>
          <text:p text:style-name="P32"><text:span text:style-name="T149">Zobowi</text:span><text:span text:style-name="T150">ązujemy się do przesyłania potwierdzeń korespondencji otrzymywanej faksem/mailem od zamawiającego.</text:span></text:p>
        </text:list-item>
        <text:list-item>
          <text:p text:style-name="P32"><text:span text:style-name="T151">Jeste</text:span><text:span text:style-name="T152">śmy<text:s text:c="2"/>“małym przedsiębiorcą”<text:s text:c="2"/>TAK / NIE (zatrudnienie<text:s/></text:span><text:span text:style-name="T153">–</text:span><text:span text:style-name="T154"><text:s/>mniej ni</text:span><text:span text:style-name="T155">ż 50 pracownik</text:span><text:span text:style-name="T156">ów i obrót roczny do 10 mln EURO)<text:s/></text:span><text:span text:style-name="T157"><text:s/></text:span><text:span text:style-name="T158">zakre</text:span><text:span text:style-name="T159">ślić właściwą odpowiedź</text:span></text:p>
        </text:list-item>
        <text:list-item>
          <text:p text:style-name="P32"><text:span text:style-name="T160">Jeste</text:span><text:span text:style-name="T161">śmy<text:s text:c="2"/>“średnim przedsiębiorcą”<text:s text:c="2"/>TAK / NIE (zatrudnienie<text:s/></text:span><text:span text:style-name="T162">–</text:span><text:span text:style-name="T163"><text:s/>mniej ni</text:span><text:span text:style-name="T164">ż 250 pracownik</text:span><text:span text:style-name="T165">ów i obrót roczny do 50 mln EURO)</text:span><text:span text:style-name="T166"><text:s/></text:span><text:span text:style-name="T167">zakre</text:span><text:span text:style-name="T168">ślić właściwą odpowiedź</text:span></text:p>
        </text:list-item>
        <text:list-item>
          <text:p text:style-name="P32"><text:span text:style-name="T169">Osob</text:span><text:span text:style-name="T170">ą uprawnioną do porozumiewania się z zamawiającym jest:</text:span></text:p>
        </text:list-item>
        <text:list-item>
          <text:p text:style-name="P33"><text:span text:style-name="T171">……………………………………….. ; tel. ………………………; fax ………………………;</text:span></text:p>
        </text:list-item>
      </text:list>
      <text:p text:style-name="P34"><text:span text:style-name="T171">adres email …………………………………</text:span></text:p>
      <text:list text:style-name="L35">
        <text:list-item>
          <text:p text:style-name="P35"><text:span text:style-name="T171">………………………………………..; tel. ………………………; fax ………………………;</text:span></text:p>
        </text:list-item>
      </text:list>
      <text:p text:style-name="P36"><text:span text:style-name="T171">adres email …………………………………</text:span></text:p>
      <text:list text:style-name="L37">
        <text:list-item>
          <text:p text:style-name="P37"><text:span text:style-name="T171">Osobami uprawnionymi do reprezentowania wykonawcy zgodnie z w</text:span><text:span text:style-name="T172">łaściwym rejestrem są:</text:span></text:p>
        </text:list-item>
      </text:list>
      <text:p text:style-name="P38"><text:span text:style-name="T173"><text:tab/></text:span></text:p>
      <text:p text:style-name="P38"><text:span text:style-name="T173"><text:tab/></text:span></text:p>
      <text:p text:style-name="P39"><text:span text:style-name="T174"/></text:p>
      <text:p text:style-name="P39"><text:span text:style-name="T175">Uwaga:</text:span></text:p>
      <text:p text:style-name="P39"><text:span text:style-name="T176">W miejscu<text:s/></text:span><text:span text:style-name="T177">„</text:span><text:span text:style-name="T178">nazwa i adres wykonawcy</text:span><text:span text:style-name="T179">”</text:span><text:span text:style-name="T180"><text:s/>nale</text:span><text:span text:style-name="T181">ży wpisać</text:span><text:span text:style-name="T182"><text:s/></text:span><text:span text:style-name="T183">dane dotyczące wszystkich podmiot</text:span><text:span text:style-name="T184">ów wspólnie ubiegaj</text:span><text:span text:style-name="T185">ących się o zam</text:span><text:span text:style-name="T186">ówienie</text:span><text:span text:style-name="T187">,<text:s/></text:span><text:span text:style-name="T188">(wspólników s.c., konsorcjantów), a nie tylko pe</text:span><text:span text:style-name="T189">łnomocnika.</text:span></text:p>
      <text:p text:style-name="P39"><text:span text:style-name="T190"/></text:p>
      <text:p text:style-name="P39"><text:span text:style-name="T191">*  niepotrzebne skre</text:span><text:span text:style-name="T192">ślić,</text:span></text:p>
      <text:p text:style-name="P39"><text:span text:style-name="T193">**  brak informacji o powierzeniu podwykonawcy cz</text:span><text:span text:style-name="T194">ęści zam</text:span><text:span text:style-name="T195">ówienia oznacza,<text:s/></text:span><text:span text:style-name="T196">że wykonawca sam wykona zam</text:span><text:span text:style-name="T197">ówienie,</text:span></text:p>
      <text:p text:style-name="P39"><text:span text:style-name="T198">***  niepotrzebne skre</text:span><text:span text:style-name="T199">śli</text:span></text:p>
      <text:p text:style-name="P39"><text:span text:style-name="T200">. Brak skre</text:span><text:span text:style-name="T201">ślenia będzie oznaczał, iż wykonawca nie dołącza do oferty informacji stanowiących</text:span></text:p>
      <text:p text:style-name="P40"><text:span text:style-name="T202"><text:tab/>tajemnic</text:span><text:span text:style-name="T203">ę przedsiębiorstwa,</text:span></text:p>
      <text:p text:style-name="P41"><text:span text:style-name="T204">****  uzupe</text:span><text:span text:style-name="T205">łnić jeśli dotyczy.</text:span></text:p>
      <text:p text:style-name="P42"><text:span text:style-name="T206"/></text:p>
      <text:p text:style-name="P43"><text:span text:style-name="T207">Za</text:span><text:span text:style-name="T208">łącznikami do niniejszego formularza oferty są:</text:span></text:p>
      <text:list text:style-name="L44">
        <text:list-item>
          <text:p text:style-name="P44"><text:span text:style-name="T209">........................</text:span></text:p>
        </text:list-item>
        <text:list-item>
          <text:p text:style-name="P44"><text:span text:style-name="T209">........................</text:span></text:p>
        </text:list-item>
        <text:list-item>
          <text:p text:style-name="P44"><text:span text:style-name="T209">........................</text:span></text:p>
        </text:list-item>
        <text:list-item>
          <text:p text:style-name="P44"><text:span text:style-name="T209">........................</text:span></text:p>
        </text:list-item>
      </text:list>
      <text:p text:style-name="P45"><text:span text:style-name="T210"/></text:p>
      <text:p text:style-name="P45"><text:span text:style-name="T210"/></text:p>
      <text:p text:style-name="P46"><text:span text:style-name="T210"/></text:p>
      <text:p text:style-name="P47"><text:span text:style-name="T211">......................................................, dnia .................................</text:span></text:p>
      <text:p text:style-name="P48"><text:span text:style-name="T212"><text:tab/></text:span><text:span text:style-name="T213"><text:tab/></text:span></text:p>
      <text:p text:style-name="P49"><text:span text:style-name="T214"><text:tab/></text:span><text:span text:style-name="T215">(podpis i piecz</text:span><text:span text:style-name="T216">ęć upoważnionego przedstawiciela wykonawcy)</text:span></text:p>
      <text:p text:style-name="P49"><text:span text:style-name="T217"/></text:p>
      <text:p text:style-name="P49"><text:span text:style-name="T217"/></text:p>
      <text:p text:style-name="P49"><text:span text:style-name="T217"/></text:p>
      <text:p text:style-name="P49"><text:span text:style-name="T217"/></text:p>
      <text:p text:style-name="P49"><text:span text:style-name="T217"/></text:p>
      <text:p text:style-name="P49"><text:span text:style-name="T217"/></text:p>
      <text:p text:style-name="P49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