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5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1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6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71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7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7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80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8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1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92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9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2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2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2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3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31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6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137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1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9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14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3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1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8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1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67" style:family="text">
      <style:text-properties fo:font-size="10.00pt" fo:font-weight="normal" fo:font-family="Garamond" style:font-family-asian="Garamond" style:font-family-complex="Garamond" fo:background-color="transparent" style:use-window-font-color="true" fo:font-style="italic"/>
    </style:style>
    <style:style style:name="T168" style:family="text">
      <style:text-properties fo:font-size="10.00pt" fo:font-weight="normal" fo:font-family="Garamond" style:font-family-asian="Garamond" style:font-family-complex="Garamond" fo:background-color="transparent" style:use-window-font-color="true" fo:font-style="italic"/>
    </style:style>
    <style:style style:name="T1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76" style:family="text">
      <style:text-properties fo:font-size="10.00pt" fo:font-weight="normal" fo:font-family="Garamond" style:font-family-asian="Garamond" style:font-family-complex="Garamond" fo:background-color="transparent" style:use-window-font-color="true" fo:font-style="italic"/>
    </style:style>
    <style:style style:name="T177" style:family="text">
      <style:text-properties fo:font-size="10.00pt" fo:font-weight="normal" fo:font-family="Garamond" style:font-family-asian="Garamond" style:font-family-complex="Garamond" fo:background-color="transparent" style:use-window-font-color="true" fo:font-style="italic"/>
    </style:style>
    <style:style style:name="T17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8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8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8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8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89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90" style:family="text">
      <style:text-properties fo:font-size="9.50pt" fo:font-weight="bold" fo:font-family="Garamond" style:font-family-asian="Garamond" style:font-family-complex="Garamond" fo:background-color="transparent" style:use-window-font-color="true"/>
    </style:style>
    <style:style style:name="T191" style:family="text">
      <style:text-properties fo:font-size="9.50pt" fo:font-weight="bold" fo:font-family="Garamond" style:font-family-asian="Garamond" style:font-family-complex="Garamond" fo:background-color="transparent" style:use-window-font-color="true"/>
    </style:style>
    <style:style style:name="T192" style:family="text">
      <style:text-properties fo:font-size="9.50pt" fo:font-weight="bold" fo:font-family="Garamond" style:font-family-asian="Garamond" style:font-family-complex="Garamond" fo:background-color="transparent" style:use-window-font-color="true"/>
    </style:style>
    <style:style style:name="T193" style:family="text">
      <style:text-properties fo:font-size="9.50pt" fo:font-weight="bold" fo:font-family="Garamond" style:font-family-asian="Garamond" style:font-family-complex="Garamond" fo:background-color="transparent" style:use-window-font-color="true"/>
    </style:style>
    <style:style style:name="T19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9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9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9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1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1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1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15" style:family="text">
      <style:text-properties fo:font-size="10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1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9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2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21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2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2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85.05pt" style:type="center"/>
        </style:tab-stops>
      </style:paragraph-properties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>
        <style:tab-stops>
          <style:tab-stop style:position="170.10pt" style:type="right" style:leader-style="dotted"/>
        </style:tab-stops>
      </style:paragraph-properties>
    </style:style>
    <style:style style:name="P7" style:family="paragraph">
      <style:paragraph-properties fo:line-height="100.00%" fo:text-align="left" fo:margin-left="221.40pt" fo:text-indent="-5.40pt">
        <style:tab-stops>
          <style:tab-stop style:position="-34.95pt"/>
        </style:tab-stops>
      </style:paragraph-properties>
    </style:style>
    <style:style style:name="P8" style:family="paragraph">
      <style:paragraph-properties fo:line-height="100.00%" fo:text-align="center" fo:margin-bottom="3.00pt"/>
    </style:style>
    <style:style style:name="P9" style:family="paragraph">
      <style:paragraph-properties fo:line-height="100.00%" fo:text-align="left" fo:margin-left="221.40pt" fo:text-indent="-5.40pt">
        <style:tab-stops>
          <style:tab-stop style:position="-34.95pt"/>
        </style:tab-stops>
      </style:paragraph-properties>
    </style:style>
    <style:style style:name="P10" style:family="paragraph">
      <style:paragraph-properties fo:line-height="100.00%" fo:text-align="center">
        <style:tab-stops>
          <style:tab-stop style:position="481.95pt" style:leader-style="dotted"/>
        </style:tab-stops>
      </style:paragraph-properties>
    </style:style>
    <style:style style:name="P11" style:family="paragraph">
      <style:paragraph-properties fo:line-height="100.00%" fo:text-align="center" fo:margin-bottom="6.00pt">
        <style:tab-stops>
          <style:tab-stop style:position="481.95pt" style:leader-style="dotted"/>
        </style:tab-stops>
      </style:paragraph-properties>
    </style:style>
    <style:style style:name="P12" style:family="paragraph">
      <style:paragraph-properties fo:line-height="115.00%" fo:text-align="justify">
        <style:tab-stops>
          <style:tab-stop style:position="481.95pt" style:leader-style="dotted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15.00%" fo:text-align="justify" fo:margin-top="6.00pt">
        <style:tab-stops>
          <style:tab-stop style:position="481.95pt" style:leader-style="dotted"/>
        </style:tab-stops>
      </style:paragraph-properties>
    </style:style>
    <style:style style:name="P15" style:family="paragraph">
      <style:paragraph-properties fo:line-height="100.00%" fo:text-align="center" fo:margin-bottom="6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15.00%" fo:text-align="justify" fo:margin-bottom="6.00pt"/>
    </style:style>
    <style:style style:name="P18" style:family="paragraph">
      <style:paragraph-properties fo:line-height="115.00%" fo:text-align="left" fo:margin-bottom="6.00pt"/>
    </style:style>
    <style:style style:name="P19" style:family="paragraph">
      <style:paragraph-properties fo:line-height="115.00%" fo:text-align="justify" fo:margin-bottom="6.00pt"/>
    </style:style>
    <style:style style:name="P20" style:family="paragraph">
      <style:paragraph-properties fo:line-height="115.00%" fo:text-align="justify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15.00%" fo:text-align="justify" fo:margin-left="-1.00pt" fo:text-indent="1.00pt">
        <style:tab-stops>
          <style:tab-stop style:position="838823.80pt"/>
        </style:tab-stops>
      </style:paragraph-properties>
    </style:style>
    <style:style style:name="P22" style:family="paragraph">
      <style:paragraph-properties fo:line-height="115.00%" fo:text-align="left" fo:margin-left="-1.00pt" fo:text-indent="1.00pt">
        <style:tab-stops>
          <style:tab-stop style:position="158.65pt" style:leader-style="dotted"/>
          <style:tab-stop style:position="427.95pt" style:leader-style="dotted"/>
          <style:tab-stop style:position="838823.80pt"/>
        </style:tab-stops>
      </style:paragraph-properties>
    </style:style>
    <style:style style:name="P23" style:family="paragraph">
      <style:paragraph-properties fo:line-height="115.00%" fo:text-align="left">
        <style:tab-stops>
          <style:tab-stop style:position="193.65pt" style:leader-style="dotted"/>
          <style:tab-stop style:position="462.95pt" style:leader-style="dotted"/>
          <style:tab-stop style:position="838858.80pt"/>
        </style:tab-stops>
      </style:paragraph-properties>
    </style:style>
    <style:style style:name="P24" style:family="paragraph">
      <style:paragraph-properties fo:line-height="115.00%" fo:text-align="justify" fo:margin-left="17.00pt" fo:text-indent="0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15.00%" fo:text-align="justify" fo:margin-left="-1.00pt" fo:text-indent="1.00pt">
        <style:tab-stops>
          <style:tab-stop style:position="838823.80pt"/>
        </style:tab-stops>
      </style:paragraph-properties>
    </style:style>
    <style:style style:name="P26" style:family="paragraph">
      <style:paragraph-properties fo:line-height="115.00%" fo:text-align="justify" fo:margin-left="17.00pt" fo:text-indent="0.00pt">
        <style:tab-stops>
          <style:tab-stop style:position="0.00pt"/>
          <style:tab-stop style:position="481.95pt" style:type="right" style:leader-style="dotted"/>
        </style:tab-stops>
      </style:paragraph-properties>
    </style:style>
    <style:style style:name="P27" style:family="paragraph">
      <style:paragraph-properties fo:line-height="100.00%" fo:text-align="center" fo:margin-left="17.00pt" fo:text-indent="0.00pt" fo:margin-bottom="6.00pt">
        <style:tab-stops>
          <style:tab-stop style:position="0.00pt"/>
          <style:tab-stop style:position="481.95pt" style:type="right" style:leader-style="dotted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15.00%" fo:text-align="justify" fo:margin-left="-1.00pt" fo:text-indent="1.00pt" fo:margin-top="6.00pt">
        <style:tab-stops>
          <style:tab-stop style:position="838823.80pt"/>
        </style:tab-stops>
      </style:paragraph-properties>
    </style:style>
    <style:style style:name="P29" style:family="paragraph">
      <style:paragraph-properties fo:line-height="115.00%" fo:text-align="justify" fo:margin-left="17.00pt" fo:text-indent="0.00pt">
        <style:tab-stops>
          <style:tab-stop style:position="0.00pt"/>
          <style:tab-stop style:position="481.95pt" style:type="right" style:leader-style="dotted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15.00%" fo:text-align="justify" fo:margin-left="-1.00pt" fo:text-indent="1.00pt">
        <style:tab-stops>
          <style:tab-stop style:position="172.80pt" style:type="center"/>
          <style:tab-stop style:position="399.60pt" style:type="right"/>
          <style:tab-stop style:position="838823.80pt"/>
        </style:tab-stops>
      </style:paragraph-properties>
    </style:style>
    <style:style style:name="P31" style:family="paragraph">
      <style:paragraph-properties fo:line-height="115.00%" fo:text-align="justify" fo:margin-left="-1.00pt" fo:text-indent="1.00pt">
        <style:tab-stops>
          <style:tab-stop style:position="87.75pt" style:leader-style="dotted"/>
          <style:tab-stop style:position="376.90pt" style:leader-style="dotted"/>
          <style:tab-stop style:position="427.95pt" style:leader-style="dotted"/>
          <style:tab-stop style:position="838823.80pt"/>
        </style:tab-stops>
      </style:paragraph-properties>
    </style:style>
    <style:style style:name="P32" style:family="paragraph">
      <style:paragraph-properties fo:line-height="115.00%" fo:text-align="justify" fo:margin-left="-1.00pt" fo:text-indent="1.00pt">
        <style:tab-stops>
          <style:tab-stop style:position="172.80pt" style:type="center"/>
          <style:tab-stop style:position="399.60pt" style:type="right"/>
          <style:tab-stop style:position="838823.80pt"/>
        </style:tab-stops>
      </style:paragraph-properties>
    </style:style>
    <style:style style:name="P33" style:family="paragraph">
      <style:paragraph-properties fo:line-height="115.00%" fo:text-align="justify" fo:margin-left="4.65pt" fo:text-indent="1.00pt">
        <style:tab-stops>
          <style:tab-stop style:position="838829.50pt"/>
        </style:tab-stops>
      </style:paragraph-properties>
    </style:style>
    <style:style style:name="P34" style:family="paragraph">
      <style:paragraph-properties fo:line-height="115.00%" fo:text-align="justify" fo:margin-left="22.70pt" fo:text-indent="0.00pt">
        <style:tab-stops>
          <style:tab-stop style:position="17.00pt"/>
          <style:tab-stop style:position="22.70pt"/>
          <style:tab-stop style:position="226.80pt" style:type="center" style:leader-style="dotted"/>
          <style:tab-stop style:position="453.60pt" style:type="right"/>
        </style:tab-stops>
      </style:paragraph-properties>
    </style:style>
    <text:list-style style:name="L35">
      <text:list-level-style-bullet text:level="1" text:bullet-char="•">
        <style:list-level-properties text:space-before="5.65pt" text:min-label-width="18.00pt"/>
        <style:text-properties fo:font-family="Symbol"/>
      </text:list-level-style-bullet>
    </text:list-style>
    <style:style style:name="P35" style:family="paragraph">
      <style:paragraph-properties fo:line-height="115.00%" fo:text-align="justify" fo:margin-left="-1.00pt" fo:text-indent="1.00pt">
        <style:tab-stops>
          <style:tab-stop style:position="155.85pt" style:leader-style="dotted"/>
          <style:tab-stop style:position="283.45pt" style:leader-style="dotted"/>
          <style:tab-stop style:position="411.00pt" style:leader-style="dotted"/>
          <style:tab-stop style:position="838812.55pt"/>
        </style:tab-stops>
      </style:paragraph-properties>
    </style:style>
    <style:style style:name="P36" style:family="paragraph">
      <style:paragraph-properties fo:line-height="115.00%" fo:text-align="justify" fo:margin-left="22.70pt" fo:text-indent="0.00pt">
        <style:tab-stops>
          <style:tab-stop style:position="17.00pt"/>
          <style:tab-stop style:position="22.70pt"/>
          <style:tab-stop style:position="226.80pt" style:type="center" style:leader-style="dotted"/>
          <style:tab-stop style:position="453.60pt" style:type="right"/>
        </style:tab-stops>
      </style:paragraph-properties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15.00%" fo:text-align="justify" fo:margin-left="-1.00pt" fo:text-indent="1.00pt">
        <style:tab-stops>
          <style:tab-stop style:position="172.80pt" style:type="center"/>
          <style:tab-stop style:position="399.60pt" style:type="right"/>
          <style:tab-stop style:position="838823.80pt"/>
        </style:tab-stops>
      </style:paragraph-properties>
    </style:style>
    <style:style style:name="P38" style:family="paragraph">
      <style:paragraph-properties fo:line-height="115.00%" fo:text-align="justify" fo:margin-left="17.00pt" fo:text-indent="0.00pt">
        <style:tab-stops>
          <style:tab-stop style:position="0.00pt"/>
          <style:tab-stop style:position="481.95pt" style:type="right" style:leader-style="dotted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>
        <style:tab-stops>
          <style:tab-stop style:position="18.45pt"/>
          <style:tab-stop style:position="226.80pt" style:type="center"/>
          <style:tab-stop style:position="453.60pt" style:type="righ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15.00%" fo:text-align="justify">
        <style:tab-stops>
          <style:tab-stop style:position="35.40pt"/>
          <style:tab-stop style:position="226.80pt" style:type="center"/>
          <style:tab-stop style:position="453.60pt" style:type="right"/>
        </style:tab-stops>
      </style:paragraph-properties>
    </style:style>
    <style:style style:name="P43" style:family="paragraph">
      <style:paragraph-properties fo:line-height="115.00%" fo:text-align="justify" fo:margin-bottom="2.00pt">
        <style:tab-stops>
          <style:tab-stop style:position="35.40pt"/>
          <style:tab-stop style:position="226.80pt" style:type="center"/>
          <style:tab-stop style:position="453.60pt" style:type="right"/>
        </style:tab-stops>
      </style:paragraph-properties>
    </style:style>
    <text:list-style style:name="L44">
      <text:list-level-style-bullet text:level="1" text:bullet-char="•">
        <style:list-level-properties text:space-before="5.65pt" text:min-label-width="18.00pt"/>
        <style:text-properties fo:font-family="Symbol"/>
      </text:list-level-style-bullet>
    </text:list-style>
    <style:style style:name="P44" style:family="paragraph">
      <style:paragraph-properties fo:line-height="115.00%" fo:text-align="justify" fo:margin-left="-1.00pt" fo:text-indent="1.00pt">
        <style:tab-stops>
          <style:tab-stop style:position="155.85pt" style:type="center"/>
          <style:tab-stop style:position="162.95pt" style:type="right" style:leader-style="dotted"/>
          <style:tab-stop style:position="382.65pt" style:type="right"/>
          <style:tab-stop style:position="838795.50pt" style:type="right"/>
          <style:tab-stop style:position="838812.55pt" style:type="right"/>
        </style:tab-stops>
      </style:paragraph-properties>
    </style:style>
    <style:style style:name="P45" style:family="paragraph">
      <style:paragraph-properties fo:line-height="115.00%" fo:text-align="justify"/>
    </style:style>
    <style:style style:name="P46" style:family="paragraph">
      <style:paragraph-properties fo:line-height="115.00%" fo:text-align="left"/>
    </style:style>
    <style:style style:name="P47" style:family="paragraph">
      <style:paragraph-properties fo:line-height="115.00%" fo:text-align="justify"/>
    </style:style>
    <style:style style:name="P48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49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TableColumn0100" style:family="table-column">
      <style:table-column-properties style:column-width="2.589583in"/>
    </style:style>
    <style:style style:name="Table01" style:family="table">
      <style:table-properties style:width="2.589583in" fo:margin-left="3.000000in" style:writing-mode="lr" table:align="left" style:may-break-between-rows="true"/>
    </style:style>
    <style:style style:name="TableRow0100" style:family="table-row">
      <style:table-row-properties style:min-row-height="0.013889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</text:span><text:span text:style-name="T2">łącznik nr 3 do SIWZ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4"><text:tab/></text:span></text:p>
      <text:p text:style-name="P4"><text:span text:style-name="T5"><text:tab/>(piecz</text:span><text:span text:style-name="T6">ęć wykonawcy/wykonawc</text:span><text:span text:style-name="T7">ów)</text:span></text:p>
      <text:p text:style-name="P5"><text:span text:style-name="T8"/></text:p>
      <text:p text:style-name="P6"><text:span text:style-name="T9">Regon: <text:tab/></text:span></text:p>
      <text:p text:style-name="P6"><text:span text:style-name="T9">NIP: <text:tab/></text:span></text:p>
      <text:p text:style-name="P6"><text:span text:style-name="T9">Fax: <text:tab/></text:span></text:p>
      <text:p text:style-name="P6"><text:span text:style-name="T9">Tel.: <text:tab/>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8"><text:span text:style-name="T11">GMINA<text:s text:c="2"/>KA</text:span><text:span text:style-name="T12">ŁUSZYN</text:span></text:p>
            <text:p text:style-name="P8"><text:span text:style-name="T13">05-310 Ka</text:span><text:span text:style-name="T14">łuszyn</text:span></text:p>
            <text:p text:style-name="P8"><text:span text:style-name="T15">ul. Pocztowa 1</text:span><text:span text:style-name="T16"/></text:p>
          </table:table-cell>
        </table:table-row>
      </table:table>
      <text:p text:style-name="P10"><text:span text:style-name="T16"/></text:p>
      <text:p text:style-name="P11"><text:span text:style-name="T17">Oferta</text:span></text:p>
      <text:p text:style-name="P12"><text:span text:style-name="T18">Ja/My ni</text:span><text:span text:style-name="T19">żej podpisany/i <text:tab/></text:span></text:p>
      <text:p text:style-name="P12"><text:span text:style-name="T20">dzia</text:span><text:span text:style-name="T21">łając w imieniu i na rzecz <text:tab/></text:span></text:p>
      <text:p text:style-name="P12"><text:span text:style-name="T22"><text:tab/></text:span></text:p>
      <text:p text:style-name="P13"><text:span text:style-name="T23">(nazwa (firma), dok</text:span><text:span text:style-name="T24">ładny adres wykonawcy/wykonawc</text:span><text:span text:style-name="T25">ów, powiat, województwo,</text:span></text:p>
      <text:p text:style-name="P13"><text:span text:style-name="T26">w przypadku sk</text:span><text:span text:style-name="T27">ładania oferty przez podmioty występujące wsp</text:span><text:span text:style-name="T28">ólnie poda</text:span><text:span text:style-name="T29">ć nazwy (firmy) i dokładne adresy wszystkich członk</text:span><text:span text:style-name="T30">ów konsorcjum)</text:span></text:p>
      <text:p text:style-name="P14"><text:span text:style-name="T31">jako <text:tab/></text:span></text:p>
      <text:p text:style-name="P15"><text:span text:style-name="T32">stanowisko s</text:span><text:span text:style-name="T33">łużbowe</text:span></text:p>
      <text:p text:style-name="P16"><text:span text:style-name="T34">w odpowiedzi na og</text:span><text:span text:style-name="T35">łoszenie o przetargu nieograniczonym na roboty budowlane na zadaniu inwestycyjnym pn.<text:s/></text:span><text:span text:style-name="T36">„</text:span><text:span text:style-name="T37">B</text:span><text:span text:style-name="T38">udowa Punktu Selektywnego Zbierania Odpad</text:span><text:span text:style-name="T39">ów Komunalnych w Olszewicach na dzia</text:span><text:span text:style-name="T40">łce 124/2, obręb Olszewice, gm. Kałuszyn”</text:span><text:span text:style-name="T41"><text:s/></text:span></text:p>
      <text:p text:style-name="P17"><text:span text:style-name="T42">sk</text:span><text:span text:style-name="T43">ładam/my ofertę na wykonanie zam</text:span><text:span text:style-name="T44">ówienia zgodnie z wymaganiami zawartymi w specyfikacji istotnych warunków zamówienia oznaczanej dalej skrótem<text:s/></text:span><text:span text:style-name="T45">„</text:span><text:span text:style-name="T46">SIWZ” i na warunkach okre</text:span><text:span text:style-name="T47">ślonych we wzorze umowy.</text:span></text:p>
      <text:p text:style-name="P17"><text:span text:style-name="T48">Oferuj</text:span><text:span text:style-name="T49">ę/my realizację zam</text:span><text:span text:style-name="T50">ówienia za cen</text:span><text:span text:style-name="T51">ę</text:span></text:p>
      <text:p text:style-name="P17"><text:span text:style-name="T52"><text:s/></text:span><text:span text:style-name="T53">netto:<text:s/></text:span><text:span text:style-name="T54">………………..................................... z</text:span><text:span text:style-name="T55">ł (słownie: ……………………….............................</text:span></text:p>
      <text:p text:style-name="P17"><text:span text:style-name="T56">…………………………………………………………….…........................................................</text:span></text:p>
      <text:p text:style-name="P17"><text:span text:style-name="T56">…...................................................................................................................................................................); </text:span></text:p>
      <text:p text:style-name="P18"><text:span text:style-name="T57">podatek VAT<text:s/></text:span><text:span text:style-name="T58">……........%: ……………........................ z</text:span><text:span text:style-name="T59">ł (słownie: ….…………….................... </text:span></text:p>
      <text:p text:style-name="P18"><text:span text:style-name="T60">.................................................................................................................................................................................</text:span></text:p>
      <text:p text:style-name="P18"><text:span text:style-name="T60">…...........................................................................................................................................................................); </text:span></text:p>
      <text:p text:style-name="P18"><text:span text:style-name="T61">brutto:</text:span><text:span text:style-name="T62"><text:s/>…………………............................... z</text:span><text:span text:style-name="T63">ł (słownie: .........................................................................</text:span></text:p>
      <text:p text:style-name="P18"><text:span text:style-name="T64">....................................................................................................................................................................................</text:span></text:p>
      <text:p text:style-name="P18"><text:span text:style-name="T64">…..........................................................................................................................................................................) wynikaj</text:span><text:span text:style-name="T65">ącą z załączonego kosztorysu ofertowego .</text:span></text:p>
      <text:p text:style-name="P19"><text:span text:style-name="T66">Oferuj</text:span><text:span text:style-name="T67">ę/my realizację zam</text:span><text:span text:style-name="T68">ówienia w terminie od dnia podpisania mowy<text:s/></text:span><text:span text:style-name="T69">do dnia<text:s/></text:span><text:span text:style-name="T70">30</text:span><text:span text:style-name="T71">.</text:span><text:span text:style-name="T72">11.</text:span><text:span text:style-name="T73">2019 r.</text:span></text:p>
      <text:p text:style-name="P19"><text:span text:style-name="T74">Udzielam/y ……………….</text:span><text:span text:style-name="T75"><text:s/>(</text:span><text:span text:style-name="T76">s</text:span><text:span text:style-name="T77">łownie.............................................................................................)</text:span><text:span text:style-name="T78"><text:s/></text:span><text:span text:style-name="T79">miesi</text:span><text:span text:style-name="T80">ęcy gwarancji<text:s/></text:span><text:span text:style-name="T81">na przedmiot zam</text:span><text:span text:style-name="T82">ówienia (min. 36 miesi</text:span><text:span text:style-name="T83">ęcy</text:span><text:span text:style-name="T84">–</text:span><text:span text:style-name="T85"><text:s/>max.<text:s text:c="2"/></text:span><text:span text:style-name="T86">–</text:span><text:span text:style-name="T87"><text:s/>60 miesi</text:span><text:span text:style-name="T88">ęcy).</text:span></text:p>
      <text:p text:style-name="P19"><text:span text:style-name="T89">Akceptuj</text:span><text:span text:style-name="T90">ę/my warunki płatności określone w SIWZ i wzorze umowy.</text:span></text:p>
      <text:p text:style-name="P20"><text:span text:style-name="T91">O</text:span><text:span text:style-name="T92">świadczam/my, że:</text:span></text:p>
      <text:list text:style-name="L21">
        <text:list-item>
          <text:p text:style-name="P21"><text:span text:style-name="T93">Zapoznali</text:span><text:span text:style-name="T94">śmy się z SIWZ, specyfikacjami technicznymi wykonania i odbioru rob</text:span><text:span text:style-name="T95">ót, wzorem umowy i uznajemy si</text:span><text:span text:style-name="T96">ę za związanych z ofertą.</text:span></text:p>
        </text:list-item>
        <text:list-item>
          <text:p text:style-name="P21"><text:span text:style-name="T97">Przedmiot zamówienia wykonamy na warunkach okre</text:span><text:span text:style-name="T98">ślonych w SIWZ.</text:span></text:p>
        </text:list-item>
        <text:list-item>
          <text:p text:style-name="P21"><text:span text:style-name="T99">Akceptujemy wskazany w SIWZ okres zwi</text:span><text:span text:style-name="T100">ązania złożoną ofertą.</text:span></text:p>
        </text:list-item>
        <text:list-item>
          <text:p text:style-name="P21"><text:span text:style-name="T101">Zaoferowana cena obejmuje wszystkie koszty realizacji przedmiotu zamówienia.</text:span></text:p>
        </text:list-item>
        <text:list-item>
          <text:p text:style-name="P21"><text:span text:style-name="T101">Akceptujemy wzór umowy i zobowi</text:span><text:span text:style-name="T102">ązujemy się, w przypadku wybrania naszej oferty, do zawarcia umowy na wyżej wymienionych warunkach w miejscu i terminie wyznaczonym przez zamawiającego.</text:span></text:p>
        </text:list-item>
        <text:list-item>
          <text:p text:style-name="P22"><text:span text:style-name="T103">Wadium w kwocie: …………………................ z</text:span><text:span text:style-name="T104">ł (słownie: ........................................................</text:span></text:p>
        </text:list-item>
      </text:list>
      <text:p text:style-name="P23"><text:span text:style-name="T105"><text:s text:c="7"/>.........................................................................................................................................................................) </text:span></text:p>
      <text:p text:style-name="P23"><text:span text:style-name="T105"><text:s text:c="7"/>zosta</text:span><text:span text:style-name="T106">ło wniesione w dniu …………….……….......... w formie: </text:span></text:p>
      <text:p text:style-name="P23"><text:span text:style-name="T107"><text:s text:c="7"/>……………………………………………..................................................................................</text:span></text:p>
      <text:p text:style-name="P24"><text:span text:style-name="T107">Zwrotu wadium prosimy dokona</text:span><text:span text:style-name="T108">ć na rachunek bankowy: …………………………………………..........................................................................................</text:span></text:p>
      <text:p text:style-name="P24"><text:span text:style-name="T109">………………………………………….………………………………………….… Jeste</text:span><text:span text:style-name="T110">śmy świadomi, że gdyby z naszej winy nie doszło do zawarcia umowy wniesione przez nas wadium nie podlega zwrotowi.</text:span></text:p>
      <text:list text:style-name="L25">
        <text:list-item>
          <text:p text:style-name="P25"><text:span text:style-name="T111">Zobowi</text:span><text:span text:style-name="T112">ązujemy się do wniesienia zabezpieczenia należytego wykonania umowy przed terminem podpisania umowy.</text:span></text:p>
        </text:list-item>
        <text:list-item>
          <text:p text:style-name="P25"><text:span text:style-name="T113">B</text:span><text:span text:style-name="T114">ędziemy dysponowali osobami, o kt</text:span><text:span text:style-name="T115">órych mowa w pkt III.6 SIWZ, zatrudnionymi na podstawie umowy o prac</text:span><text:span text:style-name="T116">ę (w pełnym wymiarze czasu pracy) w liczbie minimum 1 osoba, kt</text:span><text:span text:style-name="T117">óre b</text:span><text:span text:style-name="T118">ędą wykonywać czynności bezpośrednio związane z realizacją przedmiotowego zam</text:span><text:span text:style-name="T119">ówienia przez ca</text:span><text:span text:style-name="T120">ły okres jego trwania.</text:span></text:p>
        </text:list-item>
        <text:list-item>
          <text:p text:style-name="P25"><text:span text:style-name="T121">Sposób reprezentacji spó</text:span><text:span text:style-name="T122">łki/konsorcjum* dla potrzeb niniejszego zam</text:span><text:span text:style-name="T123">ówienia jest nast</text:span><text:span text:style-name="T124">ępujący:</text:span></text:p>
        </text:list-item>
      </text:list>
      <text:p text:style-name="P26"><text:span text:style-name="T125"><text:tab/></text:span></text:p>
      <text:p text:style-name="P26"><text:span text:style-name="T125"><text:tab/></text:span></text:p>
      <text:p text:style-name="P27"><text:span text:style-name="T126">(wype</text:span><text:span text:style-name="T127">łniają jedynie przedsiębiorcy prowadzący działalność w formie sp</text:span><text:span text:style-name="T128">ó</text:span><text:span text:style-name="T129">łki cywilnej lub składający wsp</text:span><text:span text:style-name="T130">óln</text:span><text:span text:style-name="T131">ą ofertę)</text:span></text:p>
      <text:list text:style-name="L28">
        <text:list-item>
          <text:p text:style-name="P28"><text:span text:style-name="T132">Podwykonawcom zamierzamy powierzy</text:span><text:span text:style-name="T133">ć wykonanie następujących części zam</text:span><text:span text:style-name="T134">ówienia**:</text:span></text:p>
        </text:list-item>
      </text:list>
      <text:p text:style-name="P29"><text:span text:style-name="T135"><text:tab/></text:span></text:p>
      <text:p text:style-name="P29"><text:span text:style-name="T135"><text:tab/></text:span></text:p>
      <text:list text:style-name="L30">
        <text:list-item>
          <text:p text:style-name="P30"><text:span text:style-name="T136">Oferta nie zawiera informacji stanowi</text:span><text:span text:style-name="T137">ących tajemnicę przedsiębiorstwa, w rozumieniu<text:s/></text:span><text:span text:style-name="T138">art. 11<text:s/></text:span><text:span text:style-name="T139">ust. 4 ustawy z dnia 16 kwietnia 1993 r. o zwalczaniu nieuczciwej konkurencji (</text:span><text:span text:style-name="T140">tekst jedn. Dz. U. z 2003 r. Nr 153, poz. 1503, z p</text:span><text:span text:style-name="T141">ó</text:span><text:span text:style-name="T142">źn. zm.) / Oferta zawiera informacje stanowiące t</text:span><text:span text:style-name="T143">ajemnicę przedsiębiorstwa. .</text:span></text:p>
        </text:list-item>
        <text:list-item>
          <text:p text:style-name="P30"><text:span text:style-name="T144">Stosownie do art. 91 ust. 3a ustawy pzp informujemy,<text:s/></text:span><text:span text:style-name="T145">że wyb</text:span><text:span text:style-name="T146">ór oferty b</text:span><text:span text:style-name="T147">ędzie/nie będzie* prowadził<text:s/></text:span><text:span text:style-name="T148">do powstania u zamawiającego obowiązku</text:span><text:span text:style-name="T149"><text:s/>podatkowego zgodnie z przepisami ustawy z dnia 11 marca 2004 r. o podatku od towar</text:span><text:span text:style-name="T150">ów i us</text:span><text:span text:style-name="T151">ług (tekst jedn. Dz. U. z 2016 r. poz. 710, z p</text:span><text:span text:style-name="T152">ó</text:span><text:span text:style-name="T153">źn. zm.). Jednocześnie wskazujemy nazwę (rodzaj) towaru lub usługi, kt</text:span><text:span text:style-name="T154">órych dostawa lub<text:s/></text:span><text:span text:style-name="T155">świadczenie będzie prowadzić do jego powstania …………………… wraz z określeniem ich wartości bez kwoty podatku ……………………****</text:span></text:p>
        </text:list-item>
        <text:list-item>
          <text:p text:style-name="P31"><text:span text:style-name="T156">Ofert</text:span><text:span text:style-name="T157">ę składamy na ……… stronach ponumerowanych od nr ………… do nr …………</text:span></text:p>
        </text:list-item>
        <text:list-item>
          <text:p text:style-name="P32"><text:span text:style-name="T158">Zobowi</text:span><text:span text:style-name="T159">ązujemy się do przesyłania potwierdzeń korespondencji otrzymywanej faksem/mailem od zamawiającego.</text:span></text:p>
        </text:list-item>
        <text:list-item>
          <text:p text:style-name="P32"><text:span text:style-name="T160">Jeste</text:span><text:span text:style-name="T161">śmy<text:s text:c="2"/>“małym przedsiębiorcą”<text:s text:c="2"/>TAK / NIE (zatrudnienie<text:s/></text:span><text:span text:style-name="T162">–</text:span><text:span text:style-name="T163"><text:s/>mniej ni</text:span><text:span text:style-name="T164">ż 50 pracownik</text:span><text:span text:style-name="T165">ów i obrót roczny do 10 mln EURO)<text:s/></text:span><text:span text:style-name="T166"><text:s/></text:span><text:span text:style-name="T167">zakre</text:span><text:span text:style-name="T168">ślić właściwą odpowiedź</text:span></text:p>
        </text:list-item>
        <text:list-item>
          <text:p text:style-name="P32"><text:span text:style-name="T169">Jeste</text:span><text:span text:style-name="T170">śmy<text:s text:c="2"/>“średnim przedsiębiorcą”<text:s text:c="2"/>TAK / NIE (zatrudnienie<text:s/></text:span><text:span text:style-name="T171">–</text:span><text:span text:style-name="T172"><text:s/>mniej ni</text:span><text:span text:style-name="T173">ż 250 pracownik</text:span><text:span text:style-name="T174">ów i obrót roczny do 50 mln EURO)</text:span><text:span text:style-name="T175"><text:s/></text:span><text:span text:style-name="T176">zakre</text:span><text:span text:style-name="T177">ślić właściwą odpowiedź</text:span></text:p>
        </text:list-item>
        <text:list-item>
          <text:p text:style-name="P32"><text:span text:style-name="T178">Osob</text:span><text:span text:style-name="T179">ą uprawnioną do porozumiewania się z zamawiającym jest:</text:span></text:p>
        </text:list-item>
        <text:list-item>
          <text:p text:style-name="P33"><text:span text:style-name="T180">……………………………………….. ; tel. ………………………; fax ………………………;</text:span></text:p>
        </text:list-item>
      </text:list>
      <text:p text:style-name="P34"><text:span text:style-name="T180">adres email …………………………………</text:span></text:p>
      <text:list text:style-name="L35">
        <text:list-item>
          <text:p text:style-name="P35"><text:span text:style-name="T180">………………………………………..; tel. ………………………; fax ………………………;</text:span></text:p>
        </text:list-item>
      </text:list>
      <text:p text:style-name="P36"><text:span text:style-name="T180">adres email …………………………………</text:span></text:p>
      <text:list text:style-name="L37">
        <text:list-item>
          <text:p text:style-name="P37"><text:span text:style-name="T180">Osobami uprawnionymi do reprezentowania wykonawcy zgodnie z w</text:span><text:span text:style-name="T181">łaściwym rejestrem są:</text:span></text:p>
        </text:list-item>
      </text:list>
      <text:p text:style-name="P38"><text:span text:style-name="T182"><text:tab/></text:span></text:p>
      <text:p text:style-name="P38"><text:span text:style-name="T182"><text:tab/></text:span></text:p>
      <text:p text:style-name="P39"><text:span text:style-name="T183"/></text:p>
      <text:p text:style-name="P39"><text:span text:style-name="T184">Uwaga:</text:span></text:p>
      <text:p text:style-name="P39"><text:span text:style-name="T185">W miejscu<text:s/></text:span><text:span text:style-name="T186">„</text:span><text:span text:style-name="T187">nazwa i adres wykonawcy” nale</text:span><text:span text:style-name="T188">ży wpisać</text:span><text:span text:style-name="T189"><text:s/></text:span><text:span text:style-name="T190">dane dotyczące wszystkich podmiot</text:span><text:span text:style-name="T191">ów wspólnie ubiegaj</text:span><text:span text:style-name="T192">ących się o zam</text:span><text:span text:style-name="T193">ówienie</text:span><text:span text:style-name="T194">,<text:s/></text:span><text:span text:style-name="T195">(wspólników s.c., konsorcjantów), a nie tylko pe</text:span><text:span text:style-name="T196">łnomocnika.</text:span></text:p>
      <text:p text:style-name="P39"><text:span text:style-name="T197"/></text:p>
      <text:p text:style-name="P39"><text:span text:style-name="T198">*  niepotrzebne skre</text:span><text:span text:style-name="T199">ślić,</text:span></text:p>
      <text:p text:style-name="P39"><text:span text:style-name="T200">**  brak informacji o powierzeniu podwykonawcy cz</text:span><text:span text:style-name="T201">ęści zam</text:span><text:span text:style-name="T202">ówienia oznacza,<text:s/></text:span><text:span text:style-name="T203">że wykonawca sam wykona zam</text:span><text:span text:style-name="T204">ówienie,</text:span></text:p>
      <text:p text:style-name="P39"><text:span text:style-name="T205">***  niepotrzebne skre</text:span><text:span text:style-name="T206">śli</text:span></text:p>
      <text:p text:style-name="P39"><text:span text:style-name="T207">. Brak skre</text:span><text:span text:style-name="T208">ślenia będzie oznaczał, iż wykonawca nie dołącza do oferty informacji stanowiących</text:span></text:p>
      <text:p text:style-name="P40"><text:span text:style-name="T209"><text:tab/>tajemnic</text:span><text:span text:style-name="T210">ę przedsiębiorstwa,</text:span></text:p>
      <text:p text:style-name="P41"><text:span text:style-name="T211">****  uzupe</text:span><text:span text:style-name="T212">łnić jeśli dotyczy.</text:span></text:p>
      <text:p text:style-name="P42"><text:span text:style-name="T213"/></text:p>
      <text:p text:style-name="P43"><text:span text:style-name="T214">Za</text:span><text:span text:style-name="T215">łącznikami do niniejszego formularza oferty są:</text:span></text:p>
      <text:list text:style-name="L44">
        <text:list-item>
          <text:p text:style-name="P44"><text:span text:style-name="T216">........................</text:span></text:p>
        </text:list-item>
        <text:list-item>
          <text:p text:style-name="P44"><text:span text:style-name="T216">........................</text:span></text:p>
        </text:list-item>
        <text:list-item>
          <text:p text:style-name="P44"><text:span text:style-name="T216">........................</text:span></text:p>
        </text:list-item>
        <text:list-item>
          <text:p text:style-name="P44"><text:span text:style-name="T216">........................</text:span></text:p>
        </text:list-item>
      </text:list>
      <text:p text:style-name="P45"><text:span text:style-name="T217"/></text:p>
      <text:p text:style-name="P45"><text:span text:style-name="T217"/></text:p>
      <text:p text:style-name="P46"><text:span text:style-name="T217"/></text:p>
      <text:p text:style-name="P47"><text:span text:style-name="T218">......................................................, dnia .................................</text:span></text:p>
      <text:p text:style-name="P48"><text:span text:style-name="T219"><text:tab/></text:span><text:span text:style-name="T220"><text:tab/></text:span></text:p>
      <text:p text:style-name="P49"><text:span text:style-name="T221"><text:tab/></text:span><text:span text:style-name="T222">(podpis i piecz</text:span><text:span text:style-name="T223">ęć upoważnionego przedstawiciela wykonawcy)</text:span></text:p>
      <text:p text:style-name="P49"><text:span text:style-name="T224"/></text:p>
      <text:p text:style-name="P49"><text:span text:style-name="T224"/></text:p>
      <text:p text:style-name="P49"><text:span text:style-name="T224"/></text:p>
      <text:p text:style-name="P49"><text:span text:style-name="T224"/></text:p>
      <text:p text:style-name="P49"><text:span text:style-name="T224"/></text:p>
      <text:p text:style-name="P49"><text:span text:style-name="T224"/></text:p>
      <text:p text:style-name="P49"><text:span text:style-name="T2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