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8" style:parent-style-name="Normalny" style:family="paragraph">
      <style:paragraph-properties>
        <style:tab-stops>
          <style:tab-stop style:type="center" style:position="1.1812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0" style:parent-style-name="Normalny" style:family="paragraph">
      <style:paragraph-properties fo:text-align="justify" fo:line-height="115%"/>
    </style:style>
    <style:style style:name="P11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/>
    </style:style>
    <style:style style:name="T13" style:parent-style-name="Domyślnaczcionkaakapitu" style:family="text">
      <style:text-properties style:font-name="Garamond" style:font-name-asian="Garamond" style:font-name-complex="Garamond"/>
    </style:style>
    <style:style style:name="P14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/>
    </style:style>
    <style:style style:name="T16" style:parent-style-name="Domyślnaczcionkaakapitu" style:family="text">
      <style:text-properties style:font-name="Garamond" style:font-name-asian="Garamond" style:font-name-complex="Garamond"/>
    </style:style>
    <style:style style:name="P1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/>
    </style:style>
    <style:style style:name="T19" style:parent-style-name="Domyślnaczcionkaakapitu" style:family="text">
      <style:text-properties style:font-name="Garamond" style:font-name-asian="Garamond" style:font-name-complex="Garamond"/>
    </style:style>
    <style:style style:name="P20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/>
    </style:style>
    <style:style style:name="T22" style:parent-style-name="Domyślnaczcionkaakapitu" style:family="text">
      <style:text-properties style:font-name="Garamond" style:font-name-asian="Garamond" style:font-name-complex="Garamond"/>
    </style:style>
    <style:style style:name="TableColumn24" style:family="table-column">
      <style:table-column-properties style:column-width="2.5895in" style:use-optimal-column-width="false"/>
    </style:style>
    <style:style style:name="Table23" style:family="table">
      <style:table-properties style:width="2.5895in" fo:margin-left="3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416in"/>
    </style:style>
    <style:style style:name="T2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" style:parent-style-name="Normalny" style:family="paragraph">
      <style:paragraph-properties fo:text-align="center" fo:margin-bottom="0.0416in"/>
    </style:style>
    <style:style style:name="T30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1" style:parent-style-name="Normalny" style:family="paragraph">
      <style:paragraph-properties fo:text-align="center" fo:margin-bottom="0.0416in"/>
    </style:style>
    <style:style style:name="T3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3" style:parent-style-name="Normalny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34" style:parent-style-name="Normalny" style:family="paragraph">
      <style:paragraph-properties fo:text-align="center" fo:margin-bottom="0.0833in">
        <style:tab-stops>
          <style:tab-stop style:type="left" style:leader-style="dotted" style:leader-text="." style:position="6.6937in"/>
        </style:tab-stops>
      </style:paragraph-properties>
    </style:style>
    <style:style style:name="T3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" style:parent-style-name="Normalny" style:family="paragraph">
      <style:paragraph-properties fo:text-align="justify" fo:margin-top="0.0833in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5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 fo:margin-bottom="0.0833in" fo:line-height="115%"/>
    </style:style>
    <style:style style:name="T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1" style:parent-style-name="Normalny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3" style:parent-style-name="Normalny" style:family="paragraph">
      <style:paragraph-properties fo:text-align="justify" fo:margin-bottom="0.0833in" fo:line-height="115%"/>
    </style:style>
    <style:style style:name="T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7" style:parent-style-name="Normalny" style:family="paragraph">
      <style:paragraph-properties fo:text-align="justify" fo:margin-bottom="0.0833in" fo:line-height="115%"/>
    </style:style>
    <style:style style:name="T6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9" style:parent-style-name="Normalny" style:family="paragraph">
      <style:paragraph-properties fo:text-align="justify" fo:margin-bottom="0.0833in" fo:line-height="115%"/>
    </style:style>
    <style:style style:name="T7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2" style:parent-style-name="Normalny" style:family="paragraph">
      <style:paragraph-properties fo:margin-bottom="0.0833in" fo:line-height="115%"/>
    </style:style>
    <style:style style:name="T73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5" style:parent-style-name="Normalny" style:family="paragraph">
      <style:paragraph-properties fo:margin-bottom="0.0833in" fo:line-height="115%"/>
    </style:style>
    <style:style style:name="T7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8" style:parent-style-name="Normalny" style:family="paragraph">
      <style:paragraph-properties fo:margin-bottom="0.0833in" fo:line-height="115%"/>
    </style:style>
    <style:style style:name="T7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0" style:parent-style-name="Normalny" style:family="paragraph">
      <style:paragraph-properties fo:margin-bottom="0.0833in" fo:line-height="115%"/>
    </style:style>
    <style:style style:name="T81" style:parent-style-name="Domyślnaczcionkaakapitu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8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4" style:parent-style-name="Normalny" style:family="paragraph">
      <style:paragraph-properties fo:margin-bottom="0.0833in" fo:line-height="115%"/>
    </style:style>
    <style:style style:name="T8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6" style:parent-style-name="Normalny" style:family="paragraph">
      <style:paragraph-properties fo:margin-bottom="0.0833in" fo:line-height="115%"/>
    </style:style>
    <style:style style:name="T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9" style:parent-style-name="Normalny" style:family="paragraph">
      <style:paragraph-properties fo:text-align="justify" fo:margin-bottom="0.0833in" fo:line-height="115%"/>
    </style:style>
    <style:style style:name="T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3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96" style:parent-style-name="Normalny" style:family="paragraph">
      <style:paragraph-properties fo:text-align="justify" fo:margin-bottom="0.0833in" fo:line-height="115%"/>
    </style:style>
    <style:style style:name="T97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9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1" style:parent-style-name="Normalny" style:family="paragraph">
      <style:paragraph-properties fo:text-align="justify" fo:margin-bottom="0.0833in" fo:line-height="115%"/>
    </style:style>
    <style:style style:name="T10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0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106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0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8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0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1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3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5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8" style:parent-style-name="Normalny" style:list-style-name="LFO1" style:family="paragraph">
      <style:paragraph-properties fo:line-height="115%" fo:margin-left="-0.0138in" fo:text-indent="0.0138in">
        <style:tab-stops>
          <style:tab-stop style:type="left" style:leader-style="dotted" style:leader-text="." style:position="2.2034in"/>
          <style:tab-stop style:type="left" style:leader-style="dotted" style:leader-text="." style:position="5.9437in"/>
          <style:tab-stop style:type="left" style:position="-19.2916in"/>
        </style:tab-stops>
      </style:paragraph-properties>
    </style:style>
    <style:style style:name="T1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0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3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5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8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2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1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3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6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9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1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3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5" style:parent-style-name="Normalny" style:family="paragraph">
      <style:paragraph-properties fo:text-align="center" fo:margin-bottom="0.0833in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47" style:parent-style-name="Normalny" style:list-style-name="LFO3" style:family="paragraph">
      <style:paragraph-properties fo:text-align="justify" fo:margin-top="0.0833in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0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2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4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55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6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8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1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P162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6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4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5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68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1.2187in"/>
          <style:tab-stop style:type="left" style:leader-style="dotted" style:leader-text="." style:position="5.2347in"/>
          <style:tab-stop style:type="left" style:leader-style="dotted" style:leader-text="." style:position="5.9437in"/>
          <style:tab-stop style:type="left" style:position="-19.2916in"/>
        </style:tab-stops>
      </style:paragraph-properties>
    </style:style>
    <style:style style:name="T1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0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3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76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8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4" style:parent-style-name="Normalny" style:list-style-name="LFO4" style:family="paragraph">
      <style:paragraph-properties fo:text-align="justify" fo:line-height="115%" fo:margin-left="0.0645in" fo:text-indent="0.0138in">
        <style:tab-stops>
          <style:tab-stop style:type="left" style:position="-19.2125in"/>
        </style:tab-stops>
      </style:paragraph-properties>
    </style:style>
    <style:style style:name="T18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6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8" style:parent-style-name="Normalny" style:list-style-name="LFO5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2.1645in"/>
          <style:tab-stop style:type="left" style:leader-style="dotted" style:leader-text="." style:position="3.9368in"/>
          <style:tab-stop style:type="left" style:leader-style="dotted" style:leader-text="." style:position="5.7083in"/>
          <style:tab-stop style:type="left" style:position="-19.4479in"/>
        </style:tab-stops>
      </style:paragraph-properties>
    </style:style>
    <style:style style:name="T1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0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9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3" style:parent-style-name="Normalny" style:list-style-name="LFO6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9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5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7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0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5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20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0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1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9" style:parent-style-name="Normalny" style:family="paragraph">
      <style:paragraph-properties fo:text-align="justify">
        <style:tab-stops>
          <style:tab-stop style:type="left" style:position="0.2562in"/>
          <style:tab-stop style:type="center" style:position="3.15in"/>
          <style:tab-stop style:type="right" style:position="6.3in"/>
        </style:tab-stops>
      </style:paragraph-properties>
    </style:style>
    <style:style style:name="T22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3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4" style:parent-style-name="Normalny" style:family="paragraph">
      <style:paragraph-properties fo:text-align="justify" fo:margin-bottom="0.0277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5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8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2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0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2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4" style:parent-style-name="Normalny" style:family="paragraph">
      <style:paragraph-properties fo:text-align="justify" fo:line-height="115%"/>
    </style:style>
    <style:style style:name="P235" style:parent-style-name="Normalny" style:family="paragraph">
      <style:paragraph-properties fo:text-align="justify" fo:line-height="115%"/>
    </style:style>
    <style:style style:name="P236" style:parent-style-name="Normalny" style:family="paragraph">
      <style:paragraph-properties fo:line-height="115%"/>
    </style:style>
    <style:style style:name="P237" style:parent-style-name="Normalny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9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24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4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4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4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8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9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0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1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/>
      <text:p text:style-name="P6"><text:span text:style-name="T7"><text:tab/></text:span></text:p>
      <text:p text:style-name="P8"><text:span text:style-name="T9"><text:tab/>(pieczęć wykonawcy/wykonawców)</text:span></text:p>
      <text:p text:style-name="P10"/>
      <text:p text:style-name="P11"><text:span text:style-name="T12">Regon:<text:s/></text:span><text:span text:style-name="T13"><text:tab/></text:span></text:p>
      <text:p text:style-name="P14"><text:span text:style-name="T15">NIP:<text:s/></text:span><text:span text:style-name="T16"><text:tab/></text:span></text:p>
      <text:p text:style-name="P17"><text:span text:style-name="T18">Fax:<text:s/></text:span><text:span text:style-name="T19"><text:tab/></text:span></text:p>
      <text:p text:style-name="P20"><text:span text:style-name="T21">Tel.:<text:s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GMINA <text:s/>KAŁUSZYN</text:span></text:p>
            <text:p text:style-name="P29"><text:span text:style-name="T30">05-310 Kałuszyn</text:span></text:p>
            <text:p text:style-name="P31"><text:span text:style-name="T32">ul. Pocztowa 1</text:span></text:p>
          </table:table-cell>
        </table:table-row>
      </table:table>
      <text:p text:style-name="P33"/>
      <text:p text:style-name="P34"><text:span text:style-name="T35">Oferta</text:span></text:p>
      <text:p text:style-name="P36"><text:span text:style-name="T37">Ja/My niżej podpisany/i<text:s/></text:span><text:span text:style-name="T38"><text:tab/></text:span></text:p>
      <text:p text:style-name="P39"><text:span text:style-name="T40">działając<text:s/></text:span><text:span text:style-name="T41">w imieniu i na rzecz<text:s/></text:span><text:span text:style-name="T42"><text:tab/></text:span></text:p>
      <text:p text:style-name="P43"><text:span text:style-name="T44"><text:tab/></text:span></text:p>
      <text:p text:style-name="P45"><text:span text:style-name="T46">(nazwa (firma), dokładny adres wykonawcy/wykonawców, powiat, województwo,</text:span></text:p>
      <text:p text:style-name="P47"><text:span text:style-name="T48">w przypadku składania oferty przez podmioty występujące wspólnie podać nazwy (firmy) i dokładne adresy wszystkich członków konsorcjum)</text:span></text:p>
      <text:p text:style-name="P49"><text:span text:style-name="T50">jako<text:s/></text:span><text:span text:style-name="T51"><text:tab/></text:span></text:p>
      <text:p text:style-name="P52"><text:span text:style-name="T53">stanowisko służ</text:span><text:span text:style-name="T54">bowe</text:span></text:p>
      <text:p text:style-name="P55"><text:span text:style-name="T56">w odpowiedzi na ogłoszenie o przetargu nieograniczonym na roboty budowlane na zadaniu inwestycyjnym pn.</text:span><text:s/>„<text:span text:style-name="T57">Rozbudowa, przebudowa i remont oczyszczalni ścieków wraz z przepompownią i zagospodarowaniem terenu oczyszczalni ścieków <text:s/>w miejscowości Olszewice</text:span><text:span text:style-name="T58">, gm. Kałuszyn” <text:s/></text:span><text:s/></text:p>
      <text:p text:style-name="P59"><text:span text:style-name="T60">składam/my ofertę na wykonanie zamówienia zgodnie z wymaganiami zawartymi w specyfikacji istotnych warunków zamówienia oznaczanej dalej skrótem „SIWZ” i na warunkach określonych we wzorze umowy.</text:span></text:p>
      <text:p text:style-name="P61"><text:span text:style-name="T62">Oferuję/my realizację zamówienia za cenę</text:span></text:p>
      <text:p text:style-name="P63"><text:span text:style-name="T64"><text:s/></text:span><text:span text:style-name="T65">netto:<text:s/></text:span><text:span text:style-name="T66">………………..................................... zł (słownie: ……………………….............................</text:span></text:p>
      <text:p text:style-name="P67"><text:span text:style-name="T68">…………………………………………………………….…........................................................</text:span></text:p>
      <text:p text:style-name="P69"><text:span text:style-name="T70">…......................................................................</text:span><text:span text:style-name="T71">.............................................................................................);</text:span></text:p>
      <text:p text:style-name="P72"><text:span text:style-name="T73">podatek VAT<text:s/></text:span><text:span text:style-name="T74">……........%: ……………........................ zł (słownie: ….……………....................</text:span></text:p>
      <text:p text:style-name="P75"><text:span text:style-name="T76">................................................................</text:span><text:span text:style-name="T77">.................................................................................................................</text:span></text:p>
      <text:p text:style-name="P78"><text:span text:style-name="T79">…...........................................................................................................................................................................);</text:span></text:p>
      <text:p text:style-name="P80"><text:span text:style-name="T81">brutto:</text:span><text:span text:style-name="T82"><text:s/>…………………............................... zł (słownie: .....................</text:span><text:span text:style-name="T83">....................................................</text:span></text:p>
      <text:soft-page-break/>
      <text:p text:style-name="P84"><text:span text:style-name="T85">....................................................................................................................................................................................</text:span></text:p>
      <text:p text:style-name="P86"><text:span text:style-name="T87">….....................</text:span><text:span text:style-name="T88">.....................................................................................................................................................) wynikającą z załączonego kosztorysu ofertowego .</text:span></text:p>
      <text:p text:style-name="P89"><text:span text:style-name="T90">Oferuję/my realizację zamówienia w terminie od dnia podp</text:span><text:span text:style-name="T91">isania mowy<text:s/></text:span><text:span text:style-name="T92">do dnia 31.</text:span><text:span text:style-name="T93">0</text:span><text:span text:style-name="T94">8</text:span><text:span text:style-name="T95">.2022 r.</text:span></text:p>
      <text:p text:style-name="P96"><text:span text:style-name="T97">Udzielam/y ………………. (</text:span><text:span text:style-name="T98">słownie.............................................................................................)<text:s/></text:span><text:span text:style-name="T99">miesięcy gwarancji<text:s/></text:span><text:span text:style-name="T100">na przedmiot zamówienia (min. 36 miesięcy– max. <text:s/>– 60 miesięcy).</text:span></text:p>
      <text:p text:style-name="P101"><text:span text:style-name="T102">Akceptuję/my war</text:span><text:span text:style-name="T103">unki płatności określone w SIWZ i wzorze umowy.</text:span></text:p>
      <text:p text:style-name="P104"><text:span text:style-name="T105">Oświadczam/my, że:</text:span></text:p>
      <text:list text:style-name="LFO1" text:continue-numbering="true">
        <text:list-item>
          <text:p text:style-name="P106"><text:span text:style-name="T107">Zapoznaliśmy się z SIWZ, specyfikacjami technicznymi wykonania i odbioru robót, wzorem umowy i uznajemy się za związanych z ofertą.</text:span></text:p>
        </text:list-item>
        <text:list-item>
          <text:p text:style-name="P108"><text:span text:style-name="T109">Przedmiot zamówienia wykonamy na warunkach określonych w<text:s/></text:span><text:span text:style-name="T110">SIWZ.</text:span></text:p>
        </text:list-item>
        <text:list-item>
          <text:p text:style-name="P111"><text:span text:style-name="T112">Akceptujemy wskazany w SIWZ okres związania złożoną ofertą.</text:span></text:p>
        </text:list-item>
        <text:list-item>
          <text:p text:style-name="P113"><text:span text:style-name="T114">Zaoferowana cena obejmuje wszystkie koszty realizacji przedmiotu zamówienia.</text:span></text:p>
        </text:list-item>
        <text:list-item>
          <text:p text:style-name="P115"><text:span text:style-name="T116">Akceptujemy wzór umowy i zobowiązujemy się, w przypadku wybrania naszej oferty, do zawarcia umowy na wyżej wymien</text:span><text:span text:style-name="T117">ionych warunkach w miejscu i terminie wyznaczonym przez zamawiającego.</text:span></text:p>
        </text:list-item>
        <text:list-item>
          <text:p text:style-name="P118"><text:span text:style-name="T119">Wadium w kwocie: …………………................ zł (słownie: ........................................................</text:span></text:p>
        </text:list-item>
      </text:list>
      <text:p text:style-name="P120"><text:span text:style-name="T121"><text:s text:c="7"/>...................................................................</text:span><text:span text:style-name="T122">......................................................................................................)</text:span></text:p>
      <text:p text:style-name="P123"><text:span text:style-name="T124"><text:s text:c="7"/>zostało wniesione w dniu …………….……….......... w formie:</text:span></text:p>
      <text:p text:style-name="P125"><text:span text:style-name="T126"><text:s text:c="7"/></text:span><text:span text:style-name="T127">……………………………………………..................................................................................</text:span></text:p>
      <text:p text:style-name="P128"><text:span text:style-name="T129">Zwrotu wadium prosimy dokonać na rachunek bankowy: ………………………………………….........................................................................................</text:span><text:span text:style-name="T130">.</text:span></text:p>
      <text:p text:style-name="P131"><text:span text:style-name="T132">………………………………………….………………………………………….… Jesteśmy świadomi, że gdyby z naszej winy nie doszło do zawarcia umowy wniesione przez nas wadium nie podlega zwrotowi.</text:span></text:p>
      <text:list text:style-name="LFO2" text:continue-numbering="true">
        <text:list-item>
          <text:p text:style-name="P133"><text:span text:style-name="T134">Zobowiązujemy się do wniesienia zabezpieczenia należytego wykonania umowy przed terminem podpisani</text:span><text:span text:style-name="T135">a umowy.</text:span></text:p>
        </text:list-item>
        <text:list-item>
          <text:p text:style-name="P136"><text:span text:style-name="T137">Będziemy dysponowali osobami, o których mowa w pkt III.6 SIWZ, zatrudnionymi na podstawie umowy o pracę (w pełnym wymiarze czasu pracy) w liczbie minimum 1 osoba, które będą wykonywać czynności bezpośrednio związane z realizacją przedmiotowego zam</text:span><text:span text:style-name="T138">ówienia przez cały okres jego trwania.</text:span></text:p>
        </text:list-item>
        <text:list-item>
          <text:p text:style-name="P139"><text:span text:style-name="T140">Sposób reprezentacji spółki/konsorcjum* dla potrzeb niniejszego zamówienia jest następujący:</text:span></text:p>
        </text:list-item>
      </text:list>
      <text:p text:style-name="P141"><text:span text:style-name="T142"><text:tab/></text:span></text:p>
      <text:p text:style-name="P143"><text:span text:style-name="T144"><text:tab/></text:span></text:p>
      <text:p text:style-name="P145"><text:span text:style-name="T146">(wypełniają jedynie przedsiębiorcy prowadzący działalność w formie spółki cywilnej lub składający wspólną ofertę)</text:span></text:p>
      <text:list text:style-name="LFO3" text:continue-numbering="true">
        <text:list-item>
          <text:p text:style-name="P147"><text:span text:style-name="T148">Podwyk</text:span><text:span text:style-name="T149">onawcom zamierzamy powierzyć wykonanie następujących części zamówienia**:</text:span></text:p>
        </text:list-item>
      </text:list>
      <text:p text:style-name="P150"><text:span text:style-name="T151"><text:tab/></text:span></text:p>
      <text:p text:style-name="P152"><text:span text:style-name="T153"><text:tab/></text:span></text:p>
      <text:list text:style-name="LFO4" text:continue-numbering="true">
        <text:list-item>
          <text:p text:style-name="P154"><text:span text:style-name="T155">Oferta nie zawiera informacji stanowiących tajemnicę<text:s/></text:span><text:soft-page-break/><text:span text:style-name="T156">przedsiębiorstwa, w rozumieniu<text:s/></text:span><text:span text:style-name="T157">art. 11<text:s/></text:span><text:span text:style-name="T158">ust. 4 ustawy z dnia 16 kwietnia 1993 r. o zwalczaniu nieuczciwej konkurencji (</text:span><text:span text:style-name="T159">tekst j</text:span><text:span text:style-name="T160">edn. Dz. U. z 2003 r. Nr 153, poz. 1503, z późn. zm.) / Oferta zawiera informacje stanowiące t</text:span><text:span text:style-name="T161">ajemnicę przedsiębiorstwa. .</text:span></text:p>
        </text:list-item>
        <text:list-item>
          <text:p text:style-name="P162"><text:span text:style-name="T163">Stosownie do art. 91 ust. 3a ustawy pzp informujemy, że wybór oferty będzie/nie będzie* prowadził<text:s/></text:span><text:span text:style-name="T164">do powstania u zamawiającego<text:s/></text:span><text:span text:style-name="T165">obowiązku</text:span><text:span text:style-name="T166"><text:s/>podatkowego zgodnie z przepisami ustawy z dnia 11 marca 2004 r. o podatku od towarów i usług (tekst jedn. Dz. U. z 2016 r. poz. 710, z późn. zm.). Jednocześnie wskazujemy nazwę (rodzaj) towaru lub usługi, których dostawa lub świadczenie będzie pr</text:span><text:span text:style-name="T167">owadzić do jego powstania …………………… wraz z określeniem ich wartości bez kwoty podatku ……………………****</text:span></text:p>
        </text:list-item>
        <text:list-item>
          <text:p text:style-name="P168"><text:span text:style-name="T169">Ofertę składamy na ……… stronach ponumerowanych od nr ………… do nr …………</text:span></text:p>
        </text:list-item>
        <text:list-item>
          <text:p text:style-name="P170"><text:span text:style-name="T171">Zobowiązujemy się do przesyłania potwierdzeń korespondencji otrzymywanej faksem/mailem od</text:span><text:span text:style-name="T172"><text:s/>zamawiającego.</text:span></text:p>
        </text:list-item>
        <text:list-item>
          <text:p text:style-name="P173"><text:span text:style-name="T174">Jesteśmy <text:s/>“małym przedsiębiorcą” <text:s/>TAK / NIE (zatrudnienie – mniej niż 50 pracowników i obrót roczny do 10 mln EURO)<text:s/></text:span><text:span text:style-name="T175"><text:s/></text:span><text:span text:style-name="T176">zakreślić właściwą odpowiedź</text:span></text:p>
        </text:list-item>
        <text:list-item>
          <text:p text:style-name="P177"><text:span text:style-name="T178">Jesteśmy <text:s/>“średnim przedsiębiorcą” <text:s/>TAK / NIE (zatrudnienie – mniej niż 250 pracowników i obró</text:span><text:span text:style-name="T179">t roczny do 50 mln EURO)</text:span><text:span text:style-name="T180"><text:s/></text:span><text:span text:style-name="T181">zakreślić właściwą odpowiedź</text:span></text:p>
        </text:list-item>
        <text:list-item>
          <text:p text:style-name="P182"><text:span text:style-name="T183">Osobą uprawnioną do porozumiewania się z zamawiającym jest:</text:span></text:p>
        </text:list-item>
        <text:list-item>
          <text:p text:style-name="P184"><text:span text:style-name="T185">……………………………………….. ; tel. ………………………; fax ………………………;</text:span></text:p>
        </text:list-item>
      </text:list>
      <text:p text:style-name="P186"><text:span text:style-name="T187">adres email …………………………………</text:span></text:p>
      <text:list text:style-name="LFO5" text:continue-numbering="true">
        <text:list-item>
          <text:p text:style-name="P188"><text:span text:style-name="T189">………………………………………..; tel. ………………………; fax ………………………;</text:span></text:p>
        </text:list-item>
      </text:list>
      <text:p text:style-name="P190"><text:span text:style-name="T191">adres email ………</text:span><text:span text:style-name="T192">…………………………</text:span></text:p>
      <text:list text:style-name="LFO6" text:continue-numbering="true">
        <text:list-item>
          <text:p text:style-name="P193"><text:span text:style-name="T194">Osobami uprawnionymi do reprezentowania wykonawcy zgodnie z właściwym rejestrem są:</text:span></text:p>
        </text:list-item>
      </text:list>
      <text:p text:style-name="P195"><text:span text:style-name="T196"><text:tab/></text:span></text:p>
      <text:p text:style-name="P197"><text:span text:style-name="T198"><text:tab/></text:span></text:p>
      <text:p text:style-name="P199"/>
      <text:p text:style-name="P200"><text:span text:style-name="T201">Uwaga:</text:span></text:p>
      <text:p text:style-name="P202"><text:span text:style-name="T203">W miejscu „nazwa i adres wykonawcy” należy wpisać</text:span><text:span text:style-name="T204"><text:s/></text:span><text:span text:style-name="T205">dane dotyczące wszystkich podmiotów wspólnie ubiegających się o zamówienie</text:span><text:span text:style-name="T206">,<text:s/></text:span><text:span text:style-name="T207">(wspólników s.c.,<text:s/></text:span><text:span text:style-name="T208">konsorcjantów), a nie tylko pełnomocnika.</text:span></text:p>
      <text:p text:style-name="P209"/>
      <text:p text:style-name="P210"><text:span text:style-name="T211">*  niepotrzebne skreślić,</text:span></text:p>
      <text:p text:style-name="P212"><text:span text:style-name="T213">**  brak informacji o powierzeniu podwykonawcy części zamówienia oznacza, że wykonawca sam wykona zamówienie,</text:span></text:p>
      <text:p text:style-name="P214"><text:span text:style-name="T215">***  niepotrzebne skreśli</text:span></text:p>
      <text:p text:style-name="P216"><text:span text:style-name="T217">. Brak skreślenia będzie oznaczał, iż wykonawca nie</text:span><text:span text:style-name="T218"><text:s/>dołącza do oferty informacji stanowiących</text:span></text:p>
      <text:p text:style-name="P219"><text:span text:style-name="T220"><text:tab/>tajemnicę przedsiębiorstwa,</text:span></text:p>
      <text:p text:style-name="P221"><text:span text:style-name="T222">****  uzupełnić jeśli dotyczy.</text:span></text:p>
      <text:p text:style-name="P223"/>
      <text:p text:style-name="P224"><text:span text:style-name="T225">Załącznikami do niniejszego formularza oferty są:</text:span></text:p>
      <text:list text:style-name="LFO7" text:continue-numbering="true">
        <text:list-item>
          <text:p text:style-name="P226"><text:span text:style-name="T227">........................</text:span></text:p>
        </text:list-item>
        <text:list-item>
          <text:p text:style-name="P228"><text:span text:style-name="T229">........................</text:span></text:p>
        </text:list-item>
        <text:list-item>
          <text:p text:style-name="P230"><text:span text:style-name="T231">........................</text:span></text:p>
        </text:list-item>
        <text:list-item>
          <text:p text:style-name="P232"><text:span text:style-name="T233">........................</text:span></text:p>
        </text:list-item>
      </text:list>
      <text:p text:style-name="P234"/>
      <text:p text:style-name="P235"/>
      <text:p text:style-name="P236"/>
      <text:p text:style-name="P237"><text:span text:style-name="T238">......................................................, dnia .................................</text:span></text:p>
      <text:p text:style-name="P239"><text:span text:style-name="T240"><text:tab/></text:span><text:span text:style-name="T241"><text:tab/></text:span></text:p>
      <text:p text:style-name="P242"><text:span text:style-name="T243"><text:tab/></text:span><text:span text:style-name="T244">(podpis i pieczęć upoważnionego przedstawiciela wykonawcy)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06:00Z</meta:creation-date>
    <dc:date>2020-09-14T10:45:00Z</dc:date>
    <meta:template xlink:href="Normal" xlink:type="simple"/>
    <meta:editing-cycles>8</meta:editing-cycles>
    <meta:editing-duration>PT360S</meta:editing-duration>
    <meta:document-statistic meta:page-count="4" meta:paragraph-count="14" meta:word-count="1003" meta:character-count="7012" meta:row-count="50" meta:non-whitespace-character-count="6023"/>
  </office:meta>
</office:document-meta>
</file>