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2">Zaprojektowanie i budowa Punktu Selektywnego Zbierania Odpadów Komunalnych w Olszewicach na działce 124/2, obręb Olszewice, gm. Kałuszyn”</text:span><text:span text:style-name="T7"> </text:span></text:p>
      <text:p text:style-name="P2"><text:span text:style-name="T11"><text:s/>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6926832396151474605" text:style-name="L1">
        <text:list-item>
          <text:p text:style-name="P23">pracownik fizyczny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oft-page-break/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9-01-07T11:23:20.19</dc:date>
    <meta:editing-duration>PT9M23S</meta:editing-duration>
    <meta:editing-cycles>5</meta:editing-cycles>
    <meta:document-statistic meta:table-count="0" meta:image-count="0" meta:object-count="0" meta:page-count="2" meta:paragraph-count="28" meta:word-count="216" meta:character-count="1779"/>
  </office:meta>
</office:document-meta>
</file>