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margin-top="0cm" fo:margin-bottom="0.212cm" fo:line-height="100%" fo:text-align="center" style:justify-single-word="false"/>
    </style:style>
    <style:style style:name="P22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type="center"/>
          <style:tab-stop style:position="14.333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14pt" fo:font-weight="bold" fo:background-color="transparent" style:font-name-asian="Garamond" style:font-name-complex="Garamond"/>
    </style:style>
    <style:style style:name="T1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3" style:family="text">
      <style:text-properties style:use-window-font-color="true" style:font-name="Times New Roman" fo:font-size="11pt" fo:font-weight="bold" fo:background-color="transparent" style:font-name-asian="Garamond" style:font-name-complex="Garamond"/>
    </style:style>
    <style:style style:name="T14" style:family="text">
      <style:text-properties fo:color="#000000" style:font-name="Garamond" fo:font-size="11.5pt" fo:font-weight="bold" fo:background-color="transparent" style:font-name-asian="Garamond" style:font-name-complex="Garamond"/>
    </style:style>
    <style:style style:name="T15" style:family="text">
      <style:text-properties fo:color="#000000" style:font-name="Garamond" fo:font-size="12pt" fo:font-weight="normal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"><text:span text:style-name="T1">Za</text:span><text:span text:style-name="T1">łącznik nr 10 do SIWZ</text:span></text:p>
      <text:p text:style-name="P17">Wykonawca:</text:p>
      <text:p text:style-name="P14"/>
      <text:p text:style-name="P19"><text:tab/></text:p>
      <text:p text:style-name="P14"/>
      <text:p text:style-name="P19"><text:tab/></text:p>
      <text:p text:style-name="P14"/>
      <text:p text:style-name="P19"><text:tab/></text:p>
      <text:p text:style-name="P4"><text:span text:style-name="T5"><text:tab/>(pe</text:span><text:span text:style-name="T5">łna nazwa/firma, adres, w zależności od podmiotu:</text:span></text:p>
      <text:p text:style-name="P22"><text:tab/>NIP/PESEL, KRS/CEiDG)</text:p>
      <text:p text:style-name="P18">reprezentowany przez:</text:p>
      <text:p text:style-name="P14"/>
      <text:p text:style-name="P19"><text:tab/></text:p>
      <text:p text:style-name="P14"/>
      <text:p text:style-name="P19"><text:tab/></text:p>
      <text:p text:style-name="P4"><text:span text:style-name="T5"><text:tab/>(imi</text:span><text:span text:style-name="T5">ę, nazwisko, stanowisko/podstawa do reprezentacji)</text:span></text:p>
      <text:p text:style-name="P16"/>
      <text:p text:style-name="P10"><text:span text:style-name="T6">O</text:span><text:span text:style-name="T6">świadczenie</text:span><text:span text:style-name="T11"> </text:span><text:span text:style-name="T6">wykonawcy</text:span></text:p>
      <text:p text:style-name="P10"><text:span text:style-name="T14">dotycz</text:span><text:span text:style-name="T14">ące spełniania wymogu zatrudnienia na podstawie umowy o pracę,</text:span></text:p>
      <text:p text:style-name="P10"><text:span text:style-name="T7">o którym mowa w art. 29 ust. 3a ustawy z dnia 29 stycznia 2004 r. </text:span><text:span text:style-name="T7">– </text:span><text:span text:style-name="T7">Prawo zam</text:span><text:span text:style-name="T7">ówie</text:span><text:span text:style-name="T7">ń publicznych</text:span></text:p>
      <text:p text:style-name="P21"><text:span text:style-name="T7">(tekst jedn. Dz. U. z 2015 r. poz. 2164, z pó</text:span><text:span text:style-name="T7">źn. zm.)</text:span></text:p>
      <text:p text:style-name="P2"><text:span text:style-name="T7">Na potrzeby realizacji zadania pn. „</text:span><text:span text:style-name="T13">Zaprojektowanie i budowa Punktu Selektywnego Zbierania Odpadów Komunalnych w Olszewicach na działce 124/2, obręb Olszewice, gm. Kałuszyn”</text:span><text:span text:style-name="T7"> </text:span></text:p>
      <text:p text:style-name="P2"><text:span text:style-name="T12"><text:s/></text:span><text:span text:style-name="T7">, zleconego przez Gminę Kałuszyn, zgodnie <text:s/>pkt III; 6 specyfikacji istotnych warunków zamówienia, oświadczam że</text:span><text:span text:style-name="T6"> </text:span><text:span text:style-name="T8">dysponuję/będę dysponował</text:span><text:span text:style-name="T7">* osobami zatrudnionymi na podstawie </text:span><text:span text:style-name="T15">umowy o pracę </text:span><text:span text:style-name="T7">(w pełnym wymiarze czasu pracy) w liczbie minimum </text:span><text:span text:style-name="T8">1 osoba</text:span><text:span text:style-name="T7">, które będą wykonywać czynności bezpośrednio związane z realizacją przedmiotowego</text:span><text:span text:style-name="T15"> zamówienia przez cały okres jego trwania, tj. czynności w zakresie:</text:span></text:p>
      <text:list xml:id="list6238639608024140051" text:style-name="L1">
        <text:list-item>
          <text:p text:style-name="P24">murarz/tynkarz;</text:p>
        </text:list-item>
      </text:list>
      <text:p text:style-name="P2"><text:span text:style-name="T7">Jednocze</text:span><text:span text:style-name="T7">śnie oświadczam, że opłacam/będę opłacał składki na ubezpieczenie społeczne i zdrowotne z tytułu zatrudnienia tych os</text:span><text:span text:style-name="T7">ób na podstawie umów o prac</text:span><text:span text:style-name="T7">ę.</text:span></text:p>
      <text:p text:style-name="P12"/>
      <text:p text:style-name="P13"/>
      <text:p text:style-name="P20">......................................................, dnia .................................</text:p>
      <text:p text:style-name="P12"/>
      <text:p text:style-name="P12"/>
      <text:p text:style-name="P5"><text:span text:style-name="T9"><text:tab/></text:span><text:span text:style-name="T4"><text:tab/></text:span></text:p>
      <text:p text:style-name="P6"><text:span text:style-name="T9"><text:tab/></text:span><text:span text:style-name="T5">(podpis i piecz</text:span><text:span text:style-name="T5">ęć upoważnionego przedstawiciela wykonawcy)</text:span></text:p>
      <text:p text:style-name="P12"/>
      <text:p text:style-name="P7"><text:span text:style-name="T3">*niepotrzebne skre</text:span><text:span text:style-name="T3">ślić</text:span></text:p>
      <text:p text:style-name="P15"/>
      <text:p text:style-name="P15"/>
      <text:p text:style-name="P3"><text:span text:style-name="T2">O</text:span><text:span text:style-name="T2">świadczenie wykonawcy dotyczące podanych informacji</text:span><text:span text:style-name="T1">:</text:span></text:p>
      <text:p text:style-name="P2"><text:span text:style-name="T7">O</text:span><text:span text:style-name="T7">świadczam, że wszystkie informacje podane w powyższym oświadczeniu są aktualne i zgodne z prawdą oraz zostały przedstawione z pełną świadomością konsekwencji wprowadzenia zamawiającego w błąd przy przedstawianiu informacji.</text:span></text:p>
      <text:p text:style-name="P12"/>
      <text:p text:style-name="P12"/>
      <text:p text:style-name="P20">......................................................, dnia .................................</text:p>
      <text:p text:style-name="P12"/>
      <text:p text:style-name="P12"/>
      <text:p text:style-name="P8"><text:soft-page-break/><text:span text:style-name="T9"><text:tab/></text:span><text:span text:style-name="T4"><text:tab/></text:span></text:p>
      <text:p text:style-name="P9"><text:span text:style-name="T9"><text:tab/></text:span><text:span text:style-name="T5">(podpis i piecz</text:span><text:span text:style-name="T5">ęć upoważ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8-05-21T12:58:12.37</dc:date>
    <meta:editing-duration>PT8M55S</meta:editing-duration>
    <meta:editing-cycles>4</meta:editing-cycles>
    <meta:document-statistic meta:table-count="0" meta:image-count="0" meta:object-count="0" meta:page-count="2" meta:paragraph-count="28" meta:word-count="215" meta:character-count="1775"/>
  </office:meta>
</office:document-meta>
</file>