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11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4pt" fo:font-style="italic" fo:font-weight="normal" fo:background-color="transparent" style:font-name-asian="Garamond" style:font-weight-asian="normal" style:font-name-complex="Garamond" style:font-weight-complex="normal"/>
    </style:style>
    <style:style style:name="T15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0pt" fo:font-style="italic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/>
      <text:p text:style-name="P11"/>
      <text:p text:style-name="P1"><text:span text:style-name="T1">Za</text:span><text:span text:style-name="T1">łącznik nr 12 do SIWZ</text:span></text:p>
      <text:p text:style-name="P1"><text:span text:style-name="T9">dokument sk</text:span><text:span text:style-name="T9">ładany</text:span></text:p>
      <text:p text:style-name="P1"><text:span text:style-name="T9">na wezwanie zamawiaj</text:span><text:span text:style-name="T9">ącego</text:span></text:p>
      <text:p text:style-name="P9"/>
      <text:p text:style-name="P9"/>
      <text:p text:style-name="P15"><text:tab/></text:p>
      <text:p text:style-name="P6"><text:span text:style-name="T4"><text:tab/>(piecz</text:span><text:span text:style-name="T4">ęć wykonawcy)</text:span></text:p>
      <text:p text:style-name="P13"/>
      <text:p text:style-name="P18">Wykaz</text:p>
      <text:p text:style-name="P22">robót budowlanych</text:p>
      <text:p text:style-name="Standard"><text:span text:style-name="T5">Ubiegając się o udzielenie zamówienia publicznego na wykonanie robót budowlanych na zadaniu inwestycyjnym pn. <text:s/>„</text:span><text:span text:style-name="T17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6"> „ </text:span></text:p>
      <text:p text:style-name="Standard"><text:span text:style-name="T5"><text:s/></text:span><text:span text:style-name="T5"><text:s/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9">Przedmiot zamówienia</text:p>
            <text:p text:style-name="P7"><text:span text:style-name="T11">w tym nazwa zadania na roboty budowlane, przedmiot i zakres robót z uwzgl</text:span><text:span text:style-name="T11">ędnieniem danych potwierdzających spełnienie warunku, o kt</text:span><text:span text:style-name="T11">órym mowa w punkcie XII 2.3c) tiret pierwsze SIWZ</text:span></text:p>
          </table:table-cell>
          <table:table-cell table:style-name="Tabela4.A1" table:number-rows-spanned="2" office:value-type="string">
            <text:p text:style-name="P7"><text:span text:style-name="T12">Warto</text:span><text:span text:style-name="T12">ść brutto zam</text:span><text:span text:style-name="T12">ówienia</text:span></text:p>
          </table:table-cell>
          <table:table-cell table:style-name="Tabela4.A1" table:number-columns-spanned="2" office:value-type="string">
            <text:p text:style-name="P19">Czas realizacji</text:p>
            <text:p text:style-name="P7"><text:span text:style-name="T12">(dzie</text:span><text:span text:style-name="T12">ń, miesiąc, rok)</text:span></text:p>
          </table:table-cell>
          <table:covered-table-cell/>
          <table:table-cell table:style-name="Tabela4.A1" table:number-rows-spanned="2" office:value-type="string">
            <text:p text:style-name="P19">Podmiot</text:p>
            <text:p text:style-name="P7"><text:span text:style-name="T11">na rzecz którego roboty budowlane zosta</text:span><text:span text:style-name="T11">ły wykonane</text:span></text:p>
            <text:p text:style-name="P7"><text:span text:style-name="T13">(nazwa i adres zamawiaj</text:span><text:span text:style-name="T13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"><text:span text:style-name="T3">pocz</text:span><text:span text:style-name="T3">ątek</text:span></text:p>
          </table:table-cell>
          <table:table-cell table:style-name="Tabela4.A1" office:value-type="string">
            <text:p text:style-name="P16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, dnia .................................</text:p>
      <text:p text:style-name="P14"/>
      <text:p text:style-name="P14"/>
      <text:p text:style-name="P3"><text:span text:style-name="T11"><text:tab/></text:span><text:span text:style-name="T2"><text:tab/></text:span></text:p>
      <text:p text:style-name="P4"><text:span text:style-name="T11"><text:tab/></text:span><text:span text:style-name="T4">(podpis i piecz</text:span><text:span text:style-name="T4">ęć upoważnionego przedstawiciela wykonawcy)</text:span></text:p>
      <text:p text:style-name="P8"/>
      <text:p text:style-name="P2"><text:span text:style-name="T7">Uwagi</text:span><text:span text:style-name="T8">:</text:span></text:p>
      <text:p text:style-name="P5"><text:span text:style-name="T9">Do niniejszego wykazu nale</text:span><text:span text:style-name="T9">ży załączyć dowody dotyczące rob</text:span><text:span text:style-name="T9">ót budowlanych okre</text:span><text:span text:style-name="T9">ślające, czy roboty budowlane przedstawione w wykazie zostały wykonane należycie, zgodnie z przepisami prawa budowlanego i prawidłowo ukończone.</text:span></text:p>
      <text:p text:style-name="P5"><text:span text:style-name="T9">W celu spełnienia warunku posiadania zdolności technicznej lub zawodowej niezbędnego do wykonania przedmiotu zamówienia wykonawca musi udokumentować, że w ww. okresie zrealizował należycie</text:span><text:span text:style-name="T15"> </text:span><text:span text:style-name="T16">robóoty budowlane polegających na budowie, <text:s/></text:span><text:span text:style-name="T10">modernizacji boisk sportowych o nawierzchni z trawy syntetycznej</text:span><text:span text:style-name="T16"> </text:span><text:span text:style-name="T9">wraz z dowodami potwierdzającymi, że roboty zostały wykonane należycie, zgodnie z przepisami prawa budowlanego i prawidłowo ukończone.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10T12:17:25.10</dc:date>
    <meta:editing-duration>PT14M47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53" meta:character-count="2004"/>
  </office:meta>
</office:document-meta>
</file>