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</style:style>
    <style:style style:name="P2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1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3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8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9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weight="normal" fo:background-color="transparent" style:font-name-asian="Garamond" style:font-size-asian="10pt" style:font-name-complex="Garamond" style:font-size-complex="10pt"/>
    </style:style>
    <style:style style:name="T11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style-asian="italic" style:font-name-complex="Garamond" style:font-size-complex="10pt" style:font-style-complex="italic"/>
    </style:style>
    <style:style style:name="T13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5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12"/>
      <text:p text:style-name="P12"/>
      <text:p text:style-name="P12"/>
      <text:p text:style-name="P18"><text:tab/></text:p>
      <text:p text:style-name="P6"><text:span text:style-name="T3"><text:tab/>(piecz</text:span><text:span text:style-name="T3">ęć wykonawcy/wykonawc</text:span><text:span text:style-name="T3">ów)</text:span></text:p>
      <text:p text:style-name="P15"/>
      <text:p text:style-name="P19">Regon: <text:tab/></text:p>
      <text:p text:style-name="P19">NIP: <text:tab/></text:p>
      <text:p text:style-name="P19">Fax: <text:tab/></text:p>
      <text:p text:style-name="P19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">GMINA <text:s/>KA</text:span><text:span text:style-name="T4">ŁUSZYN</text:span></text:p>
            <text:p text:style-name="P24"><text:span text:style-name="T4">05-310 Ka</text:span><text:span text:style-name="T4">łuszyn</text:span></text:p>
            <text:p text:style-name="P25">ul. Pocztowa 1</text:p>
          </table:table-cell>
        </table:table-row>
      </table:table>
      <text:p text:style-name="P14"/>
      <text:p text:style-name="P29">Oferta</text:p>
      <text:p text:style-name="P9"><text:span text:style-name="T6">Ja/My ni</text:span><text:span text:style-name="T6">żej podpisany/i <text:tab/></text:span></text:p>
      <text:p text:style-name="P9"><text:span text:style-name="T6">dzia</text:span><text:span text:style-name="T6">łając w imieniu i na rzecz <text:tab/></text:span></text:p>
      <text:p text:style-name="P21"><text:tab/></text:p>
      <text:p text:style-name="P7"><text:span text:style-name="T2">(nazwa (firma), dok</text:span><text:span text:style-name="T2">ładny adres wykonawcy/wykonawc</text:span><text:span text:style-name="T2">ów, powiat, województwo,</text:span></text:p>
      <text:p text:style-name="P7"><text:span text:style-name="T2">w przypadku sk</text:span><text:span text:style-name="T2">ładania oferty przez podmioty występujące wsp</text:span><text:span text:style-name="T2">ólnie poda</text:span><text:span text:style-name="T2">ć nazwy (firmy) i dokładne adresy wszystkich członk</text:span><text:span text:style-name="T2">ów konsorcjum)</text:span></text:p>
      <text:p text:style-name="P32">jako <text:tab/></text:p>
      <text:p text:style-name="P26"><text:span text:style-name="T2">stanowisko s</text:span><text:span text:style-name="T2">łużbowe</text:span></text:p>
      <text:p text:style-name="P2"><text:span text:style-name="T6">w odpowiedzi na ogłoszenie o przetargu nieograniczonym na roboty budowlane na zadaniu inwestycyjnym pn. „</text:span><text:span text:style-name="T14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4"> „   </text:span></text:p>
      <text:p text:style-name="P27"><text:span text:style-name="T6">sk</text:span><text:span text:style-name="T6">ładam/my ofertę na wykonanie zam</text:span><text:span text:style-name="T6">ówienia zgodnie z wymaganiami zawartymi w specyfikacji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27"><text:span text:style-name="T6">Oferuj</text:span><text:span text:style-name="T6">ę/my realizację zam</text:span><text:span text:style-name="T6">ówienia za cen</text:span><text:span text:style-name="T6">ę</text:span></text:p>
      <text:p text:style-name="P30"><text:s/><text:span text:style-name="T16">netto: </text:span>………………..................................... zł (słownie: ……………………….............................</text:p>
      <text:p text:style-name="P30">…………………………………………………………….…........................................................</text:p>
      <text:p text:style-name="P30">…...................................................................................................................................................................); </text:p>
      <text:p text:style-name="P28"><text:span text:style-name="T5">podatek VAT </text:span><text:span text:style-name="T6">……........%: ……………........................ zł (słownie: ….…………….................... </text:span></text:p>
      <text:p text:style-name="P31">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.); </text:p>
      <text:p text:style-name="P31"><text:span text:style-name="T17">brutto:</text:span> …………………............................... zł (słownie: 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) wynikającą z załączonego kosztorysu ofertowego .</text:p>
      <text:p text:style-name="P30">Oferuję/my realizację zamówienia w terminie od dnia podpisania mowy <text:span text:style-name="T16">do dnia 28.09.2018 r.</text:span></text:p>
      <text:p text:style-name="P27"><text:span text:style-name="T5">Udzielam/y ………………. miesięcy gwarancji </text:span><text:span text:style-name="T6">na przedmiot zamówienia (min. 3 lata – max. 5 lat, tj. 36 – 60 miesięcy).</text:span></text:p>
      <text:p text:style-name="P27"><text:soft-page-break/><text:span text:style-name="T6">Akceptuj</text:span><text:span text:style-name="T6">ę/my warunki płatności określone w SIWZ i wzorze umowy.</text:span></text:p>
      <text:p text:style-name="P8"><text:span text:style-name="T7">O</text:span><text:span text:style-name="T7">świadczam/my, że:</text:span></text:p>
      <text:list xml:id="list6109142334883685458" text:style-name="L1">
        <text:list-item>
          <text:p text:style-name="P38"><text:span text:style-name="T6">Zapoznali</text:span><text:span text:style-name="T6">śmy się z SIWZ, specyfikacjami technicznymi wykonania i odbioru rob</text:span><text:span text:style-name="T6">ót, wzorem umowy i uznajemy si</text:span><text:span text:style-name="T6">ę za związanych z ofertą.</text:span></text:p>
        </text:list-item>
        <text:list-item>
          <text:p text:style-name="P38"><text:span text:style-name="T6">Przedmiot zamówienia wykonamy na warunkach okre</text:span><text:span text:style-name="T6">ślonych w SIWZ.</text:span></text:p>
        </text:list-item>
        <text:list-item>
          <text:p text:style-name="P38"><text:span text:style-name="T6">Akceptujemy wskazany w SIWZ okres zwi</text:span><text:span text:style-name="T6">ązania złożoną ofertą.</text:span></text:p>
        </text:list-item>
        <text:list-item>
          <text:p text:style-name="P44">Zaoferowana cena obejmuje wszystkie koszty realizacji przedmiotu zamówienia.</text:p>
        </text:list-item>
        <text:list-item>
          <text:p text:style-name="P38"><text:span text:style-name="T6">Akceptujemy wzór umowy i zobowi</text:span><text:span text:style-name="T6">ązujemy się, w przypadku wybrania naszej oferty, do zawarcia umowy na wyżej wymienionych warunkach w miejscu i terminie wyznaczonym przez zamawiającego.</text:span></text:p>
        </text:list-item>
        <text:list-item>
          <text:p text:style-name="P43"><text:span text:style-name="T6">Wadium w kwocie: ………………….</text:span><text:span text:style-name="T6">...............</text:span><text:span text:style-name="T6"> z</text:span><text:span text:style-name="T6">ł (słownie: ........................................................</text:span></text:p>
        </text:list-item>
      </text:list>
      <text:p text:style-name="P10"><text:span text:style-name="T6"><text:s text:c="7"/>.........................................................................................................................................................................</text:span><text:span text:style-name="T6">) </text:span></text:p>
      <text:p text:style-name="P10"><text:span text:style-name="T6"><text:s text:c="7"/></text:span><text:span text:style-name="T6">zosta</text:span><text:span text:style-name="T6">ło wniesione w dniu …………….……….......... w formie: </text:span></text:p>
      <text:p text:style-name="P22"><text:s text:c="7"/>……………………………………………..................................................................................</text:p>
      <text:p text:style-name="P33"><text:span text:style-name="T6">Zwrotu wadium prosimy dokona</text:span><text:span text:style-name="T6">ć na rachunek bankowy: …………………………………………..........................................................................................</text:span></text:p>
      <text:p text:style-name="P33"><text:span text:style-name="T6">………………………………………….………………………………………….…</text:span><text:span text:style-name="T6"> </text:span><text:span text:style-name="T6">Jeste</text:span><text:span text:style-name="T6">śmy świadomi, że gdyby z naszej winy nie doszło do zawarcia umowy wniesione przez nas wadium nie podlega zwrotowi.</text:span></text:p>
      <text:list xml:id="list3947098473451377298" text:style-name="L2">
        <text:list-item>
          <text:p text:style-name="P39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39"><text:span text:style-name="T6">B</text:span><text:span text:style-name="T6">ędziemy dysponowali osobami, o kt</text:span><text:span text:style-name="T6">órych mowa w pkt III.6 SIWZ, zatrudnionymi na podstawie umowy o prac</text:span><text:span text:style-name="T6">ę (w pełnym wymiarze czasu pracy) w liczbie minimum 1 osoba, kt</text:span><text:span text:style-name="T6">óre b</text:span><text:span text:style-name="T6">ędą wykonywać czynności bezpośrednio związane z realizacją przedmiotowego zam</text:span><text:span text:style-name="T6">ówienia przez ca</text:span><text:span text:style-name="T6">ły okres jego trwania.</text:span></text:p>
        </text:list-item>
        <text:list-item>
          <text:p text:style-name="P39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34"><text:tab/></text:p>
      <text:p text:style-name="P34"><text:tab/></text:p>
      <text:p text:style-name="P35"><text:span text:style-name="T2">(wype</text:span><text:span text:style-name="T2">łniają jedynie przedsiębiorcy prowadzący działalność w formie sp</text:span><text:span text:style-name="T2">ó</text:span><text:span text:style-name="T2">łki cywilnej lub składający wsp</text:span><text:span text:style-name="T2">óln</text:span><text:span text:style-name="T2">ą ofertę)</text:span></text:p>
      <text:list xml:id="list263141001500487867" text:style-name="L3">
        <text:list-item>
          <text:p text:style-name="P48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34"><text:tab/></text:p>
      <text:p text:style-name="P34"><text:tab/></text:p>
      <text:list xml:id="list3383624807801684990" text:style-name="L4">
        <text:list-item>
          <text:p text:style-name="P40"><text:span text:style-name="T15">Oferta nie zawiera informacji stanowi</text:span><text:span text:style-name="T15">ących tajemnicę przedsiębiorstwa, w rozumieniu </text:span><text:span text:style-name="T6">art. 11 </text:span><text:span text:style-name="T15">ust. 4 ustawy z dnia 16 kwietnia 1993 r. o zwalczaniu nieuczciwej konkurencji (</text:span><text:span text:style-name="T6">tekst jedn. Dz. U. z 2003 r. Nr 153, poz. 1503, z p</text:span><text:span text:style-name="T6">ó</text:span><text:span text:style-name="T6">źn. zm.) / Oferta zawiera informacje stanowiące t</text:span><text:span text:style-name="T15">ajemnicę przedsiębiorstwa. xxx</text:span></text:p>
        </text:list-item>
        <text:list-item>
          <text:p text:style-name="P40"><text:span text:style-name="T6">Stosownie do art. 91 ust. 3a ustawy pzp informujemy, </text:span><text:span text:style-name="T6">że wyb</text:span><text:span text:style-name="T6">ór oferty b</text:span><text:span text:style-name="T6">ędzie/nie będzie* prowadził </text:span><text:span text:style-name="T15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42"><text:span text:style-name="T6">Ofert</text:span><text:span text:style-name="T6">ę składamy na ……… stronach ponumerowanych od nr ………… do nr …………</text:span></text:p>
        </text:list-item>
        <text:list-item>
          <text:p text:style-name="P45">Zobowiązujemy się do przesyłania potwierdzeń korespondencji otrzymywanej faksem/mailem od zamawiającego.</text:p>
        </text:list-item>
        <text:list-item>
          <text:p text:style-name="P40"><text:soft-page-break/><text:span text:style-name="T6">Jesteśmy <text:s/>“małym przedsiębiorcą” <text:s/>TAK / NIE (zatrudnienie – mniej niż 50 pracowników i obrót </text:span><text:span text:style-name="T6">roczny do 10 mln EURO) </text:span><text:span text:style-name="T10"><text:s/></text:span><text:span text:style-name="T12">zakreślić właściwą odpowiedź</text:span></text:p>
        </text:list-item>
        <text:list-item>
          <text:p text:style-name="P40"><text:span text:style-name="T6">Jesteśmy <text:s/>“średnim przedsiębiorcą” <text:s/>TAK / NIE (zatrudnienie – mniej niż 250 pracowników i obrót roczny do 50 mln EURO)</text:span><text:span text:style-name="T10"> </text:span><text:span text:style-name="T12">zakreślić właściwą odpowiedź</text:span></text:p>
        </text:list-item>
        <text:list-item>
          <text:p text:style-name="P40"><text:span text:style-name="T6">Osob</text:span><text:span text:style-name="T6">ą uprawnioną do porozumiewania się z zamawiającym jest:</text:span></text:p>
        </text:list-item>
        <text:list-item>
          <text:p text:style-name="P49">……………………………………….. ; tel. ………………………; fax ………………………;</text:p>
        </text:list-item>
      </text:list>
      <text:p text:style-name="P37">adres email …………………………………</text:p>
      <text:list xml:id="list7582436651033670577" text:style-name="L5">
        <text:list-item>
          <text:p text:style-name="P46">………………………………………..; tel. ………………………; fax ………………………;</text:p>
        </text:list-item>
      </text:list>
      <text:p text:style-name="P37">adres email …………………………………</text:p>
      <text:list xml:id="list6234510035364445398" text:style-name="L6">
        <text:list-item>
          <text:p text:style-name="P41"><text:span text:style-name="T6">Osobami uprawnionymi do reprezentowania wykonawcy zgodnie z w</text:span><text:span text:style-name="T6">łaściwym rejestrem są:</text:span></text:p>
        </text:list-item>
      </text:list>
      <text:p text:style-name="P34"><text:tab/></text:p>
      <text:p text:style-name="P34"><text:tab/></text:p>
      <text:p text:style-name="P11"/>
      <text:p text:style-name="P23">Uwaga:</text:p>
      <text:p text:style-name="P2"><text:span text:style-name="T9">W miejscu </text:span><text:span text:style-name="T9">„</text:span><text:span text:style-name="T9">nazwa i adres wykonawcy</text:span><text:span text:style-name="T9">”</text:span><text:span text:style-name="T9"> nale</text:span><text:span text:style-name="T9">ży wpisać</text:span><text:span text:style-name="T13"> </text:span><text:span text:style-name="T8">dane dotyczące wszystkich podmiot</text:span><text:span text:style-name="T8">ów wspólnie ubiegaj</text:span><text:span text:style-name="T8">ących się o zam</text:span><text:span text:style-name="T8">ówienie</text:span><text:span text:style-name="T13">, </text:span><text:span text:style-name="T9">(wspólników s.c., konsorcjantów), a nie tylko pe</text:span><text:span text:style-name="T9">łnomocnika.</text:span></text:p>
      <text:p text:style-name="P11"/>
      <text:p text:style-name="P2"><text:span text:style-name="T9">*  niepotrzebne skre</text:span><text:span text:style-name="T9">ślić,</text:span></text:p>
      <text:p text:style-name="P2"><text:span text:style-name="T9">**  brak informacji o powierzeniu podwykonawcy cz</text:span><text:span text:style-name="T9">ęści zam</text:span><text:span text:style-name="T9">ówienia oznacza, </text:span><text:span text:style-name="T9">że wykonawca sam wykona zam</text:span><text:span text:style-name="T9">ówienie,</text:span></text:p>
      <text:p text:style-name="P2"><text:span text:style-name="T9">***  niepotrzebne skre</text:span><text:span text:style-name="T9">śli</text:span></text:p>
      <text:p text:style-name="P2"><text:span text:style-name="T9">. Brak skre</text:span><text:span text:style-name="T9">ślenia będzie oznaczał, iż wykonawca nie dołącza do oferty informacji stanowiących</text:span></text:p>
      <text:p text:style-name="P3"><text:span text:style-name="T9"><text:tab/>tajemnic</text:span><text:span text:style-name="T9">ę przedsiębiorstwa,</text:span></text:p>
      <text:p text:style-name="P2"><text:span text:style-name="T9">****  uzupe</text:span><text:span text:style-name="T9">łnić jeśli dotyczy.</text:span></text:p>
      <text:p text:style-name="P16"/>
      <text:p text:style-name="P36"><text:span text:style-name="T11">Za</text:span><text:span text:style-name="T11">łącznikami do niniejszego formularza oferty są:</text:span></text:p>
      <text:list xml:id="list5899365588883435220" text:style-name="L7">
        <text:list-item>
          <text:p text:style-name="P47">........................</text:p>
        </text:list-item>
        <text:list-item>
          <text:p text:style-name="P47">........................</text:p>
        </text:list-item>
        <text:list-item>
          <text:p text:style-name="P47">........................</text:p>
        </text:list-item>
        <text:list-item>
          <text:p text:style-name="P47">........................</text:p>
        </text:list-item>
      </text:list>
      <text:p text:style-name="P15"/>
      <text:p text:style-name="P15"/>
      <text:p text:style-name="P17"/>
      <text:p text:style-name="P20">......................................................, dnia .................................</text:p>
      <text:p text:style-name="P4"><text:span text:style-name="T13"><text:tab/></text:span><text:span text:style-name="T2"><text:tab/></text:span></text:p>
      <text:p text:style-name="P5"><text:span text:style-name="T13"><text:tab/></text:span><text:span text:style-name="T3">(podpis i piecz</text:span><text:span text:style-name="T3">ęć upoważnionego przedstawiciela wykon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22T10:12:39.43</dc:date>
    <meta:editing-duration>PT29M22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3" meta:paragraph-count="84" meta:word-count="737" meta:character-count="6970"/>
  </office:meta>
</office:document-meta>
</file>