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end" fo:line-height="115%"/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text-align="end" fo:line-height="115%"/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/>
    </style:style>
    <style:style style:name="P4" style:parent-style-name="Standard" style:family="paragraph">
      <style:paragraph-properties fo:text-align="center" fo:line-height="115%"/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asian="Garamond" style:font-name-complex="Times New Roman" style:use-window-font-color="true" fo:font-size="14pt" style:font-size-asian="14pt" style:font-size-complex="14pt"/>
    </style:style>
    <style:style style:name="P8" style:parent-style-name="Standard" style:family="paragraph">
      <style:paragraph-properties fo:text-align="center" fo:line-height="115%"/>
    </style:style>
    <style:style style:name="T9" style:parent-style-name="Domyślnaczcionkaakapitu" style:family="text">
      <style:text-properties style:font-name="Times New Roman" style:font-name-asian="Garamond" style:font-name-complex="Times New Roman" style:use-window-font-color="true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asian="Garamond" style:font-name-complex="Times New Roman" style:use-window-font-color="true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17" style:parent-style-name="Standard" style:family="paragraph">
      <style:paragraph-properties fo:text-align="end"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18" style:parent-style-name="Standard" style:family="paragraph">
      <style:paragraph-properties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19" style:parent-style-name="Standard" style:family="paragraph">
      <style:paragraph-properties fo:line-height="115%"/>
    </style:style>
    <style:style style:name="T20" style:parent-style-name="Domyślnaczcionkaakapitu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3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3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32" style:parent-style-name="Standard" style:family="paragraph">
      <style:paragraph-properties fo:line-height="115%"/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33" style:parent-style-name="Standard" style:family="paragraph">
      <style:paragraph-properties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34" style:parent-style-name="Standard" style:family="paragraph">
      <style:paragraph-properties fo:line-height="115%"/>
      <style:text-properties style:font-name="Times New Roman" style:font-name-asian="Calibri" style:font-name-complex="Times New Roman" style:font-weight-complex="bold" style:use-window-font-color="true"/>
    </style:style>
    <style:style style:name="P35" style:parent-style-name="Standard" style:family="paragraph">
      <style:paragraph-properties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36" style:parent-style-name="Standard" style:family="paragraph">
      <style:paragraph-properties fo:line-height="115%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37" style:parent-style-name="Standard" style:family="paragraph">
      <style:paragraph-properties fo:text-align="end" fo:line-height="115%"/>
      <style:text-properties style:font-name-asian="Calibri" style:font-name-complex="Calibri" style:use-window-font-color="true" fo:font-size="11pt" style:font-size-asian="11pt"/>
    </style:style>
    <style:style style:name="P38" style:parent-style-name="Standard" style:family="paragraph">
      <style:paragraph-properties fo:text-align="end" fo:line-height="115%"/>
      <style:text-properties style:font-name-asian="Calibri" style:font-name-complex="Calibri" style:use-window-font-color="true" fo:font-size="11pt" style:font-size-asian="11pt"/>
    </style:style>
    <style:style style:name="P39" style:parent-style-name="Standard" style:family="paragraph">
      <style:paragraph-properties fo:text-align="end" fo:line-height="115%"/>
      <style:text-properties style:font-name="Garamond" style:font-name-asian="Garamond" style:font-name-complex="Garamond" style:use-window-font-color="true" fo:font-size="7pt" style:font-size-asian="7pt"/>
    </style:style>
  </office:automatic-styles>
  <office:body>
    <office:text text:use-soft-page-breaks="true">
      <text:p text:style-name="P1"/>
      <text:p text:style-name="P2"/>
      <text:p text:style-name="P3"/>
      <text:p text:style-name="P4">Modyfikacja SIWZ<text:s/></text:p>
      <text:p text:style-name="P5"><text:span text:style-name="T6"><text:s/>dot. przetargu nieograniczonegogo na<text:s/></text:span><text:span text:style-name="T7">realizacjię zadania</text:span></text:p>
      <text:p text:style-name="P8"><text:span text:style-name="T9">pn.</text:span><text:span text:style-name="T10"><text:s/>„</text:span><text:span text:style-name="T11">Rozbudowa, przebudowa i remont oczyszczalni ścieków wraz z przepompownią i zagospodarowaniem terenu<text:s/></text:span><text:span text:style-name="T12">oczyszczalni ścieków <text:s/>w miejscowości Olszewice</text:span><text:span text:style-name="T13">, gm. Kałuszyn”</text:span><text:span text:style-name="T14"><text:s text:c="2"/></text:span><text:span text:style-name="T15"><text:s/></text:span></text:p>
      <text:p text:style-name="P16"/>
      <text:p text:style-name="P17"/>
      <text:p text:style-name="P18"/>
      <text:p text:style-name="P19"><text:span text:style-name="T20">Zmienia się<text:s/></text:span><text:span text:style-name="T21">terminu składania</text:span><text:span text:style-name="T22"><text:s/></text:span><text:span text:style-name="T23">ofert :<text:s/></text:span><text:span text:style-name="T24">z <text:s/>2020.11.04</text:span><text:span text:style-name="T25"><text:s/>godz. 10:00 na <text:s/></text:span><text:span text:style-name="T26">2020.11.16</text:span><text:span text:style-name="T27"><text:s/>godz. 10:00.</text:span><text:span text:style-name="T28"><text:s text:c="2"/>O</text:span><text:span text:style-name="T29">twarcie<text:s/></text:span><text:span text:style-name="T30">ofert nastąpi w dniu <text:s/>2020.11.16</text:span><text:span text:style-name="T31"><text:s text:c="2"/>godz. 10:15 .</text:span></text:p>
      <text:p text:style-name="P32"/>
      <text:p text:style-name="P33"/>
      <text:p text:style-name="P34">Kałuszyn, 2020.10.26</text:p>
      <text:p text:style-name="P35"><text:tab/><text:tab/><text:tab/><text:tab/><text:tab/><text:tab/><text:s text:c="26"/>Burmistrz Kałuszyna</text:p>
      <text:p text:style-name="P36"><text:tab/><text:tab/><text:tab/><text:tab/><text:tab/><text:tab/><text:s text:c="23"/>/-/Arkadiusz Czyżewski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ława Sadoch</meta:initial-creator>
    <dc:creator>s.sadoch</dc:creator>
    <meta:creation-date>2020-10-26T06:38:00Z</meta:creation-date>
    <dc:date>2020-10-26T06:39:00Z</dc:date>
    <meta:print-date>2020-10-02T06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6" meta:character-count="531" meta:row-count="3" meta:non-whitespace-character-count="456"/>
  </office:meta>
</office:document-meta>
</file>