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aramond" svg:font-family="Garamond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7" style:family="paragraph" style:parent-style-name="Standard">
      <style:paragraph-properties fo:line-height="115%" fo:text-align="end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T1" style:family="text">
      <style:text-properties style:font-name="Garamond" fo:font-size="12pt" style:font-name-asian="Garamond" style:font-name-complex="Garamond"/>
    </style:style>
    <style:style style:name="T2" style:family="text">
      <style:text-properties style:font-name="Garamond" fo:font-size="14pt" fo:font-weight="bold" style:font-name-asian="Garamond" style:font-name-complex="Garamond"/>
    </style:style>
    <style:style style:name="T3" style:family="text">
      <style:text-properties style:font-name="Garamond" style:font-name-asian="Garamond" style:font-name-complex="Garamond"/>
    </style:style>
    <style:style style:name="T4" style:family="text">
      <style:text-properties style:font-name="Times New Roman" fo:font-size="12pt" fo:font-weight="bold" style:font-name-asian="Garamond" style:font-name-complex="Garamon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7"/>
      <text:p text:style-name="P8">Modyfikacja SIWZ <text:s/>dot. przetargu nieograniczonegogo na <text:span text:style-name="T3">realizacjię zadania </text:span></text:p>
      <text:p text:style-name="P9"><text:span text:style-name="T6">pn. </text:span><text:span text:style-name="T1">„</text:span><text:span text:style-name="T2">Modernizacja boiska piłkarskiego o nawierzchni z trawy syntetycznej wraz z wyrównaniem i uzupełnieniem istniejącej wierzchniej warstwy podbudowy oraz wymianą nawierzchni z trawy syntetycznej w Kałuszynie,   ul. Pocztowa /    Ogrodowa,  działki  nr ewid. 2796/1,  2796/2”</text:span></text:p>
      <text:p text:style-name="P3"><text:span text:style-name="T4"/></text:p>
      <text:p text:style-name="P1"/>
      <text:p text:style-name="P2"/>
      <text:p text:style-name="P2">Zmienia się t<text:span text:style-name="T5">ermin zakończenia <text:s/>realizacji inwestycji</text:span> z : 2018.09.28 <text:s/>na <text:s/><text:span text:style-name="T5">2018.10.22 </text:span>i <text:span text:style-name="T5">terminu składania</text:span> <text:span text:style-name="T5">ofert </text:span>z <text:s/>2018.07.25 godz. 10:00 na <text:s/><text:span text:style-name="T5">2018.08.02 godz. 10:00.</text:span> <text:s/>O<text:span text:style-name="T5">twarcie ofert nastąpi w dniu <text:s/>2018.08.02 godz. 10:15 .</text:span></text:p>
      <text:p text:style-name="P5"/>
      <text:p text:style-name="P4"><text:tab/><text:tab/><text:tab/><text:tab/><text:tab/><text:tab/>Burmistrz Kałuszyna</text:p>
      <text:p text:style-name="P4"><text:tab/><text:tab/><text:tab/><text:tab/><text:tab/><text:tab/> <text:s text:c="2"/>Marian Soszyński</text:p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aramond" svg:font-family="Garamond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8-07-25T13:25:22.94</dc:date>
    <meta:editing-duration>PT1H6M8S</meta:editing-duration>
    <meta:editing-cycles>5</meta:editing-cycles>
    <meta:print-date>2018-07-25T13:25:09.29</meta:print-date>
    <meta:document-statistic meta:table-count="0" meta:image-count="0" meta:object-count="0" meta:page-count="1" meta:paragraph-count="5" meta:word-count="79" meta:character-count="621"/>
  </office:meta>
</office:document-meta>
</file>