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end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8" style:parent-style-name="Standard" style:list-style-name="LFO1" style:family="paragraph">
      <style:paragraph-properties fo:line-height="115%"/>
    </style:style>
    <style:style style:name="T19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8" style:parent-style-name="Standard" style:list-style-name="LFO1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Times New Roman" style:font-name-asian="Calibri" style:font-name-complex="Times New Roman" style:font-weight-complex="bold" style:use-window-font-color="true"/>
    </style:style>
    <style:style style:name="P34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end" fo:line-height="115%"/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Modyfikacja SIWZ<text:s/></text:p>
      <text:p text:style-name="P5"><text:span text:style-name="T6"><text:s/>dot. przetargu nieograniczonegogo na<text:s/></text:span><text:span text:style-name="T7">realizacjię zadania</text:span></text:p>
      <text:p text:style-name="P8"><text:span text:style-name="T9">pn.</text:span><text:span text:style-name="T10"><text:s/>„</text:span><text:span text:style-name="T11">Rozbudowa, przebudowa i remont oczyszczalni ścieków wraz z przepompownią i zagospodarowaniem terenu<text:s/></text:span><text:span text:style-name="T12">oczyszczalni ścieków <text:s/>w miejscowości Olszewice</text:span><text:span text:style-name="T13">, gm. Kałuszyn”</text:span><text:span text:style-name="T14"><text:s text:c="2"/></text:span><text:span text:style-name="T15"><text:s/></text:span></text:p>
      <text:p text:style-name="P16"/>
      <text:p text:style-name="P17"/>
      <text:list text:style-name="LFO1" text:continue-numbering="true">
        <text:list-item>
          <text:p text:style-name="P18"><text:span text:style-name="T19">Zmienia się<text:s/></text:span><text:span text:style-name="T20">termin składania</text:span><text:span text:style-name="T21"><text:s/></text:span><text:span text:style-name="T22">ofert :<text:s/></text:span><text:span text:style-name="T23">z <text:s/>2020.11.24 godz. 10:00 na <text:s/></text:span><text:span text:style-name="T24">2020.12.02 godz. 10:00.</text:span><text:span text:style-name="T25"><text:s text:c="2"/>O</text:span><text:span text:style-name="T26">twarcie ofert nastąpi w dniu <text:s/>2020.12.02 <text:s/>godz. 10:15 .</text:span></text:p>
        </text:list-item>
      </text:list>
      <text:p text:style-name="P27"/>
      <text:list text:style-name="LFO1" text:continue-numbering="true">
        <text:list-item>
          <text:p text:style-name="P28">Wprowadza się dodatkowy zapis <text:s/>w Rozdziale 6 Wymagania dotyczace wadium :</text:p>
        </text:list-item>
      </text:list>
      <text:p text:style-name="P29">“6.8<text:s/>W sytuacji składania wadium w formie elektronicznej należy przesłać oryginał wadium, jako odrębny plik podpisany kwalifikowanym podpisem elektronicznym przez osobę uprawioną Gwaranta,<text:s/><text:tab/>tj.: wystawcę gwarancji /poręczenia,<text:s/>poprzez Elektroniczną Skrzynkę Podawczą (ESP) <text:s/>adres skrytki: /g1l9h0r9dv/skrytka <text:s/>, z adnotacją: Wadium: „Rozbudowa, przebudowa i remont oczyszczalni ścieków wraz z przepompownią i zagospodarowaniem terenu oczyszczalni ścieków w miejscowości Olszewice, gm. Kałuszyn", Znak sprawy: PIR.271.5.2020" przed upływem terminu składania ofert. Kwalifikowany podpis elektroniczny, musi być wystawiony przez dostawcę kwalifikowanej usługi zaufania, będącym podmiotem świadczącym usługi certyfikacyjne, spełniającym wymogi bezpieczeństwa określone w ustawie z dnia 5 września 2016 r. o usługach zaufania oraz identyfikacji elektronicznej (Dz.U. z 2016 r. poz. 1579 ze zm.)".</text:p>
      <text:p text:style-name="P30"/>
      <text:p text:style-name="P31"/>
      <text:p text:style-name="P32"/>
      <text:p text:style-name="P33">Kałuszyn, 2020.11.18</text:p>
      <text:p text:style-name="P34"><text:tab/><text:tab/><text:tab/><text:tab/><text:tab/><text:tab/><text:s text:c="26"/>Burmistrz Kałuszyna</text:p>
      <text:p text:style-name="P35"><text:tab/><text:tab/><text:tab/><text:tab/><text:tab/><text:tab/><text:s text:c="23"/>/-/Arkadiusz Czyżewski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Sadoch</meta:initial-creator>
    <dc:creator>s.sadoch</dc:creator>
    <meta:creation-date>2020-11-18T08:01:00Z</meta:creation-date>
    <dc:date>2020-11-18T08:26:00Z</dc:date>
    <meta:print-date>2020-10-02T06:0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4" meta:character-count="1496" meta:row-count="10" meta:non-whitespace-character-count="1284"/>
  </office:meta>
</office:document-meta>
</file>