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end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asian="Calibri" style:font-name-complex="Times New Roman" style:font-weight-complex="bold" style:use-window-font-color="true"/>
    </style:style>
    <style:style style:name="P31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3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text-align="end" fo:line-height="115%"/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/>
      <text:p text:style-name="P4">Modyfikacja SIWZ<text:s/></text:p>
      <text:p text:style-name="P5"><text:span text:style-name="T6"><text:s/>dot. przetargu nieograniczonegogo na<text:s/></text:span><text:span text:style-name="T7">realizacjię zadania</text:span></text:p>
      <text:p text:style-name="P8"><text:span text:style-name="T9">pn.</text:span><text:span text:style-name="T10"><text:s/>„</text:span><text:span text:style-name="T11">Rozbudowa, przebudowa i remont oczyszczalni ścieków wraz z przepompownią i zagospodarowaniem terenu<text:s/></text:span><text:span text:style-name="T12">oczyszczalni ścieków <text:s/>w miejscowości Olszewice</text:span><text:span text:style-name="T13">, gm. Kałuszyn”</text:span><text:span text:style-name="T14"><text:s text:c="2"/></text:span><text:span text:style-name="T15"><text:s/></text:span></text:p>
      <text:p text:style-name="P16"/>
      <text:p text:style-name="P17"/>
      <text:p text:style-name="P18"/>
      <text:p text:style-name="P19"><text:span text:style-name="T20">Zmienia się<text:s/></text:span><text:span text:style-name="T21">terminu składania</text:span><text:span text:style-name="T22"><text:s/></text:span><text:span text:style-name="T23">ofert :<text:s/></text:span><text:span text:style-name="T24">z <text:s/>2020.10.15 godz. 10:00 na <text:s/></text:span><text:span text:style-name="T25">2020.11.04 godz. 10:00.</text:span><text:span text:style-name="T26"><text:s text:c="2"/>O</text:span><text:span text:style-name="T27">twarcie ofert nastąpi w dniu <text:s/>2020.11.04 <text:s/>godz. 10:15 .</text:span></text:p>
      <text:p text:style-name="P28"/>
      <text:p text:style-name="P29"/>
      <text:p text:style-name="P30">Kałuszyn, 2020.10.09</text:p>
      <text:p text:style-name="P31"><text:tab/><text:tab/><text:tab/><text:tab/><text:tab/><text:tab/><text:s text:c="26"/>Burmistrz Kałuszyna</text:p>
      <text:p text:style-name="P32"><text:tab/><text:tab/><text:tab/><text:tab/><text:tab/><text:tab/><text:s text:c="23"/>/-/Arkadiusz Czyżewski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Sadoch</meta:initial-creator>
    <dc:creator>Anna Pełka</dc:creator>
    <meta:creation-date>2020-10-09T12:07:00Z</meta:creation-date>
    <dc:date>2020-10-09T12:08:00Z</dc:date>
    <meta:print-date>2020-10-02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31" meta:row-count="3" meta:non-whitespace-character-count="456"/>
  </office:meta>
</office:document-meta>
</file>